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692cm" fo:margin-left="0.002cm" fo:margin-top="0cm" fo:margin-bottom="0cm" table:align="left" style:writing-mode="lr-tb"/>
    </style:style>
    <style:style style:name="Таблица1.A" style:family="table-column">
      <style:table-column-properties style:column-width="16.692cm"/>
    </style:style>
    <style:style style:name="Таблица1.1" style:family="table-row">
      <style:table-row-properties style:min-row-height="0.176cm" fo:keep-together="auto"/>
    </style:style>
    <style:style style:name="Таблица1.A1" style:family="table-cell">
      <style:table-cell-properties style:border-line-width-top="0.026cm 0.106cm 0.053cm" fo:padding-left="0.191cm" fo:padding-right="0.191cm" fo:padding-top="0cm" fo:padding-bottom="0cm" fo:border-left="none" fo:border-right="none" fo:border-top="5.25pt double #00000a" fo:border-bottom="none"/>
    </style:style>
    <style:style style:name="Таблица2" style:family="table">
      <style:table-properties style:width="17.002cm" fo:margin-left="0.002cm" fo:margin-top="0cm" fo:margin-bottom="0cm" table:align="left" style:writing-mode="lr-tb"/>
    </style:style>
    <style:style style:name="Таблица2.A" style:family="table-column">
      <style:table-column-properties style:column-width="8.248cm"/>
    </style:style>
    <style:style style:name="Таблица2.B" style:family="table-column">
      <style:table-column-properties style:column-width="4.997cm"/>
    </style:style>
    <style:style style:name="Таблица2.C" style:family="table-column">
      <style:table-column-properties style:column-width="3.75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officeooo:paragraph-rsid="0011e5d5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11e5d5"/>
    </style:style>
    <style:style style:name="P3" style:family="paragraph" style:parent-style-name="Standard">
      <style:paragraph-properties fo:margin-top="0cm" fo:margin-bottom="0cm" loext:contextual-spacing="false" fo:line-height="50%" fo:text-align="center" style:justify-single-word="false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rfc-language-tag="x-none" officeooo:paragraph-rsid="0011e5d5" style:font-size-asian="14pt" style:language-asian="ru" style:country-asian="RU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paragraph-rsid="0011e5d5" style:font-size-asian="14pt" style:language-asian="ru" style:country-asian="RU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8b978" officeooo:paragraph-rsid="0018b978" style:font-size-asian="14pt" style:language-asian="ru" style:country-asian="RU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.5pt" fo:font-weight="bold" officeooo:paragraph-rsid="0011e5d5" style:font-size-asian="13.5pt" style:language-asian="ru" style:country-asian="RU" style:font-weight-asian="bold" style:font-size-complex="13.5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1e5d5" style:font-size-asian="12pt" style:language-asian="ru" style:country-asian="RU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1e5d5" style:font-size-asian="12pt" style:language-asian="ru" style:country-asian="RU" style:font-size-complex="14pt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4pt" fo:font-weight="bold" officeooo:paragraph-rsid="00197252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1e5d5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58827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Times New Roman" fo:font-size="14pt" style:rfc-language-tag="x-none" officeooo:rsid="00158827" officeooo:paragraph-rsid="00158827" style:font-name-asian="Times New Roman2" style:font-size-asian="14pt" style:rfc-language-tag-asian="x-none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499cm" style:auto-text-indent="false"/>
      <style:text-properties style:font-name="Times New Roman" fo:font-size="14pt" style:rfc-language-tag="x-none" officeooo:paragraph-rsid="0011e5d5" style:font-name-asian="Times New Roman2" style:font-size-asian="14pt" style:rfc-language-tag-asian="x-none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31cb5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58827"/>
    </style:style>
    <style:style style:name="P2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rfc-language-tag="x-none" fo:font-weight="bold" officeooo:paragraph-rsid="00197252" style:font-name-asian="Times New Roman2" style:font-size-asian="14pt" style:rfc-language-tag-asian="x-none" style:font-size-complex="14pt"/>
    </style:style>
    <style:style style:name="P22" style:family="paragraph" style:parent-style-name="Standard" style:list-style-name="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23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24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T1" style:family="text">
      <style:text-properties style:font-name="Times New Roman" fo:font-size="14pt" style:font-size-asian="14pt" style:language-asian="ru" style:country-asian="RU" style:font-size-complex="14pt"/>
    </style:style>
    <style:style style:name="T2" style:family="text">
      <style:text-properties style:font-name="Times New Roman" fo:font-size="14pt" officeooo:rsid="00158827" style:font-size-asian="14pt" style:language-asian="ru" style:country-asian="RU" style:font-size-complex="14pt"/>
    </style:style>
    <style:style style:name="T3" style:family="text">
      <style:text-properties style:font-name="Times New Roman" fo:font-size="14pt" style:font-name-asian="Times New Roman2" style:font-size-asian="14pt" style:rfc-language-tag-asian="x-none" style:font-size-complex="14pt"/>
    </style:style>
    <style:style style:name="T4" style:family="text">
      <style:text-properties style:font-name="Times New Roman" fo:font-size="14pt" style:rfc-language-tag="x-none" style:font-name-asian="Times New Roman2" style:font-size-asian="14pt" style:rfc-language-tag-asian="x-none" style:font-size-complex="14pt"/>
    </style:style>
    <style:style style:name="T5" style:family="text">
      <style:text-properties style:font-name="Times New Roman" fo:font-size="14pt" style:rfc-language-tag="x-none" officeooo:rsid="0011e5d5" style:font-name-asian="Times New Roman2" style:font-size-asian="14pt" style:rfc-language-tag-asian="x-none" style:font-size-complex="14pt"/>
    </style:style>
    <style:style style:name="T6" style:family="text">
      <style:text-properties style:font-name="Times New Roman" fo:font-size="14pt" style:rfc-language-tag="x-none" officeooo:rsid="00158827" style:font-name-asian="Times New Roman2" style:font-size-asian="14pt" style:rfc-language-tag-asian="x-none" style:font-size-complex="14pt"/>
    </style:style>
    <style:style style:name="T7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8" style:family="text">
      <style:text-properties style:font-name="Times New Roman" fo:font-size="14pt" fo:language="ru" fo:country="RU" officeooo:rsid="0011e5d5" style:font-size-asian="14pt" style:language-asian="ru" style:country-asian="RU" style:font-size-complex="14pt"/>
    </style:style>
    <style:style style:name="T9" style:family="text">
      <style:text-properties style:font-name="Times New Roman" fo:font-size="14pt" fo:language="ru" fo:country="RU" officeooo:rsid="00158827" style:font-size-asian="14pt" style:language-asian="ru" style:country-asian="RU" style:font-size-complex="14pt"/>
    </style:style>
    <style:style style:name="T10" style:family="text">
      <style:text-properties style:font-name="Times New Roman" fo:font-size="14pt" fo:language="ru" fo:country="RU" officeooo:rsid="0015c436" style:font-size-asian="14pt" style:language-asian="ru" style:country-asian="RU" style:font-size-complex="14pt"/>
    </style:style>
    <style:style style:name="T11" style:family="text">
      <style:text-properties style:font-name="Times New Roman" fo:font-size="14pt" fo:language="ru" fo:country="RU" officeooo:rsid="0018b978" style:font-size-asian="14pt" style:language-asian="ru" style:country-asian="RU" style:font-size-complex="14pt"/>
    </style:style>
    <style:style style:name="T12" style:family="text">
      <style:text-properties style:font-name="Times New Roman" fo:font-size="14pt" fo:language="ru" fo:country="RU" officeooo:rsid="001ab985" style:font-size-asian="14pt" style:language-asian="ru" style:country-asian="RU" style:font-size-complex="14pt"/>
    </style:style>
    <style:style style:name="T13" style:family="text">
      <style:text-properties style:font-name="Times New Roman" fo:font-size="14pt" fo:language="ru" fo:country="RU" officeooo:rsid="00197252" style:font-name-asian="Times New Roman2" style:font-size-asian="14pt" style:rfc-language-tag-asian="x-none" style:font-size-complex="14pt" style:font-weight-complex="bold"/>
    </style:style>
    <style:style style:name="T14" style:family="text">
      <style:text-properties style:font-name="Times New Roman" fo:font-size="14pt" fo:language="ru" fo:country="RU" officeooo:rsid="00158827" style:font-name-asian="Times New Roman2" style:font-size-asian="14pt" style:rfc-language-tag-asian="x-none" style:font-size-complex="14pt"/>
    </style:style>
    <style:style style:name="T15" style:family="text">
      <style:text-properties style:font-name="Times New Roman" style:rfc-language-tag="x-none" style:font-name-asian="Times New Roman2" style:font-size-asian="14pt" style:rfc-language-tag-asian="x-none" style:font-size-complex="14pt"/>
    </style:style>
    <style:style style:name="T16" style:family="text">
      <style:text-properties officeooo:rsid="00197252"/>
    </style:style>
    <style:style style:name="T17" style:family="text">
      <style:text-properties style:font-name="Times New Roman1" fo:font-size="14pt"/>
    </style:style>
    <style:style style:name="T18" style:family="text">
      <style:text-properties style:font-name="Times New Roman1" fo:font-size="14pt" fo:language="ru" fo:country="RU"/>
    </style:style>
    <style:style style:name="T19" style:family="text">
      <style:text-properties style:font-name="Times New Roman1" fo:font-size="14pt" fo:language="ru" fo:country="RU" fo:font-weight="bold" officeooo:rsid="00197252"/>
    </style:style>
    <style:style style:name="T20" style:family="text">
      <style:text-properties style:font-name="Times New Roman1" fo:font-size="14pt" fo:language="ru" fo:country="RU" officeooo:rsid="00197252"/>
    </style:style>
    <style:style style:name="T21" style:family="text">
      <style:text-properties style:font-name="Times New Roman1" fo:font-size="14pt" fo:font-weight="normal" style:font-weight-asian="normal" style:font-weight-complex="normal"/>
    </style:style>
    <style:style style:name="T22" style:family="text">
      <style:text-properties style:font-name="Times New Roman1" fo:font-size="14pt" officeooo:rsid="001972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Территориальная избирательная комиссия</text:h>
      <text:h text:style-name="P23" text:outline-level="1">Курганинская</text:h>
      <text:p text:style-name="P3"/>
      <text:h text:style-name="P24" text:outline-level="1">Ленина ул., д. 27, г. Курганинск, Краснодарский край, 352430</text:h>
      <text:h text:style-name="P24" text:outline-level="1">Тел./факс (86147)2-13-74, 2-16-03</text:h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9"/>
      <text:p text:style-name="P9"/>
      <text:p text:style-name="P9">РЕШЕНИЕ</text:p>
      <text:p text:style-name="P9"/>
      <text:p text:style-name="P9"/>
      <text:p text:style-name="P2"><text:span text:style-name="T1"><text:s text:c="2"/></text:span><text:span text:style-name="T2">07 </text:span><text:span text:style-name="T12">декабря</text:span><text:span text:style-name="T7"> 201</text:span><text:span text:style-name="T8">7</text:span><text:span text:style-name="T7"> года <text:s text:c="77"/>№ </text:span><text:span text:style-name="T10">68/25</text:span><text:span text:style-name="T11">3</text:span></text:p>
      <text:p text:style-name="P7"><text:s/></text:p>
      <text:p text:style-name="P7"/>
      <text:p text:style-name="P21">О досрочном прекращении полномочий председателя  участковой избирательной комиссии, члена комиссии с правом решающего </text:p>
      <text:p text:style-name="P12"><text:span text:style-name="T15">голоса </text:span>избирательного участка № 27 – <text:span text:style-name="T16">02</text:span></text:p>
      <text:p text:style-name="P13">  <text:span text:style-name="T19">Ю.Ф. Лисицына</text:span></text:p>
      <text:p text:style-name="P13"> </text:p>
      <text:p text:style-name="P13"> </text:p>
      <text:p text:style-name="P14"><text:span text:style-name="T17"><text:tab/>На основании поступившего заявления председателя  участковой избирательной комиссии избирательного участка № 27 – </text:span><text:span text:style-name="T22">02</text:span><text:span text:style-name="T17">  члена комиссии   с правом решающего голоса </text:span><text:span text:style-name="T20">Лисицына Юрия Федоровича</text:span><text:span text:style-name="T17">, назначенно</text:span><text:span text:style-name="T20">го</text:span><text:span text:style-name="T17"> в состав участковой избирательной комиссии  собранием избирателей по месту </text:span><text:span text:style-name="T20">работы</text:span><text:span text:style-name="T17">, в соответствии со статьей  29 Федерального закона «Об основных гарантиях избирательных прав и права на участие в референдуме граждан Российской Федерации» территориальная избирательная комиссия Курганинская  </text:span><text:span text:style-name="T21">РЕШИЛА:</text:span></text:p>
      <text:p text:style-name="P14"><text:span text:style-name="T18"><text:tab/>1. Досрочно прекратить полномочия </text:span><text:span text:style-name="T17">председателя</text:span> <text:span text:style-name="T18">участковой избирательной комиссии</text:span><text:span text:style-name="T17">, члена комиссии </text:span><text:span text:style-name="T18">с правом решающего голоса избирательного участка № </text:span><text:span text:style-name="T17">27 – </text:span><text:span text:style-name="T22">02 </text:span><text:span text:style-name="T20">Лисицына Юрия Федоровича</text:span><text:span text:style-name="T18">.</text:span></text:p>
      <text:p text:style-name="P15"><text:span text:style-name="T6">2</text:span><text:span text:style-name="T4">. Направить настоящее решение </text:span><text:span text:style-name="T13">Лисицыну Юрию Федоровичу</text:span><text:span text:style-name="T4">. <text:s/></text:span></text:p>
      <text:p text:style-name="P19"><text:span text:style-name="T5"><text:s text:c="10"/></text:span><text:span text:style-name="T6">3</text:span><text:span text:style-name="T4">. Разместить <text:s text:c="6"/>настоящее <text:s text:c="6"/>решение <text:s text:c="2"/>на <text:s text:c="2"/>сайте <text:s text:c="4"/>администрации <text:s/></text:span></text:p>
      <text:p text:style-name="P19"><text:span text:style-name="T4">муниципального образовани</text:span><text:span text:style-name="T3">я Курганинский </text:span><text:span text:style-name="T4"><text:s/>район (страничка ТИК </text:span><text:span text:style-name="T3">Курганинская</text:span><text:span text:style-name="T4">) в информационно-телекоммуникационной сети «Интернет». </text:span></text:p>
      <text:p text:style-name="P16"><text:span text:style-name="T6">4</text:span><text:span text:style-name="T4">. Контроль за выполнением пунктов </text:span><text:span text:style-name="T6">2</text:span><text:span text:style-name="T4"> и </text:span><text:span text:style-name="T6">3</text:span><text:span text:style-name="T4"> решения возложить на </text:span></text:p>
      <text:p text:style-name="P17"><text:soft-page-break/>2</text:p>
      <text:p text:style-name="P20"><text:span text:style-name="T4">секретаря <text:s text:c="2"/>территориальной <text:s text:c="2"/>избирательной <text:s text:c="3"/>комиссии</text:span><text:span text:style-name="T3"> <text:s text:c="2"/>Курганинская <text:s text:c="2"/></text:span><text:span text:style-name="T14">Т.П. Скибину</text:span><text:span text:style-name="T4">.</text:span></text:p>
      <text:p text:style-name="P18"/>
      <text:p text:style-name="P6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<text:s text:c="15"/>Председатель</text:p>
            <text:p text:style-name="P5">территориальной избирательной </text:p>
            <text:p text:style-name="P5"><text:s text:c="7"/>комиссии Курганинская </text:p>
            <text:p text:style-name="P11"/>
          </table:table-cell>
          <table:table-cell table:style-name="Таблица2.A1" office:value-type="string">
            <text:p text:style-name="P11"/>
            <text:p text:style-name="P4"><text:s text:c="24"/></text:p>
          </table:table-cell>
          <table:table-cell table:style-name="Таблица2.A1" office:value-type="string">
            <text:p text:style-name="P11"/>
            <text:p text:style-name="P5"/>
            <text:p text:style-name="P5">В.А. Патрикеев <text:s text:c="34"/></text:p>
          </table:table-cell>
        </table:table-row>
        <table:table-row table:style-name="Таблица2.1">
          <table:table-cell table:style-name="Таблица2.A1" office:value-type="string">
            <text:p text:style-name="P5"><text:s text:c="19"/>Секретарь</text:p>
            <text:p text:style-name="P5">территориальной избирательной </text:p>
            <text:p text:style-name="P5"><text:s text:c="9"/>комиссии Курганинская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5"/>
            <text:p text:style-name="P5"><text:s text:c="5"/></text:p>
            <text:p text:style-name="P8">Т.П. Скибина</text:p>
          </table:table-cell>
        </table:table-row>
      </table:table>
      <text:p text:style-name="P10"/>
      <text:p text:style-name="P10"/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48S</meta:editing-duration>
    <meta:editing-cycles>8</meta:editing-cycles>
    <meta:generator>LibreOffice/5.1.6.2$Windows_x86 LibreOffice_project/07ac168c60a517dba0f0d7bc7540f5afa45f0909</meta:generator>
    <dc:date>2017-12-06T10:05:30.994000000</dc:date>
    <meta:print-date>2017-12-06T10:05:04.731000000</meta:print-date>
    <meta:document-statistic meta:table-count="2" meta:image-count="0" meta:object-count="0" meta:page-count="2" meta:paragraph-count="30" meta:word-count="183" meta:character-count="1801" meta:non-whitespace-character-count="1380"/>
    <meta:user-defined meta:name="Info 1"/>
    <meta:user-defined meta:name="Info 2"/>
    <meta:user-defined meta:name="Info 3"/>
    <meta:user-defined meta:name="Info 4"/>
  </office:meta>
</office:document-meta>
</file>