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b6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4ed66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4ed66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4ed66" style:font-name-asian="Times New Roman2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21b468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officeooo:rsid="0021cbd2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8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9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0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rfc-language-tag="x-none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15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16" style:family="text">
      <style:text-properties style:font-name="Times New Roman" fo:font-size="14pt" fo:language="ru" fo:country="RU" officeooo:rsid="0021b468" style:font-size-asian="14pt" style:language-asian="ru" style:country-asian="RU" style:font-size-complex="14pt"/>
    </style:style>
    <style:style style:name="T17" style:family="text">
      <style:text-properties style:font-name="Times New Roman" fo:font-size="14pt" fo:language="ru" fo:country="RU" officeooo:rsid="0023b698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24ed66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24ed66" style:font-name-asian="Times New Roman2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23b698" style:font-name-asian="Times New Roman2" style:font-size-asian="14pt" style:rfc-language-tag-asian="x-none" style:font-size-complex="14pt" style:font-weight-complex="bold"/>
    </style:style>
    <style:style style:name="T23" style:family="text">
      <style:text-properties style:font-name="Times New Roman" fo:font-size="14pt" fo:language="ru" fo:country="RU" officeooo:rsid="0024ed66" style:font-name-asian="Times New Roman2" style:font-size-asian="14pt" style:rfc-language-tag-asian="x-none" style:font-size-complex="14pt" style:font-weight-complex="bold"/>
    </style:style>
    <style:style style:name="T24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5" style:family="text">
      <style:text-properties style:font-name="Times New Roman" fo:font-size="14pt" fo:language="ru" fo:country="RU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officeooo:rsid="0021b468" style:font-name-asian="Times New Roman2" style:font-size-asian="14pt" style:rfc-language-tag-asian="x-none" style:font-weight-asian="normal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21cbd2" style:font-name-asian="Times New Roman2" style:font-size-asian="14pt" style:rfc-language-tag-asian="x-none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style:font-name-asian="Times New Roman2" style:font-size-asian="14pt" style:rfc-language-tag-asian="x-none" style:font-weight-asian="normal" style:font-size-complex="14pt" style:font-weight-complex="bold"/>
    </style:style>
    <style:style style:name="T29" style:family="text">
      <style:text-properties style:font-name="Times New Roman" fo:font-size="14pt" fo:language="ru" fo:country="RU" fo:font-weight="normal" officeooo:rsid="0021cbd2" style:font-name-asian="Times New Roman2" style:font-size-asian="14pt" style:rfc-language-tag-asian="x-none" style:font-weight-asian="normal" style:font-size-complex="14pt" style:font-weight-complex="bold"/>
    </style:style>
    <style:style style:name="T30" style:family="text">
      <style:text-properties style:font-name="Times New Roman" fo:font-size="14pt" fo:language="ru" fo:country="RU" fo:font-weight="normal" officeooo:rsid="0024ed66" style:font-name-asian="Times New Roman2" style:font-size-asian="14pt" style:rfc-language-tag-asian="x-none" style:font-weight-asian="normal" style:font-size-complex="14pt" style:font-weight-complex="bold"/>
    </style:style>
    <style:style style:name="T31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style:font-name="Times New Roman" style:rfc-language-tag="x-none" style:font-name-asian="Times New Roman2" style:font-size-asian="14pt" style:rfc-language-tag-asian="x-none" style:font-size-complex="14pt"/>
    </style:style>
    <style:style style:name="T33" style:family="text">
      <style:text-properties style:font-name="Times New Roman" style:font-name-asian="Times New Roman2" style:font-size-asian="14pt" style:language-asian="ru" style:country-asian="RU" style:font-weight-asian="bold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1dadbb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language="ru" fo:country="RU" officeooo:rsid="0021cbd2" style:font-name-asian="Times New Roman2" style:font-size-asian="14pt" style:language-asian="ru" style:country-asian="RU" style:font-size-complex="14pt"/>
    </style:style>
    <style:style style:name="T38" style:family="text">
      <style:text-properties style:font-name="Times New Roman1" fo:font-size="14pt" fo:language="ru" fo:country="RU" style:font-name-asian="Times New Roman2" style:font-size-asian="14pt" style:rfc-language-tag-asian="x-none" style:font-size-complex="14pt"/>
    </style:style>
    <style:style style:name="T39" style:family="text">
      <style:text-properties style:font-name="Times New Roman1" fo:font-size="14pt" fo:language="ru" fo:country="RU" officeooo:rsid="0023b698" style:font-name-asian="Times New Roman2" style:font-size-asian="14pt" style:rfc-language-tag-asian="x-none" style:font-size-complex="14pt"/>
    </style:style>
    <style:style style:name="T40" style:family="text">
      <style:text-properties style:font-name="Times New Roman1" fo:font-size="14pt" fo:language="ru" fo:country="RU" officeooo:rsid="00197252"/>
    </style:style>
    <style:style style:name="T41" style:family="text">
      <style:text-properties style:font-name="Times New Roman1" fo:font-size="14pt" fo:language="ru" fo:country="RU" fo:font-weight="bold" officeooo:rsid="0023b698"/>
    </style:style>
    <style:style style:name="T42" style:family="text">
      <style:text-properties style:font-name="Times New Roman1" fo:font-size="14pt" fo:language="ru" fo:country="RU" fo:font-weight="bold" officeooo:rsid="0024ed66"/>
    </style:style>
    <style:style style:name="T43" style:family="text">
      <style:text-properties style:font-name="Times New Roman1" fo:font-size="14pt" fo:language="ru" fo:country="RU" officeooo:rsid="0023b698"/>
    </style:style>
    <style:style style:name="T44" style:family="text">
      <style:text-properties style:font-name="Times New Roman1" fo:font-size="14pt" style:rfc-language-tag="x-none" style:font-name-asian="Times New Roman2" style:font-size-asian="14pt" style:rfc-language-tag-asian="x-none" style:font-size-complex="14pt"/>
    </style:style>
    <style:style style:name="T45" style:family="text">
      <style:text-properties style:font-name="Times New Roman1" fo:font-size="14pt" style:rfc-language-tag="x-none" officeooo:rsid="00197252" style:font-name-asian="Times New Roman2" style:font-size-asian="14pt" style:rfc-language-tag-asian="x-none" style:font-size-complex="14pt"/>
    </style:style>
    <style:style style:name="T46" style:family="text">
      <style:text-properties style:font-name="Times New Roman1" fo:font-size="14pt" style:rfc-language-tag="x-none" officeooo:rsid="0023b698" style:font-name-asian="Times New Roman2" style:font-size-asian="14pt" style:rfc-language-tag-asian="x-none" style:font-size-complex="14pt"/>
    </style:style>
    <style:style style:name="T47" style:family="text">
      <style:text-properties style:font-name="Times New Roman1" fo:font-size="14pt" fo:font-weight="normal" style:font-weight-asian="normal" style:font-weight-complex="normal"/>
    </style:style>
    <style:style style:name="T48" style:family="text">
      <style:text-properties style:font-name="Times New Roman1" fo:font-size="14pt" officeooo:rsid="0023b698"/>
    </style:style>
    <style:style style:name="T49" style:family="text">
      <style:text-properties officeooo:rsid="0023b6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3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9"/>
      <text:p text:style-name="P9"/>
      <text:p text:style-name="P9">РЕШЕНИ<text:span text:style-name="T35">Е</text:span></text:p>
      <text:p text:style-name="P9"/>
      <text:p text:style-name="P2"><text:span text:style-name="T1"><text:s text:c="2"/></text:span><text:span text:style-name="T2">07 </text:span><text:span text:style-name="T15">декабря</text:span><text:span text:style-name="T12"> 201</text:span><text:span text:style-name="T13">7</text:span><text:span text:style-name="T12"> года <text:s text:c="77"/>№ </text:span><text:span text:style-name="T14">68/2</text:span><text:span text:style-name="T16">6</text:span><text:span text:style-name="T18">3</text:span></text:p>
      <text:p text:style-name="P7"><text:s/></text:p>
      <text:p text:style-name="P24"><text:span text:style-name="T34">О досрочном прекращении полномочий члена <text:s/>участковой </text:span>избирательной комиссии <text:s text:c="2"/>с правом решающего голоса </text:p>
      <text:p text:style-name="P20"><text:span text:style-name="T33">избирательного участка</text:span> № 27 – <text:span text:style-name="T49">15</text:span></text:p>
      <text:p text:style-name="P12">  <text:span text:style-name="T42">О.В. Конаревой</text:span></text:p>
      <text:p text:style-name="P12"> </text:p>
      <text:p text:style-name="P12"> </text:p>
      <text:p text:style-name="P19"><text:span text:style-name="T36"><text:tab/></text:span><text:span text:style-name="T3">На основании поступившего заявления члена <text:s/>участковой избирательной <text:s/>комиссии <text:s/>избирательного участка № 27 – </text:span><text:span text:style-name="T5">1</text:span><text:span text:style-name="T6">5</text:span><text:span text:style-name="T3"> <text:s/>с правом решающего <text:s/>голоса <text:s text:c="2"/></text:span><text:span text:style-name="T21">Конаревой Оксаны Васильевны</text:span><text:span text:style-name="T4"> </text:span><text:span text:style-name="T3">назначенн</text:span><text:span text:style-name="T19">о</text:span><text:span text:style-name="T20">й</text:span><text:span text:style-name="T3"> в состав участковой избирательной комиссии </text:span><text:span text:style-name="T37">собранием избирателей по месту работы</text:span><text:span text:style-name="T3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4">т</text:span><text:span text:style-name="T3">ерриториальная избирательная комиссия Курганинская </text:span><text:span text:style-name="T31"><text:s/>РЕШИЛА:</text:span></text:p>
      <text:p text:style-name="P19"><text:span text:style-name="T11"><text:tab/>1. Досрочно прекратить полномочия </text:span><text:span text:style-name="T25">члена</text:span><text:span text:style-name="T11"> участковой избирательной комиссии</text:span><text:span text:style-name="T25"> <text:s/></text:span><text:span text:style-name="T11">с правом решающего голоса избирательного участка № </text:span><text:span text:style-name="T25">27 – </text:span><text:span text:style-name="T26">1</text:span><text:span text:style-name="T27">5</text:span><text:span text:style-name="T29"> </text:span><text:span text:style-name="T30">Конаревой Оксаны Васильевны</text:span><text:span text:style-name="T11">.</text:span></text:p>
      <text:p text:style-name="P13"><text:span text:style-name="T10">2</text:span><text:span text:style-name="T8">. Направить настоящее решение </text:span><text:span text:style-name="T23">Конаревой Оксане Васильевне</text:span><text:span text:style-name="T8">. <text:s/></text:span></text:p>
      <text:p text:style-name="P17"><text:span text:style-name="T9"><text:s text:c="10"/></text:span><text:span text:style-name="T10">3</text:span><text:span text:style-name="T8">. Разместить <text:s text:c="6"/>настоящее <text:s text:c="6"/>решение <text:s text:c="2"/>на <text:s text:c="2"/>сайте <text:s text:c="4"/>администрации <text:s/></text:span></text:p>
      <text:p text:style-name="P17"><text:span text:style-name="T8">муниципального образовани</text:span><text:span text:style-name="T7">я Курганинский </text:span><text:span text:style-name="T8"><text:s/>район (страничка ТИК </text:span><text:span text:style-name="T7">Курганинская</text:span><text:span text:style-name="T8">) в информационно-телекоммуникационной сети «Интернет». </text:span></text:p>
      <text:p text:style-name="P14"><text:span text:style-name="T10">4</text:span><text:span text:style-name="T8">. Контроль за выполнением пунктов </text:span><text:span text:style-name="T10">2</text:span><text:span text:style-name="T8"> и </text:span><text:span text:style-name="T10">3</text:span><text:span text:style-name="T8"> решения возложить на </text:span></text:p>
      <text:p text:style-name="P15"/>
      <text:p text:style-name="P15"><text:soft-page-break/>2</text:p>
      <text:p text:style-name="P18"><text:span text:style-name="T8">секретаря <text:s text:c="2"/>территориальной <text:s text:c="2"/>избирательной <text:s text:c="3"/>комиссии</text:span><text:span text:style-name="T7"> <text:s text:c="2"/>Курганинская <text:s text:c="2"/></text:span><text:span text:style-name="T24">Т.П. Скибину</text:span><text:span text:style-name="T8">.</text:span></text:p>
      <text:p text:style-name="P16"/>
      <text:p text:style-name="P6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 text:c="15"/>Председатель</text:p>
            <text:p text:style-name="P5">территориальной избирательной </text:p>
            <text:p text:style-name="P5"><text:s text:c="7"/>комиссии Курганинская </text:p>
            <text:p text:style-name="P11"/>
          </table:table-cell>
          <table:table-cell table:style-name="Таблица2.A1" office:value-type="string">
            <text:p text:style-name="P11"/>
            <text:p text:style-name="P4"><text:s text:c="24"/></text:p>
          </table:table-cell>
          <table:table-cell table:style-name="Таблица2.A1" office:value-type="string">
            <text:p text:style-name="P11"/>
            <text:p text:style-name="P5"/>
            <text:p text:style-name="P5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5"><text:s text:c="19"/>Секретарь</text:p>
            <text:p text:style-name="P5">территориальной избирательной </text:p>
            <text:p text:style-name="P5"><text:s text:c="9"/>комиссии Курганинска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  <text:p text:style-name="P5"><text:s text:c="5"/></text:p>
            <text:p text:style-name="P8">Т.П. Скибина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6S</meta:editing-duration>
    <meta:editing-cycles>18</meta:editing-cycles>
    <meta:generator>LibreOffice/5.1.6.2$Windows_x86 LibreOffice_project/07ac168c60a517dba0f0d7bc7540f5afa45f0909</meta:generator>
    <dc:date>2017-12-06T13:54:00.614000000</dc:date>
    <meta:print-date>2017-12-06T13:53:14.671000000</meta:print-date>
    <meta:document-statistic meta:table-count="2" meta:image-count="0" meta:object-count="0" meta:page-count="2" meta:paragraph-count="30" meta:word-count="177" meta:character-count="1747" meta:non-whitespace-character-count="1326"/>
    <meta:user-defined meta:name="Info 1"/>
    <meta:user-defined meta:name="Info 2"/>
    <meta:user-defined meta:name="Info 3"/>
    <meta:user-defined meta:name="Info 4"/>
  </office:meta>
</office:document-meta>
</file>