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e5d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1e5d5"/>
    </style:style>
    <style:style style:name="P4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e5d5" style:font-name-asian="Times New Roman2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11e5d5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dc31" officeooo:paragraph-rsid="0017dc31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rsid="001c6d2d" officeooo:paragraph-rsid="001c6d2d" style:font-name-asian="Times New Roman2" style:font-size-asian="14pt" style:language-asian="ru" style:country-asian="RU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c6d2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2" style:font-size-asian="14pt" style:rfc-language-tag-asian="x-none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11e5d5" style:font-name-asian="Times New Roman2" style:font-size-asian="14pt" style:rfc-language-tag-asian="x-none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22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58827" style:font-size-asian="14pt" style:language-asian="ru" style:country-asian="RU" style:font-size-complex="14pt"/>
    </style:style>
    <style:style style:name="T3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T4" style:family="text">
      <style:text-properties style:font-name="Times New Roman" fo:font-size="14pt" fo:font-weight="bold" officeooo:rsid="0011e5d5" style:font-name-asian="Times New Roman2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fo:font-weight="bold" officeooo:rsid="001c6d2d" style:font-name-asian="Times New Roman2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style:font-name-asian="Times New Roman2" style:font-size-asian="14pt" style:language-asian="ru" style:country-asian="RU" style:font-size-complex="14pt" style:font-weight-complex="bold"/>
    </style:style>
    <style:style style:name="T8" style:family="text">
      <style:text-properties style:font-name="Times New Roman" fo:font-size="14pt" officeooo:rsid="0011e5d5" style:font-name-asian="Times New Roman2" style:font-size-asian="14pt" style:language-asian="ru" style:country-asian="RU" style:font-size-complex="14pt"/>
    </style:style>
    <style:style style:name="T9" style:family="text">
      <style:text-properties style:font-name="Times New Roman" fo:font-size="14pt" officeooo:rsid="001c6d2d" style:font-name-asian="Times New Roman2" style:font-size-asian="14pt" style:language-asian="ru" style:country-asian="RU" style:font-size-complex="14pt"/>
    </style:style>
    <style:style style:name="T10" style:family="text">
      <style:text-properties style:font-name="Times New Roman" fo:font-size="14pt" style:font-name-asian="Times New Roman2" style:font-size-asian="14pt" style:rfc-language-tag-asian="x-none" style:font-size-complex="14pt"/>
    </style:style>
    <style:style style:name="T11" style:family="text">
      <style:text-properties style:font-name="Times New Roman" fo:font-size="14pt" style:font-name-asian="Times New Roman2" style:font-size-asian="14pt" style:rfc-language-tag-asian="x-none" style:font-size-complex="14pt" style:font-weight-complex="bold"/>
    </style:style>
    <style:style style:name="T12" style:family="text">
      <style:text-properties style:font-name="Times New Roman" fo:font-size="14pt" officeooo:rsid="0011e5d5" style:font-name-asian="Times New Roman2" style:font-size-asian="14pt" style:rfc-language-tag-asian="x-none" style:font-size-complex="14pt"/>
    </style:style>
    <style:style style:name="T13" style:family="text">
      <style:text-properties style:font-name="Times New Roman" fo:font-size="14pt" officeooo:rsid="001dadbb" style:font-name-asian="Times New Roman2" style:font-size-asian="14pt" style:rfc-language-tag-asian="x-none" style:font-size-complex="14pt"/>
    </style:style>
    <style:style style:name="T14" style:family="text">
      <style:text-properties style:font-name="Times New Roman" fo:font-size="14pt" style:rfc-language-tag="x-none" style:font-name-asian="Times New Roman2" style:font-size-asian="14pt" style:rfc-language-tag-asian="x-none" style:font-size-complex="14pt"/>
    </style:style>
    <style:style style:name="T15" style:family="text">
      <style:text-properties style:font-name="Times New Roman" fo:font-size="14pt" style:rfc-language-tag="x-none" officeooo:rsid="0011e5d5" style:font-name-asian="Times New Roman2" style:font-size-asian="14pt" style:rfc-language-tag-asian="x-none" style:font-size-complex="14pt"/>
    </style:style>
    <style:style style:name="T16" style:family="text">
      <style:text-properties style:font-name="Times New Roman" fo:font-size="14pt" style:rfc-language-tag="x-none" officeooo:rsid="00158827" style:font-name-asian="Times New Roman2" style:font-size-asian="14pt" style:rfc-language-tag-asian="x-none" style:font-size-complex="14pt"/>
    </style:style>
    <style:style style:name="T17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8" style:family="text">
      <style:text-properties style:font-name="Times New Roman" fo:font-size="14pt" fo:language="ru" fo:country="RU" officeooo:rsid="0011e5d5" style:font-size-asian="14pt" style:language-asian="ru" style:country-asian="RU" style:font-size-complex="14pt"/>
    </style:style>
    <style:style style:name="T19" style:family="text">
      <style:text-properties style:font-name="Times New Roman" fo:font-size="14pt" fo:language="ru" fo:country="RU" officeooo:rsid="0015c436" style:font-size-asian="14pt" style:language-asian="ru" style:country-asian="RU" style:font-size-complex="14pt"/>
    </style:style>
    <style:style style:name="T20" style:family="text">
      <style:text-properties style:font-name="Times New Roman" fo:font-size="14pt" fo:language="ru" fo:country="RU" officeooo:rsid="0019e35c" style:font-size-asian="14pt" style:language-asian="ru" style:country-asian="RU" style:font-size-complex="14pt"/>
    </style:style>
    <style:style style:name="T21" style:family="text">
      <style:text-properties style:font-name="Times New Roman" fo:font-size="14pt" fo:language="ru" fo:country="RU" officeooo:rsid="001c6d2d" style:font-size-asian="14pt" style:language-asian="ru" style:country-asian="RU" style:font-size-complex="14pt"/>
    </style:style>
    <style:style style:name="T22" style:family="text">
      <style:text-properties style:font-name="Times New Roman" fo:font-size="14pt" fo:language="ru" fo:country="RU" officeooo:rsid="0011e5d5" style:font-name-asian="Times New Roman2" style:font-size-asian="14pt" style:language-asian="ru" style:country-asian="RU" style:font-size-complex="14pt"/>
    </style:style>
    <style:style style:name="T23" style:family="text">
      <style:text-properties style:font-name="Times New Roman" fo:font-size="14pt" fo:language="ru" fo:country="RU" officeooo:rsid="001c6d2d" style:font-name-asian="Times New Roman2" style:font-size-asian="14pt" style:language-asian="ru" style:country-asian="RU" style:font-size-complex="14pt"/>
    </style:style>
    <style:style style:name="T24" style:family="text">
      <style:text-properties style:font-name="Times New Roman" fo:font-size="14pt" fo:language="ru" fo:country="RU" officeooo:rsid="001dadbb" style:font-name-asian="Times New Roman2" style:font-size-asian="14pt" style:rfc-language-tag-asian="x-none" style:font-size-complex="14pt" style:font-weight-complex="bold"/>
    </style:style>
    <style:style style:name="T25" style:family="text">
      <style:text-properties style:font-name="Times New Roman" fo:font-size="14pt" fo:language="ru" fo:country="RU" officeooo:rsid="001f5695" style:font-name-asian="Times New Roman2" style:font-size-asian="14pt" style:rfc-language-tag-asian="x-none" style:font-size-complex="14pt" style:font-weight-complex="bold"/>
    </style:style>
    <style:style style:name="T26" style:family="text">
      <style:text-properties style:font-name="Times New Roman" fo:font-size="14pt" fo:language="ru" fo:country="RU" officeooo:rsid="00158827" style:font-name-asian="Times New Roman2" style:font-size-asian="14pt" style:rfc-language-tag-asian="x-none" style:font-size-complex="14pt"/>
    </style:style>
    <style:style style:name="T27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1dadbb"/>
    </style:style>
    <style:style style:name="T30" style:family="text">
      <style:text-properties style:font-name="Times New Roman1" fo:font-size="14pt" fo:language="ru" fo:country="RU" officeooo:rsid="00158827" style:font-name-asian="Times New Roman2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Территориальная избирательная комиссия</text:h>
      <text:h text:style-name="P23" text:outline-level="1">Курганинская</text:h>
      <text:p text:style-name="P4"/>
      <text:h text:style-name="P24" text:outline-level="1">Ленина ул., д. 27, г. Курганинск, Краснодарский край, 352430</text:h>
      <text:h text:style-name="P24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12"/>
      <text:p text:style-name="P12"/>
      <text:p text:style-name="P12">РЕШЕНИ<text:span text:style-name="T29">Е</text:span></text:p>
      <text:p text:style-name="P12"/>
      <text:p text:style-name="P3"><text:span text:style-name="T1"><text:s text:c="2"/></text:span><text:span text:style-name="T2">07 </text:span><text:span text:style-name="T20">декабря</text:span><text:span text:style-name="T17"> 201</text:span><text:span text:style-name="T18">7</text:span><text:span text:style-name="T17"> года <text:s text:c="77"/>№ </text:span><text:span text:style-name="T19">68/25</text:span><text:span text:style-name="T21">6</text:span></text:p>
      <text:p text:style-name="P9"><text:s/></text:p>
      <text:p text:style-name="P7"><text:span text:style-name="T28">О досрочном прекращении полномочий члена <text:s/>участковой </text:span>избирательной комиссии <text:s text:c="2"/>с правом решающего голоса </text:p>
      <text:p text:style-name="P2"><text:span text:style-name="T3">избирательного участка № 27 – </text:span><text:span text:style-name="T4">0</text:span><text:span text:style-name="T5">8</text:span></text:p>
      <text:p text:style-name="P11">Н.В. Свикаревой</text:p>
      <text:p text:style-name="P7"/>
      <text:p text:style-name="P7"/>
      <text:p text:style-name="P17"><text:span text:style-name="T6">На основании поступившего заявления члена <text:s/>участковой избирательной <text:s/>комиссии <text:s/>избирательного участка № 27 – </text:span><text:span text:style-name="T8">0</text:span><text:span text:style-name="T9">8</text:span><text:span text:style-name="T6"> <text:s/>с правом решающего <text:s/>голоса <text:s text:c="2"/></text:span><text:span text:style-name="T23">Свикаревой Натальи Валентиновны</text:span><text:span text:style-name="T7">, </text:span><text:span text:style-name="T6">назначенно</text:span><text:span text:style-name="T22">й</text:span><text:span text:style-name="T6"> в состав участковой избирательной комиссии </text:span><text:span text:style-name="T30">Краснодарским региональным отделением политической партии «Коммунистическая партия социальной справедливости»</text:span><text:span text:style-name="T6">, в соответствии со <text:s/>статьей  29 Федерального закона «Об основных гарантиях избирательных прав и права на участие в референдуме граждан Российской Федерации» </text:span><text:span text:style-name="T7">т</text:span><text:span text:style-name="T6">ерриториальная избирательная комиссия Курганинская </text:span><text:span text:style-name="T27"><text:s/>РЕШИЛА:</text:span></text:p>
      <text:p text:style-name="P15"><text:span text:style-name="T14">1. Досрочно прекратить полномочия </text:span><text:span text:style-name="T10">члена</text:span><text:span text:style-name="T14"> участковой избирательной комиссии</text:span><text:span text:style-name="T10"> <text:s/></text:span><text:span text:style-name="T14">с правом решающего голоса избирательного участка № </text:span><text:span text:style-name="T10">27 – </text:span><text:span text:style-name="T12">0</text:span><text:span text:style-name="T13">8</text:span><text:span text:style-name="T11"> </text:span><text:span text:style-name="T24">Свикаревой Натальи Валентиновны</text:span><text:span text:style-name="T14">.</text:span></text:p>
      <text:p text:style-name="P15"><text:span text:style-name="T16">2</text:span><text:span text:style-name="T14">. Направить настоящее решение </text:span><text:span text:style-name="T24">Свикаревой Наталь</text:span><text:span text:style-name="T25">е</text:span><text:span text:style-name="T24"> Валентиновн</text:span><text:span text:style-name="T25">е</text:span><text:span text:style-name="T14">. <text:s/></text:span></text:p>
      <text:p text:style-name="P20"><text:span text:style-name="T15"><text:s text:c="10"/></text:span><text:span text:style-name="T16">3</text:span><text:span text:style-name="T14">. Разместить <text:s text:c="6"/>настоящее <text:s text:c="6"/>решение <text:s text:c="2"/>на <text:s text:c="2"/>сайте <text:s text:c="4"/>администрации <text:s/></text:span></text:p>
      <text:p text:style-name="P20"><text:span text:style-name="T14">муниципального образовани</text:span><text:span text:style-name="T10">я Курганинский </text:span><text:span text:style-name="T14"><text:s/>район (страничка ТИК </text:span><text:span text:style-name="T10">Курганинская</text:span><text:span text:style-name="T14">) в информационно-телекоммуникационной сети «Интернет». </text:span></text:p>
      <text:p text:style-name="P16"><text:span text:style-name="T16">4</text:span><text:span text:style-name="T14">. Контроль за выполнением пунктов </text:span><text:span text:style-name="T16">2</text:span><text:span text:style-name="T14"> и </text:span><text:span text:style-name="T16">3</text:span><text:span text:style-name="T14"> решения возложить на </text:span></text:p>
      <text:p text:style-name="P18"><text:soft-page-break/>2</text:p>
      <text:p text:style-name="P21"><text:span text:style-name="T14">секретаря <text:s text:c="2"/>территориальной <text:s text:c="2"/>избирательной <text:s text:c="3"/>комиссии</text:span><text:span text:style-name="T10"> <text:s text:c="2"/>Курганинская <text:s text:c="2"/></text:span><text:span text:style-name="T26">Т.П. Скибину</text:span><text:span text:style-name="T14">.</text:span></text:p>
      <text:p text:style-name="P19"/>
      <text:p text:style-name="P8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 text:c="15"/>Председатель</text:p>
            <text:p text:style-name="P6">территориальной избирательной </text:p>
            <text:p text:style-name="P6"><text:s text:c="7"/>комиссии Курганинская </text:p>
            <text:p text:style-name="P14"/>
          </table:table-cell>
          <table:table-cell table:style-name="Таблица2.A1" office:value-type="string">
            <text:p text:style-name="P14"/>
            <text:p text:style-name="P5"><text:s text:c="24"/></text:p>
          </table:table-cell>
          <table:table-cell table:style-name="Таблица2.A1" office:value-type="string">
            <text:p text:style-name="P14"/>
            <text:p text:style-name="P6"/>
            <text:p text:style-name="P6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6"><text:s text:c="19"/>Секретарь</text:p>
            <text:p text:style-name="P6">территориальной избирательной </text:p>
            <text:p text:style-name="P6"><text:s text:c="9"/>комиссии Курганинская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6"/>
            <text:p text:style-name="P6"><text:s text:c="5"/></text:p>
            <text:p text:style-name="P10">Т.П. Скибина</text:p>
          </table:table-cell>
        </table:table-row>
      </table:table>
      <text:p text:style-name="P13"/>
      <text:p text:style-name="P13"/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41S</meta:editing-duration>
    <meta:editing-cycles>12</meta:editing-cycles>
    <meta:generator>LibreOffice/5.1.6.2$Windows_x86 LibreOffice_project/07ac168c60a517dba0f0d7bc7540f5afa45f0909</meta:generator>
    <dc:date>2017-11-09T15:53:11.585000000</dc:date>
    <meta:print-date>2017-12-06T10:57:56.261000000</meta:print-date>
    <meta:document-statistic meta:table-count="2" meta:image-count="0" meta:object-count="0" meta:page-count="2" meta:paragraph-count="28" meta:word-count="181" meta:character-count="1827" meta:non-whitespace-character-count="1408"/>
    <meta:user-defined meta:name="Info 1"/>
    <meta:user-defined meta:name="Info 2"/>
    <meta:user-defined meta:name="Info 3"/>
    <meta:user-defined meta:name="Info 4"/>
  </office:meta>
</office:document-meta>
</file>