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T1" style:family="text">
      <style:text-properties fo:language="ru" fo:country="RU" officeooo:rsid="0006e97b"/>
    </style:style>
    <style:style style:name="T2" style:family="text">
      <style:text-properties officeooo:rsid="0006e9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В ходе выборов депутатов Законодательного Собрания Краснодарского края шестого созыва, назначенных на 10 сентября 2017 года, оказание услуг и выполнение работ физическими и юридическими лицами по изготовлению и распространению предвыборной агитации возможно после выполнения, не позднее 9 июля 2017 года, следующих условий:</text:p>
      <text:p text:style-name="P1">ДЛЯ ОРГАНИЗАЦИЙ ТЕЛЕРАДИОВЕЩАНИЯ, РЕДАКЦИЙ ПЕРИОДИЧЕСКИХ ПЕЧАТНЫХ ИЗДАНИЙ, РЕДАКЦИЙ СЕТЕВЫХ ИЗДАНИЙ</text:p>
      <text:p text:style-name="P1">В соответствии с частью 12 статьи 41 Закона Краснодарского края от 21 августа 2007 года №1315-КЗ «О выборах депутатов Законодательного Собрания Краснодарского края» сведения о размере (в валюте Российской Федерации) и других условиях оплаты эфирного времени, печатной площади, услуг по размещению агитационных материалов должны быть опубликованы соответствующей организацией телерадиовещания, редакцией периодического печатного издания, редакцией сетевого издания. Указанные сведения в виде оригинала или копии соответствующего номера печатного издания, сведения о регистрационном номере и дате выдачи свидетельства о регистрации средства массовой информации и уведомление о готовности предоставить эфирное время, печатную площадь для проведения предвыборной агитации, услуги по размещению агитационных материалов в сетевом издании должны быть представлены не позднее 9 июля 2017 года в избирательную комиссию Краснодарского края.</text:p>
      <text:p text:style-name="P1">ДЛЯ ОРГАНИЗАЦИЙ, ИНДИВИДУАЛЬНЫХ ПРЕДПРИНИМАТЕЛЕЙ, ВЫПОЛНЯЮЩИХ РАБОТЫ (ОКАЗЫВАЮЩИХ УСЛУГИ) ПО ИЗГОТОВЛЕНИЮ ПЕЧАТНЫХ АГИТАЦИОННЫХ МАТЕРИАЛОВ</text:p>
      <text:p text:style-name="P1">В соответствии с частью 3 статьи 45 Закона Краснодарского края от 21 августа 2007 года №1315-КЗ «О выборах депутатов Законодательного Собрания Краснодарского края» сведения о размере (в валюте Российской Федерации) и других условиях оплаты работ или услуг указанных организаций, индивидуальных предпринимателей по изготовлению печатных агитационных материалов должны быть опубликованы соответствующей организацией, соответствующим индивидуальным предпринимателем.<text:line-break/>Указанные сведения в виде оригинала или копии соответствующего номера печатного издания с уведомлением о готовности выполнять работы, оказывать услуги по изготовлению печатных агитационных материалов в котором указываются сведения о полном наименовании, юридическом адресе и идентификационном номере налогоплательщика организации (фамилия, имя и отчество индивидуального предпринимателя, наименование субъекта Российской Федерации, района, города, иного населенного пункта, где находится его место жительства) должны быть представлены не позднее 9 июля 2017 года в избирательную комиссию Краснодарского края, либо в территориальную избирательную комиссию <text:span text:style-name="T1">Курганинская</text:span>.</text:p>
      <text:p text:style-name="P1">Организации, индивидуальные предприниматели, не выполнившие данных требований, не вправе выполнять работы или оказывать услуги на данных выборах.</text:p>
      <text:p text:style-name="P1"><text:span text:style-name="T1">Адрес </text:span>избирательной комиссии Краснодарского края:<text:line-break/>350000, г. Краснодар, ул. Гимназическая, 30, контактные телефоны:8 (861) 267-17-57, 268-39-27</text:p>
      <text:p text:style-name="P1"><text:span text:style-name="T1">Адрес</text:span> территориальной избирательной комиссии <text:span text:style-name="T1">Курганинская</text:span>:<text:line-break/>г. <text:span text:style-name="T1">Курганинск</text:span>, ул. <text:span text:style-name="T1">Ленина</text:span>, <text:span text:style-name="T2">27</text:span>, каб.<text:span text:style-name="T2">317</text:span>, контактный телефон: 8 (861<text:span text:style-name="T2">4</text:span>7) <text:span text:style-name="T2">2-13</text:span>-74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M52S</meta:editing-duration>
    <meta:editing-cycles>3</meta:editing-cycles>
    <meta:generator>LibreOffice/5.1.6.2$Windows_x86 LibreOffice_project/07ac168c60a517dba0f0d7bc7540f5afa45f0909</meta:generator>
    <dc:date>2017-06-13T12:14:02.373000000</dc:date>
    <meta:document-statistic meta:table-count="0" meta:image-count="0" meta:object-count="0" meta:page-count="1" meta:paragraph-count="8" meta:word-count="361" meta:character-count="3046" meta:non-whitespace-character-count="2693"/>
    <meta:user-defined meta:name="Info 1"/>
    <meta:user-defined meta:name="Info 2"/>
    <meta:user-defined meta:name="Info 3"/>
    <meta:user-defined meta:name="Info 4"/>
  </office:meta>
</office:document-meta>
</file>