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f1669" officeooo:paragraph-rsid="001f1669" style:font-name-asian="Times New Roman2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fa493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11e5d5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c6d2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11e5d5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c6d2d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11e5d5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1dadbb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f1669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1e5d5" style:font-name-asian="Times New Roman2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f1669" style:font-name-asian="Times New Roman2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f1669" style:font-name-asian="Times New Roman2" style:font-size-asian="14pt" style:rfc-language-tag-asian="x-none" style:font-size-complex="14pt" style:font-weight-complex="bold"/>
    </style:style>
    <style:style style:name="T25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6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dadbb"/>
    </style:style>
    <style:style style:name="T29" style:family="text">
      <style:text-properties style:font-name="Times New Roman1" fo:font-size="14pt" fo:language="ru" fo:country="RU" officeooo:rsid="001ee27c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2"/>
      <text:p text:style-name="P12">РЕШЕНИ<text:span text:style-name="T28">Е</text:span></text:p>
      <text:p text:style-name="P12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5</text:span><text:span text:style-name="T21">8</text:span></text:p>
      <text:p text:style-name="P9"><text:s/></text:p>
      <text:p text:style-name="P7"><text:span text:style-name="T27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4">0</text:span><text:span text:style-name="T5">8</text:span></text:p>
      <text:p text:style-name="P11">Р.И. Киселевой</text:p>
      <text:p text:style-name="P7"/>
      <text:p text:style-name="P7"/>
      <text:p text:style-name="P24"><text:span text:style-name="T6">На основании поступившего заявления члена <text:s/>участковой избирательной <text:s/>комиссии <text:s/>избирательного участка № 27 – </text:span><text:span text:style-name="T8">0</text:span><text:span text:style-name="T9">8</text:span><text:span text:style-name="T6"> <text:s/>с правом решающего <text:s/>голоса <text:s text:c="2"/></text:span><text:span text:style-name="T23">Киселевой Раисы Ивановны</text:span><text:span text:style-name="T7">, </text:span><text:span text:style-name="T6">назначенно</text:span><text:span text:style-name="T22">й</text:span><text:span text:style-name="T6"> в состав участковой избирательной комиссии </text:span><text:span text:style-name="T29">Краснодарским региональным отделением политической партии «КОММУНИСТЫ РОССИИ»</text:span><text:span text:style-name="T6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7">т</text:span><text:span text:style-name="T6">ерриториальная избирательная комиссия Курганинская </text:span><text:span text:style-name="T26"><text:s/>РЕШИЛА:</text:span></text:p>
      <text:p text:style-name="P15"><text:span text:style-name="T14">1. Досрочно прекратить полномочия </text:span><text:span text:style-name="T10">члена</text:span><text:span text:style-name="T14"> участковой избирательной комиссии</text:span><text:span text:style-name="T10"> <text:s/></text:span><text:span text:style-name="T14">с правом решающего голоса избирательного участка № </text:span><text:span text:style-name="T10">27 – </text:span><text:span text:style-name="T12">0</text:span><text:span text:style-name="T13">8</text:span><text:span text:style-name="T11"> </text:span><text:span text:style-name="T24">Киселевой Раисы Ивановны</text:span><text:span text:style-name="T14">.</text:span></text:p>
      <text:p text:style-name="P15"><text:span text:style-name="T16">2</text:span><text:span text:style-name="T14">. Направить настоящее решение </text:span><text:span text:style-name="T24">Киселевой Раисе Ивановне</text:span><text:span text:style-name="T14">. <text:s/></text:span></text:p>
      <text:p text:style-name="P19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6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7"><text:soft-page-break/></text:p>
      <text:p text:style-name="P17">2</text:p>
      <text:p text:style-name="P20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5">Т.П. Скибину</text:span><text:span text:style-name="T14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4"/>
          </table:table-cell>
          <table:table-cell table:style-name="Таблица2.A1" office:value-type="string">
            <text:p text:style-name="P14"/>
            <text:p text:style-name="P5"><text:s text:c="24"/></text:p>
          </table:table-cell>
          <table:table-cell table:style-name="Таблица2.A1" office:value-type="string">
            <text:p text:style-name="P14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S</meta:editing-duration>
    <meta:editing-cycles>14</meta:editing-cycles>
    <meta:generator>LibreOffice/5.1.6.2$Windows_x86 LibreOffice_project/07ac168c60a517dba0f0d7bc7540f5afa45f0909</meta:generator>
    <dc:date>2017-12-06T11:58:18.877000000</dc:date>
    <meta:print-date>2017-12-06T11:58:08.458000000</meta:print-date>
    <meta:document-statistic meta:table-count="2" meta:image-count="0" meta:object-count="0" meta:page-count="2" meta:paragraph-count="28" meta:word-count="179" meta:character-count="1773" meta:non-whitespace-character-count="1356"/>
    <meta:user-defined meta:name="Info 1"/>
    <meta:user-defined meta:name="Info 2"/>
    <meta:user-defined meta:name="Info 3"/>
    <meta:user-defined meta:name="Info 4"/>
  </office:meta>
</office:document-meta>
</file>