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1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58827" officeooo:paragraph-rsid="00158827" style:font-name-asian="Times New Roman1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1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1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1e5d5" style:font-name-asian="Times New Roman1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officeooo:rsid="00158827" style:font-name-asian="Times New Roman1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officeooo:rsid="0011e5d5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officeooo:rsid="00158827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name-asian="Times New Roman1" style:font-size-asian="14pt" style:rfc-language-tag-asian="x-none" style:font-size-complex="14pt"/>
    </style:style>
    <style:style style:name="T12" style:family="text">
      <style:text-properties style:font-name="Times New Roman" fo:font-size="14pt" style:font-name-asian="Times New Roman1" style:font-size-asian="14pt" style:rfc-language-tag-asian="x-none" style:font-size-complex="14pt" style:font-weight-complex="bold"/>
    </style:style>
    <style:style style:name="T13" style:family="text">
      <style:text-properties style:font-name="Times New Roman" fo:font-size="14pt" officeooo:rsid="0011e5d5" style:font-name-asian="Times New Roman1" style:font-size-asian="14pt" style:rfc-language-tag-asian="x-none" style:font-size-complex="14pt"/>
    </style:style>
    <style:style style:name="T14" style:family="text">
      <style:text-properties style:font-name="Times New Roman" fo:font-size="14pt" officeooo:rsid="00158827" style:font-name-asian="Times New Roman1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style:font-name-asian="Times New Roman1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/>
    </style:style>
    <style:style style:name="T17" style:family="text">
      <style:text-properties style:font-name="Times New Roman" fo:font-size="14pt" style:rfc-language-tag="x-none" officeooo:rsid="00158827" style:font-name-asian="Times New Roman1" style:font-size-asian="14pt" style:rfc-language-tag-asian="x-none" style:font-size-complex="14pt"/>
    </style:style>
    <style:style style:name="T18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93bb8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58827" style:font-size-asian="14pt" style:font-size-complex="14pt"/>
    </style:style>
    <style:style style:name="T23" style:family="text">
      <style:text-properties style:font-name="Times New Roman" fo:font-size="14pt" fo:language="ru" fo:country="RU" officeooo:rsid="0011e5d5" style:font-name-asian="Times New Roman1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58827" style:font-name-asian="Times New Roman1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158827" style:font-name-asian="Times New Roman1" style:font-size-asian="14pt" style:rfc-language-tag-asian="x-none" style:font-size-complex="14pt" style:font-weight-complex="bold"/>
    </style:style>
    <style:style style:name="T26" style:family="text">
      <style:text-properties style:font-name="Times New Roman" fo:font-size="14pt" fo:language="ru" fo:country="RU" officeooo:rsid="001a740b" style:font-name-asian="Times New Roman1" style:font-size-asian="14pt" style:rfc-language-tag-asian="x-none" style:font-size-complex="14pt" style:font-weight-complex="bold"/>
    </style:style>
    <style:style style:name="T27" style:family="text">
      <style:text-properties style:font-name="Times New Roman" fo:font-size="14pt" fo:language="ru" fo:country="RU" officeooo:rsid="00158827" style:font-name-asian="Times New Roman1" style:font-size-asian="14pt" style:rfc-language-tag-asian="x-none" style:font-size-complex="14pt"/>
    </style:style>
    <style:style style:name="T28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officeooo:rsid="001a7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4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12"/>
      <text:p text:style-name="P12">РЕШЕНИЕ</text:p>
      <text:p text:style-name="P12"/>
      <text:p text:style-name="P12"/>
      <text:p text:style-name="P3"><text:span text:style-name="T1"><text:s text:c="2"/></text:span><text:span text:style-name="T2">07 </text:span><text:span text:style-name="T21">декабря</text:span><text:span text:style-name="T18"> 201</text:span><text:span text:style-name="T19">7</text:span><text:span text:style-name="T18"> года <text:s text:c="77"/>№ </text:span><text:span text:style-name="T20">68/252</text:span></text:p>
      <text:p text:style-name="P9"><text:s/></text:p>
      <text:p text:style-name="P9"/>
      <text:p text:style-name="P7"><text:span text:style-name="T29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4">избирательного участка № 27 – </text:span><text:span text:style-name="T5">0</text:span><text:span text:style-name="T6">1</text:span></text:p>
      <text:p text:style-name="P11"><text:span text:style-name="T30">О.А. </text:span>Поломеевой </text:p>
      <text:p text:style-name="P7"/>
      <text:p text:style-name="P7"/>
      <text:p text:style-name="P15"><text:span text:style-name="T7">На основании поступившего заявления члена <text:s/>участковой избирательной <text:s/>комиссии <text:s/>избирательного участка № 27 – </text:span><text:span text:style-name="T9">0</text:span><text:span text:style-name="T10">1</text:span><text:span text:style-name="T7"> <text:s/>с правом решающего <text:s/>голоса <text:s text:c="2"/></text:span><text:span text:style-name="T24">Поломеевой Ольги Алексеевны</text:span><text:span text:style-name="T8">, </text:span><text:span text:style-name="T7">назначенно</text:span><text:span text:style-name="T23">й</text:span><text:span text:style-name="T7"> в состав участковой избирательной комиссии <text:s/></text:span><text:span text:style-name="T3">собранием избирателей </text:span><text:span text:style-name="T22">по месту работы</text:span><text:span text:style-name="T7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8">т</text:span><text:span text:style-name="T7">ерриториальная избирательная комиссия Курганинская </text:span><text:span text:style-name="T28"><text:s/>РЕШИЛА:</text:span></text:p>
      <text:p text:style-name="P15"><text:span text:style-name="T15">1. Досрочно прекратить полномочия </text:span><text:span text:style-name="T11">члена</text:span><text:span text:style-name="T15"> участковой избирательной комиссии</text:span><text:span text:style-name="T11"> <text:s/></text:span><text:span text:style-name="T15">с правом решающего голоса избирательного участка № </text:span><text:span text:style-name="T11">27 – </text:span><text:span text:style-name="T13">0</text:span><text:span text:style-name="T14">1</text:span><text:span text:style-name="T12"> <text:s/></text:span><text:span text:style-name="T25">Поломеевой Ольги Алексеевны</text:span><text:span text:style-name="T15">.</text:span></text:p>
      <text:p text:style-name="P15"><text:span text:style-name="T17">2</text:span><text:span text:style-name="T15">. Направить настоящее решение </text:span><text:span text:style-name="T25">Поломеевой Ольге Алексеевн</text:span><text:span text:style-name="T26">е</text:span><text:span text:style-name="T15">. <text:s/></text:span></text:p>
      <text:p text:style-name="P19"><text:span text:style-name="T16"><text:s text:c="10"/></text:span><text:span text:style-name="T17">3</text:span><text:span text:style-name="T15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5">муниципального образовани</text:span><text:span text:style-name="T11">я Курганинский </text:span><text:span text:style-name="T15"><text:s/>район (страничка ТИК </text:span><text:span text:style-name="T11">Курганинская</text:span><text:span text:style-name="T15">) в информационно-телекоммуникационной сети «Интернет». </text:span></text:p>
      <text:p text:style-name="P16"><text:span text:style-name="T17">4</text:span><text:span text:style-name="T15">. Контроль за выполнением пунктов </text:span><text:span text:style-name="T17">2</text:span><text:span text:style-name="T15"> и </text:span><text:span text:style-name="T17">3</text:span><text:span text:style-name="T15"> решения возложить на </text:span></text:p>
      <text:p text:style-name="P17"><text:soft-page-break/>2</text:p>
      <text:p text:style-name="P20"><text:span text:style-name="T15">секретаря <text:s text:c="2"/>территориальной <text:s text:c="2"/>избирательной <text:s text:c="3"/>комиссии</text:span><text:span text:style-name="T11"> <text:s text:c="2"/>Курганинская <text:s text:c="2"/></text:span><text:span text:style-name="T27">Т.П. Скибину</text:span><text:span text:style-name="T15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4"/>
          </table:table-cell>
          <table:table-cell table:style-name="Таблица2.A1" office:value-type="string">
            <text:p text:style-name="P14"/>
            <text:p text:style-name="P5"><text:s text:c="24"/></text:p>
          </table:table-cell>
          <table:table-cell table:style-name="Таблица2.A1" office:value-type="string">
            <text:p text:style-name="P14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8S</meta:editing-duration>
    <meta:editing-cycles>9</meta:editing-cycles>
    <meta:generator>LibreOffice/5.1.6.2$Windows_x86 LibreOffice_project/07ac168c60a517dba0f0d7bc7540f5afa45f0909</meta:generator>
    <dc:date>2017-12-08T16:23:16.883000000</dc:date>
    <meta:print-date>2017-12-08T16:21:49.016000000</meta:print-date>
    <meta:document-statistic meta:table-count="2" meta:image-count="0" meta:object-count="0" meta:page-count="2" meta:paragraph-count="28" meta:word-count="177" meta:character-count="1746" meta:non-whitespace-character-count="1328"/>
    <meta:user-defined meta:name="Info 1"/>
    <meta:user-defined meta:name="Info 2"/>
    <meta:user-defined meta:name="Info 3"/>
    <meta:user-defined meta:name="Info 4"/>
  </office:meta>
</office:document-meta>
</file>