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1b46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21cbd2" officeooo:paragraph-rsid="0021cbd2" style:font-name-asian="Times New Roman2" style:font-size-asian="14pt" style:language-asian="ru" style:country-asian="RU" style:font-weight-asian="bold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21b468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21cbd2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officeooo:rsid="0021b468" style:font-name-asian="Times New Roman2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21cbd2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officeooo:rsid="0021b468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officeooo:rsid="0021cbd2" style:font-name-asian="Times New Roman2" style:font-size-asian="14pt" style:rfc-language-tag-asian="x-none" style:font-size-complex="14pt"/>
    </style:style>
    <style:style style:name="T1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21b468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21cbd2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21cbd2" style:font-name-asian="Times New Roman2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21b468" style:font-name-asian="Times New Roman2" style:font-size-asian="14pt" style:rfc-language-tag-asian="x-none" style:font-size-complex="14pt" style:font-weight-complex="bold"/>
    </style:style>
    <style:style style:name="T26" style:family="text">
      <style:text-properties style:font-name="Times New Roman" fo:font-size="14pt" fo:language="ru" fo:country="RU" officeooo:rsid="0021cbd2" style:font-name-asian="Times New Roman2" style:font-size-asian="14pt" style:rfc-language-tag-asian="x-none" style:font-size-complex="14pt" style:font-weight-complex="bold"/>
    </style:style>
    <style:style style:name="T27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8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dadbb"/>
    </style:style>
    <style:style style:name="T31" style:family="text">
      <style:text-properties style:font-name="Times New Roman1" fo:font-size="14pt" fo:language="ru" fo:country="RU" officeooo:rsid="001ee27c" style:font-name-asian="Times New Roman2" style:font-size-asian="14pt" style:language-asian="ru" style:country-asian="RU" style:font-size-complex="14pt"/>
    </style:style>
    <style:style style:name="T32" style:family="text">
      <style:text-properties style:font-name="Times New Roman1" fo:font-size="14pt" fo:language="ru" fo:country="RU" officeooo:rsid="0021cbd2" style:font-name-asian="Times New Roman2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4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/>
      <text:p text:style-name="P11"/>
      <text:p text:style-name="P11">РЕШЕНИ<text:span text:style-name="T30">Е</text:span></text:p>
      <text:p text:style-name="P11"/>
      <text:p text:style-name="P3"><text:span text:style-name="T1"><text:s text:c="2"/></text:span><text:span text:style-name="T2">07 </text:span><text:span text:style-name="T20">декабря</text:span><text:span text:style-name="T17"> 201</text:span><text:span text:style-name="T18">7</text:span><text:span text:style-name="T17"> года <text:s text:c="77"/>№ </text:span><text:span text:style-name="T19">68/2</text:span><text:span text:style-name="T21">6</text:span><text:span text:style-name="T22">1</text:span></text:p>
      <text:p text:style-name="P9"><text:s/></text:p>
      <text:p text:style-name="P7"><text:span text:style-name="T29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3">избирательного участка № 27 – </text:span><text:span text:style-name="T4">1</text:span><text:span text:style-name="T5">5</text:span></text:p>
      <text:p text:style-name="P24">С.А. Гущиной</text:p>
      <text:p text:style-name="P7"/>
      <text:p text:style-name="P7"/>
      <text:p text:style-name="P16"><text:span text:style-name="T6">На основании поступившего заявления члена <text:s/>участковой избирательной <text:s/>комиссии <text:s/>избирательного участка № 27 – </text:span><text:span text:style-name="T8">1</text:span><text:span text:style-name="T9">5</text:span><text:span text:style-name="T6"> <text:s/>с правом решающего <text:s/>голоса <text:s text:c="2"/></text:span><text:span text:style-name="T24">Гущиной Светланы Анатольевны</text:span><text:span text:style-name="T7">, </text:span><text:span text:style-name="T6">назначенн</text:span><text:span text:style-name="T23">о</text:span><text:span text:style-name="T24">й</text:span><text:span text:style-name="T6"> в состав участковой избирательной комиссии </text:span><text:span text:style-name="T32">собранием избирателей по месту работы</text:span><text:span text:style-name="T6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7">т</text:span><text:span text:style-name="T6">ерриториальная избирательная комиссия Курганинская </text:span><text:span text:style-name="T28"><text:s/>РЕШИЛА:</text:span></text:p>
      <text:p text:style-name="P14"><text:span text:style-name="T14">1. Досрочно прекратить полномочия </text:span><text:span text:style-name="T10">члена</text:span><text:span text:style-name="T14"> участковой избирательной комиссии</text:span><text:span text:style-name="T10"> <text:s/></text:span><text:span text:style-name="T14">с правом решающего голоса избирательного участка № </text:span><text:span text:style-name="T10">27 – </text:span><text:span text:style-name="T12">1</text:span><text:span text:style-name="T13">5</text:span><text:span text:style-name="T11"> </text:span><text:span text:style-name="T26">Гущиной Светланы Александровны</text:span><text:span text:style-name="T14">.</text:span></text:p>
      <text:p text:style-name="P14"><text:span text:style-name="T16">2</text:span><text:span text:style-name="T14">. Направить настоящее решение </text:span><text:span text:style-name="T26">Гущиной Светлане Александровне</text:span><text:span text:style-name="T14">. <text:s/></text:span></text:p>
      <text:p text:style-name="P19"><text:span text:style-name="T15"><text:s text:c="10"/></text:span><text:span text:style-name="T16">3</text:span><text:span text:style-name="T14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4">муниципального образовани</text:span><text:span text:style-name="T10">я Курганинский </text:span><text:span text:style-name="T14"><text:s/>район (страничка ТИК </text:span><text:span text:style-name="T10">Курганинская</text:span><text:span text:style-name="T14">) в информационно-телекоммуникационной сети «Интернет». </text:span></text:p>
      <text:p text:style-name="P15"><text:span text:style-name="T16">4</text:span><text:span text:style-name="T14">. Контроль за выполнением пунктов </text:span><text:span text:style-name="T16">2</text:span><text:span text:style-name="T14"> и </text:span><text:span text:style-name="T16">3</text:span><text:span text:style-name="T14"> решения возложить на </text:span></text:p>
      <text:p text:style-name="P17"/>
      <text:p text:style-name="P17"><text:soft-page-break/>2</text:p>
      <text:p text:style-name="P20"><text:span text:style-name="T14">секретаря <text:s text:c="2"/>территориальной <text:s text:c="2"/>избирательной <text:s text:c="3"/>комиссии</text:span><text:span text:style-name="T10"> <text:s text:c="2"/>Курганинская <text:s text:c="2"/></text:span><text:span text:style-name="T27">Т.П. Скибину</text:span><text:span text:style-name="T14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27S</meta:editing-duration>
    <meta:editing-cycles>16</meta:editing-cycles>
    <meta:generator>LibreOffice/5.1.6.2$Windows_x86 LibreOffice_project/07ac168c60a517dba0f0d7bc7540f5afa45f0909</meta:generator>
    <dc:date>2017-12-06T13:37:09.085000000</dc:date>
    <meta:print-date>2017-12-06T13:36:52.112000000</meta:print-date>
    <meta:document-statistic meta:table-count="2" meta:image-count="0" meta:object-count="0" meta:page-count="2" meta:paragraph-count="28" meta:word-count="177" meta:character-count="1747" meta:non-whitespace-character-count="1332"/>
    <meta:user-defined meta:name="Info 1"/>
    <meta:user-defined meta:name="Info 2"/>
    <meta:user-defined meta:name="Info 3"/>
    <meta:user-defined meta:name="Info 4"/>
  </office:meta>
</office:document-meta>
</file>