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16.692cm"/>
    </style:style>
    <style:style style:name="Таблица1.1" style:family="table-row">
      <style:table-row-properties style:min-row-height="0.176cm" fo:keep-together="auto"/>
    </style:style>
    <style:style style:name="Таблица1.A1" style:family="table-cell">
      <style:table-cell-properties style:border-line-width-top="0.026cm 0.106cm 0.053cm" fo:padding-left="0.191cm" fo:padding-right="0.191cm" fo:padding-top="0cm" fo:padding-bottom="0cm" fo:border-left="none" fo:border-right="none" fo:border-top="5.25pt double #00000a" fo:border-bottom="none"/>
    </style:style>
    <style:style style:name="Таблица2" style:family="table">
      <style:table-properties style:width="17.002cm" fo:margin-left="0.002cm" fo:margin-top="0cm" fo:margin-bottom="0cm" table:align="left" style:writing-mode="lr-tb"/>
    </style:style>
    <style:style style:name="Таблица2.A" style:family="table-column">
      <style:table-column-properties style:column-width="8.248cm"/>
    </style:style>
    <style:style style:name="Таблица2.B" style:family="table-column">
      <style:table-column-properties style:column-width="4.997cm"/>
    </style:style>
    <style:style style:name="Таблица2.C" style:family="table-column">
      <style:table-column-properties style:column-width="3.7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paragraph-rsid="0011e5d5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e5d5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1e5d5"/>
    </style:style>
    <style:style style:name="P4" style:family="paragraph" style:parent-style-name="Standard">
      <style:paragraph-properties fo:margin-top="0cm" fo:margin-bottom="0cm" loext:contextual-spacing="false" fo:line-height="5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1e5d5" style:font-name-asian="Times New Roman2" style:font-size-asian="14pt" style:language-asian="ru" style:country-asian="RU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rfc-language-tag="x-none" officeooo:paragraph-rsid="0011e5d5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paragraph-rsid="0011e5d5" style:font-size-asian="14pt" style:language-asian="ru" style:country-asian="RU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7dc31" officeooo:paragraph-rsid="0017dc31" style:font-size-asian="14pt" style:language-asian="ru" style:country-asian="RU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.5pt" fo:font-weight="bold" officeooo:paragraph-rsid="0011e5d5" style:font-size-asian="13.5pt" style:language-asian="ru" style:country-asian="RU" style:font-weight-asian="bold" style:font-size-complex="13.5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e5d5" style:font-size-asian="12pt" style:language-asian="ru" style:country-asian="RU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1e5d5" style:font-size-asian="12pt" style:language-asian="ru" style:country-asian="RU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1e5d5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58827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4pt" style:rfc-language-tag="x-none" officeooo:rsid="00158827" officeooo:paragraph-rsid="00158827" style:font-name-asian="Times New Roman2" style:font-size-asian="14pt" style:rfc-language-tag-asian="x-none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style:font-name="Times New Roman" fo:font-size="14pt" style:rfc-language-tag="x-none" officeooo:paragraph-rsid="0011e5d5" style:font-name-asian="Times New Roman2" style:font-size-asian="14pt" style:rfc-language-tag-asian="x-none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31cb5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58827"/>
    </style:style>
    <style:style style:name="P20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1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weight="bold" officeooo:rsid="0021b468" officeooo:paragraph-rsid="0021b468" style:font-name-asian="Times New Roman2" style:font-size-asian="14pt" style:language-asian="ru" style:country-asian="RU" style:font-weight-asian="bold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1b468"/>
    </style:style>
    <style:style style:name="T1" style:family="text">
      <style:text-properties style:font-name="Times New Roman" fo:font-size="14pt" style:font-size-asian="14pt" style:language-asian="ru" style:country-asian="RU" style:font-size-complex="14pt"/>
    </style:style>
    <style:style style:name="T2" style:family="text">
      <style:text-properties style:font-name="Times New Roman" fo:font-size="14pt" officeooo:rsid="00158827" style:font-size-asian="14pt" style:language-asian="ru" style:country-asian="RU" style:font-size-complex="14pt"/>
    </style:style>
    <style:style style:name="T3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/>
    </style:style>
    <style:style style:name="T4" style:family="text">
      <style:text-properties style:font-name="Times New Roman" fo:font-size="14pt" fo:font-weight="bold" officeooo:rsid="0011e5d5" style:font-name-asian="Times New Roman2" style:font-size-asian="14pt" style:language-asian="ru" style:country-asian="RU" style:font-weight-asian="bold" style:font-size-complex="14pt"/>
    </style:style>
    <style:style style:name="T5" style:family="text">
      <style:text-properties style:font-name="Times New Roman" fo:font-size="14pt" fo:font-weight="bold" officeooo:rsid="001c6d2d" style:font-name-asian="Times New Roman2" style:font-size-asian="14pt" style:language-asian="ru" style:country-asian="RU" style:font-weight-asian="bold" style:font-size-complex="14pt"/>
    </style:style>
    <style:style style:name="T6" style:family="text">
      <style:text-properties style:font-name="Times New Roman" fo:font-size="14pt" fo:font-weight="bold" officeooo:rsid="0021b468" style:font-name-asian="Times New Roman2" style:font-size-asian="14pt" style:language-asian="ru" style:country-asian="RU" style:font-weight-asian="bold" style:font-size-complex="14pt"/>
    </style:style>
    <style:style style:name="T7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8" style:family="text">
      <style:text-properties style:font-name="Times New Roman" fo:font-size="14pt" style:font-name-asian="Times New Roman2" style:font-size-asian="14pt" style:language-asian="ru" style:country-asian="RU" style:font-size-complex="14pt" style:font-weight-complex="bold"/>
    </style:style>
    <style:style style:name="T9" style:family="text">
      <style:text-properties style:font-name="Times New Roman" fo:font-size="14pt" officeooo:rsid="0011e5d5" style:font-name-asian="Times New Roman2" style:font-size-asian="14pt" style:language-asian="ru" style:country-asian="RU" style:font-size-complex="14pt"/>
    </style:style>
    <style:style style:name="T10" style:family="text">
      <style:text-properties style:font-name="Times New Roman" fo:font-size="14pt" officeooo:rsid="001c6d2d" style:font-name-asian="Times New Roman2" style:font-size-asian="14pt" style:language-asian="ru" style:country-asian="RU" style:font-size-complex="14pt"/>
    </style:style>
    <style:style style:name="T11" style:family="text">
      <style:text-properties style:font-name="Times New Roman" fo:font-size="14pt" officeooo:rsid="0021b468" style:font-name-asian="Times New Roman2" style:font-size-asian="14pt" style:language-asian="ru" style:country-asian="RU" style:font-size-complex="14pt"/>
    </style:style>
    <style:style style:name="T12" style:family="text">
      <style:text-properties style:font-name="Times New Roman" fo:font-size="14pt" style:font-name-asian="Times New Roman2" style:font-size-asian="14pt" style:rfc-language-tag-asian="x-none" style:font-size-complex="14pt"/>
    </style:style>
    <style:style style:name="T13" style:family="text">
      <style:text-properties style:font-name="Times New Roman" fo:font-size="14pt" style:font-name-asian="Times New Roman2" style:font-size-asian="14pt" style:rfc-language-tag-asian="x-none" style:font-size-complex="14pt" style:font-weight-complex="bold"/>
    </style:style>
    <style:style style:name="T14" style:family="text">
      <style:text-properties style:font-name="Times New Roman" fo:font-size="14pt" officeooo:rsid="0011e5d5" style:font-name-asian="Times New Roman2" style:font-size-asian="14pt" style:rfc-language-tag-asian="x-none" style:font-size-complex="14pt"/>
    </style:style>
    <style:style style:name="T15" style:family="text">
      <style:text-properties style:font-name="Times New Roman" fo:font-size="14pt" officeooo:rsid="001dadbb" style:font-name-asian="Times New Roman2" style:font-size-asian="14pt" style:rfc-language-tag-asian="x-none" style:font-size-complex="14pt"/>
    </style:style>
    <style:style style:name="T16" style:family="text">
      <style:text-properties style:font-name="Times New Roman" fo:font-size="14pt" officeooo:rsid="0021b468" style:font-name-asian="Times New Roman2" style:font-size-asian="14pt" style:rfc-language-tag-asian="x-none" style:font-size-complex="14pt"/>
    </style:style>
    <style:style style:name="T17" style:family="text">
      <style:text-properties style:font-name="Times New Roman" fo:font-size="14pt" style:rfc-language-tag="x-none" style:font-name-asian="Times New Roman2" style:font-size-asian="14pt" style:rfc-language-tag-asian="x-none" style:font-size-complex="14pt"/>
    </style:style>
    <style:style style:name="T18" style:family="text">
      <style:text-properties style:font-name="Times New Roman" fo:font-size="14pt" style:rfc-language-tag="x-none" officeooo:rsid="0011e5d5" style:font-name-asian="Times New Roman2" style:font-size-asian="14pt" style:rfc-language-tag-asian="x-none" style:font-size-complex="14pt"/>
    </style:style>
    <style:style style:name="T19" style:family="text">
      <style:text-properties style:font-name="Times New Roman" fo:font-size="14pt" style:rfc-language-tag="x-none" officeooo:rsid="00158827" style:font-name-asian="Times New Roman2" style:font-size-asian="14pt" style:rfc-language-tag-asian="x-none" style:font-size-complex="14pt"/>
    </style:style>
    <style:style style:name="T20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21" style:family="text">
      <style:text-properties style:font-name="Times New Roman" fo:font-size="14pt" fo:language="ru" fo:country="RU" officeooo:rsid="0011e5d5" style:font-size-asian="14pt" style:language-asian="ru" style:country-asian="RU" style:font-size-complex="14pt"/>
    </style:style>
    <style:style style:name="T22" style:family="text">
      <style:text-properties style:font-name="Times New Roman" fo:font-size="14pt" fo:language="ru" fo:country="RU" officeooo:rsid="0015c436" style:font-size-asian="14pt" style:language-asian="ru" style:country-asian="RU" style:font-size-complex="14pt"/>
    </style:style>
    <style:style style:name="T23" style:family="text">
      <style:text-properties style:font-name="Times New Roman" fo:font-size="14pt" fo:language="ru" fo:country="RU" officeooo:rsid="0019e35c" style:font-size-asian="14pt" style:language-asian="ru" style:country-asian="RU" style:font-size-complex="14pt"/>
    </style:style>
    <style:style style:name="T24" style:family="text">
      <style:text-properties style:font-name="Times New Roman" fo:font-size="14pt" fo:language="ru" fo:country="RU" officeooo:rsid="002109d6" style:font-size-asian="14pt" style:language-asian="ru" style:country-asian="RU" style:font-size-complex="14pt"/>
    </style:style>
    <style:style style:name="T25" style:family="text">
      <style:text-properties style:font-name="Times New Roman" fo:font-size="14pt" fo:language="ru" fo:country="RU" officeooo:rsid="0021b468" style:font-size-asian="14pt" style:language-asian="ru" style:country-asian="RU" style:font-size-complex="14pt"/>
    </style:style>
    <style:style style:name="T26" style:family="text">
      <style:text-properties style:font-name="Times New Roman" fo:font-size="14pt" fo:language="ru" fo:country="RU" officeooo:rsid="0011e5d5" style:font-name-asian="Times New Roman2" style:font-size-asian="14pt" style:language-asian="ru" style:country-asian="RU" style:font-size-complex="14pt"/>
    </style:style>
    <style:style style:name="T27" style:family="text">
      <style:text-properties style:font-name="Times New Roman" fo:font-size="14pt" fo:language="ru" fo:country="RU" officeooo:rsid="002109d6" style:font-name-asian="Times New Roman2" style:font-size-asian="14pt" style:language-asian="ru" style:country-asian="RU" style:font-size-complex="14pt"/>
    </style:style>
    <style:style style:name="T28" style:family="text">
      <style:text-properties style:font-name="Times New Roman" fo:font-size="14pt" fo:language="ru" fo:country="RU" officeooo:rsid="0021b468" style:font-name-asian="Times New Roman2" style:font-size-asian="14pt" style:language-asian="ru" style:country-asian="RU" style:font-size-complex="14pt"/>
    </style:style>
    <style:style style:name="T29" style:family="text">
      <style:text-properties style:font-name="Times New Roman" fo:font-size="14pt" fo:language="ru" fo:country="RU" officeooo:rsid="002109d6" style:font-name-asian="Times New Roman2" style:font-size-asian="14pt" style:rfc-language-tag-asian="x-none" style:font-size-complex="14pt" style:font-weight-complex="bold"/>
    </style:style>
    <style:style style:name="T30" style:family="text">
      <style:text-properties style:font-name="Times New Roman" fo:font-size="14pt" fo:language="ru" fo:country="RU" officeooo:rsid="0021b468" style:font-name-asian="Times New Roman2" style:font-size-asian="14pt" style:rfc-language-tag-asian="x-none" style:font-size-complex="14pt" style:font-weight-complex="bold"/>
    </style:style>
    <style:style style:name="T31" style:family="text">
      <style:text-properties style:font-name="Times New Roman" fo:font-size="14pt" fo:language="ru" fo:country="RU" officeooo:rsid="00158827" style:font-name-asian="Times New Roman2" style:font-size-asian="14pt" style:rfc-language-tag-asian="x-none" style:font-size-complex="14pt"/>
    </style:style>
    <style:style style:name="T32" style:family="text">
      <style:text-properties style:font-name="Times New Roman" fo:font-size="14pt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T33" style:family="text">
      <style:text-properties fo:language="ru" fo:country="RU"/>
    </style:style>
    <style:style style:name="T34" style:family="text">
      <style:text-properties fo:language="ru" fo:country="RU" officeooo:rsid="001dadbb"/>
    </style:style>
    <style:style style:name="T35" style:family="text">
      <style:text-properties style:font-name="Times New Roman1" fo:font-size="14pt" fo:language="ru" fo:country="RU" officeooo:rsid="001ee27c" style:font-name-asian="Times New Roman2" style:font-size-asian="14pt" style:language-asian="ru" style:country-asian="RU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Территориальная избирательная комиссия</text:h>
      <text:h text:style-name="P21" text:outline-level="1">Курганинская</text:h>
      <text:p text:style-name="P4"/>
      <text:h text:style-name="P22" text:outline-level="1">Ленина ул., д. 27, г. Курганинск, Краснодарский край, 352430</text:h>
      <text:h text:style-name="P22" text:outline-level="1">Тел./факс (86147)2-13-74, 2-16-03</text:h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11"/>
      <text:p text:style-name="P11"/>
      <text:p text:style-name="P11">РЕШЕНИ<text:span text:style-name="T34">Е</text:span></text:p>
      <text:p text:style-name="P11"/>
      <text:p text:style-name="P3"><text:span text:style-name="T1"><text:s text:c="2"/></text:span><text:span text:style-name="T2">07 </text:span><text:span text:style-name="T23">декабря</text:span><text:span text:style-name="T20"> 201</text:span><text:span text:style-name="T21">7</text:span><text:span text:style-name="T20"> года <text:s text:c="77"/>№ </text:span><text:span text:style-name="T22">68/2</text:span><text:span text:style-name="T25">60</text:span></text:p>
      <text:p text:style-name="P9"><text:s/></text:p>
      <text:p text:style-name="P7"><text:span text:style-name="T33">О досрочном прекращении полномочий члена <text:s/>участковой </text:span>избирательной комиссии <text:s text:c="2"/>с правом решающего голоса </text:p>
      <text:p text:style-name="P2"><text:span text:style-name="T3">избирательного участка № 27 – </text:span><text:span text:style-name="T6">14</text:span></text:p>
      <text:p text:style-name="P23">Г.А. Цацурина</text:p>
      <text:p text:style-name="P7"/>
      <text:p text:style-name="P7"/>
      <text:p text:style-name="P24"><text:span text:style-name="T7">На основании поступившего заявления члена <text:s/>участковой избирательной <text:s/>комиссии <text:s/>избирательного участка № 27 – </text:span><text:span text:style-name="T11">14</text:span><text:span text:style-name="T7"> <text:s/>с правом решающего <text:s/>голоса <text:s text:c="2"/></text:span><text:span text:style-name="T28">Цацурина Геннадия Александровича</text:span><text:span text:style-name="T8">, </text:span><text:span text:style-name="T7">назначенн</text:span><text:span text:style-name="T28">ого</text:span><text:span text:style-name="T7"> в состав участковой избирательной комиссии </text:span><text:span text:style-name="T35">Краснодарским региональным отделением политической партии Союз Горожан</text:span><text:span text:style-name="T7">, в соответствии со <text:s/>статьей  29 Федерального закона «Об основных гарантиях избирательных прав и права на участие в референдуме граждан Российской Федерации» </text:span><text:span text:style-name="T8">т</text:span><text:span text:style-name="T7">ерриториальная избирательная комиссия Курганинская </text:span><text:span text:style-name="T32"><text:s/>РЕШИЛА:</text:span></text:p>
      <text:p text:style-name="P14"><text:span text:style-name="T17">1. Досрочно прекратить полномочия </text:span><text:span text:style-name="T12">члена</text:span><text:span text:style-name="T17"> участковой избирательной комиссии</text:span><text:span text:style-name="T12"> <text:s/></text:span><text:span text:style-name="T17">с правом решающего голоса избирательного участка № </text:span><text:span text:style-name="T12">27 – </text:span><text:span text:style-name="T16">14</text:span><text:span text:style-name="T13"> </text:span><text:span text:style-name="T30">Цацурина Геннадия Александровича</text:span><text:span text:style-name="T17">.</text:span></text:p>
      <text:p text:style-name="P14"><text:span text:style-name="T19">2</text:span><text:span text:style-name="T17">. Направить настоящее решение </text:span><text:span text:style-name="T30">Цацурину Геннадию Александровичу</text:span><text:span text:style-name="T17">. <text:s/></text:span></text:p>
      <text:p text:style-name="P18"><text:span text:style-name="T18"><text:s text:c="10"/></text:span><text:span text:style-name="T19">3</text:span><text:span text:style-name="T17">. Разместить <text:s text:c="6"/>настоящее <text:s text:c="6"/>решение <text:s text:c="2"/>на <text:s text:c="2"/>сайте <text:s text:c="4"/>администрации <text:s/></text:span></text:p>
      <text:p text:style-name="P18"><text:span text:style-name="T17">муниципального образовани</text:span><text:span text:style-name="T12">я Курганинский </text:span><text:span text:style-name="T17"><text:s/>район (страничка ТИК </text:span><text:span text:style-name="T12">Курганинская</text:span><text:span text:style-name="T17">) в информационно-телекоммуникационной сети «Интернет». </text:span></text:p>
      <text:p text:style-name="P15"><text:span text:style-name="T19">4</text:span><text:span text:style-name="T17">. Контроль за выполнением пунктов </text:span><text:span text:style-name="T19">2</text:span><text:span text:style-name="T17"> и </text:span><text:span text:style-name="T19">3</text:span><text:span text:style-name="T17"> решения возложить на </text:span></text:p>
      <text:p text:style-name="P16"/>
      <text:p text:style-name="P16"><text:soft-page-break/>2</text:p>
      <text:p text:style-name="P19"><text:span text:style-name="T17">секретаря <text:s text:c="2"/>территориальной <text:s text:c="2"/>избирательной <text:s text:c="3"/>комиссии</text:span><text:span text:style-name="T12"> <text:s text:c="2"/>Курганинская <text:s text:c="2"/></text:span><text:span text:style-name="T31">Т.П. Скибину</text:span><text:span text:style-name="T17">.</text:span></text:p>
      <text:p text:style-name="P17"/>
      <text:p text:style-name="P8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<text:s text:c="15"/>Председатель</text:p>
            <text:p text:style-name="P6">территориальной избирательной </text:p>
            <text:p text:style-name="P6"><text:s text:c="7"/>комиссии Курганинская </text:p>
            <text:p text:style-name="P13"/>
          </table:table-cell>
          <table:table-cell table:style-name="Таблица2.A1" office:value-type="string">
            <text:p text:style-name="P13"/>
            <text:p text:style-name="P5"><text:s text:c="24"/></text:p>
          </table:table-cell>
          <table:table-cell table:style-name="Таблица2.A1" office:value-type="string">
            <text:p text:style-name="P13"/>
            <text:p text:style-name="P6"/>
            <text:p text:style-name="P6">В.А. Патрикеев <text:s text:c="34"/></text:p>
          </table:table-cell>
        </table:table-row>
        <table:table-row table:style-name="Таблица2.1">
          <table:table-cell table:style-name="Таблица2.A1" office:value-type="string">
            <text:p text:style-name="P6"><text:s text:c="19"/>Секретарь</text:p>
            <text:p text:style-name="P6">территориальной избирательной </text:p>
            <text:p text:style-name="P6"><text:s text:c="9"/>комиссии Курганинская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6"/>
            <text:p text:style-name="P6"><text:s text:c="5"/></text:p>
            <text:p text:style-name="P10">Т.П. Скибина</text:p>
          </table:table-cell>
        </table:table-row>
      </table:table>
      <text:p text:style-name="P12"/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35S</meta:editing-duration>
    <meta:editing-cycles>15</meta:editing-cycles>
    <meta:generator>LibreOffice/5.1.6.2$Windows_x86 LibreOffice_project/07ac168c60a517dba0f0d7bc7540f5afa45f0909</meta:generator>
    <dc:date>2017-12-06T12:22:42.869000000</dc:date>
    <meta:print-date>2017-12-06T12:21:56.541000000</meta:print-date>
    <meta:document-statistic meta:table-count="2" meta:image-count="0" meta:object-count="0" meta:page-count="2" meta:paragraph-count="28" meta:word-count="179" meta:character-count="1790" meta:non-whitespace-character-count="1373"/>
    <meta:user-defined meta:name="Info 1"/>
    <meta:user-defined meta:name="Info 2"/>
    <meta:user-defined meta:name="Info 3"/>
    <meta:user-defined meta:name="Info 4"/>
  </office:meta>
</office:document-meta>
</file>