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officeooo:rsid="000c8e05" officeooo:paragraph-rsid="000c8e05" style:font-size-asian="12.25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font-weight="normal"/>
    </style:style>
    <style:style style:name="P3" style:family="paragraph" style:parent-style-name="Text_20_body">
      <style:text-properties style:font-name="Times New Roman" fo:font-size="14pt" officeooo:rsid="000c8e05" officeooo:paragraph-rsid="000c8e05" style:font-size-asian="12.25pt" style:font-size-complex="14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Times New Roman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СПОРЯЖЕНИЕ</text:p>
      <text:p text:style-name="P5"><text:span text:style-name="T1">от 29 декабря 2012 года  № 109- РО </text:span>    <text:span text:style-name="T1">г. Курганинск</text:span></text:p>
      <text:p text:style-name="P4">Об утверждении плана работы </text:p>
      <text:p text:style-name="P5"> </text:p>
      <text:p text:style-name="P5">         <text:span text:style-name="T1">Во исполнение  решения Совета муниципального образования Курганинский район от 19 декабря 2011 года №251 «О создании контрольно-счетной палаты муниципального образования Курганинский район  и утверждении Положения о контрольно-счетной палате муниципального образования Курганинский район» </text:span></text:p>
      <text:p text:style-name="P4">1.Утвердить план работы контрольно-счетной палаты на 2013 год.</text:p>
      <text:p text:style-name="P4">2.Контроль за исполнением распоряжения оставляю за собой.</text:p>
      <text:p text:style-name="P4">3.Распоряжение вступает в силу со дня его подписания.</text:p>
      <text:p text:style-name="P5"/>
      <text:p text:style-name="P5"/>
      <text:p text:style-name="P4">Председатель контрольно-счетной палаты</text:p>
      <text:p text:style-name="P4">муниципального образования </text:p>
      <text:p text:style-name="P4">Курганинский район                                                                            Л.А.Салий</text:p>
      <text:p text:style-name="P5"/>
      <text:p text:style-name="P5"/>
      <text:p text:style-name="P2">Составлен и утвержден план работы КСП на 2013 год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3T09:16:43.179796801</meta:creation-date>
    <dc:title>word</dc:title>
    <meta:editing-duration>PT21S</meta:editing-duration>
    <meta:editing-cycles>2</meta:editing-cycles>
    <meta:generator>LibreOffice/6.3.4.2$Linux_X86_64 LibreOffice_project/60da17e045e08f1793c57c00ba83cdfce946d0aa</meta:generator>
    <dc:date>2020-02-03T09:17:04.407825297</dc:date>
    <meta:document-statistic meta:table-count="0" meta:image-count="0" meta:object-count="0" meta:page-count="1" meta:paragraph-count="12" meta:word-count="87" meta:character-count="781" meta:non-whitespace-character-count="610"/>
    <meta:template xlink:type="simple" xlink:actuate="onRequest" xlink:title="word" xlink:href="../../.config/libreoffice/4/user/template/word.ott" meta:date="2020-02-03T09:16:42.752139256"/>
  </office:meta>
</office:document-meta>
</file>