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733cm" fo:margin-left="-1.365cm" fo:break-before="page" table:align="left"/>
    </style:style>
    <style:style style:name="Таблица1.A" style:family="table-column">
      <style:table-column-properties style:column-width="1.376cm"/>
    </style:style>
    <style:style style:name="Таблица1.B" style:family="table-column">
      <style:table-column-properties style:column-width="8.916cm"/>
    </style:style>
    <style:style style:name="Таблица1.C" style:family="table-column">
      <style:table-column-properties style:column-width="3.043cm"/>
    </style:style>
    <style:style style:name="Таблица1.D" style:family="table-column">
      <style:table-column-properties style:column-width="3.307cm"/>
    </style:style>
    <style:style style:name="Таблица1.E" style:family="table-column">
      <style:table-column-properties style:column-width="2.09cm"/>
    </style:style>
    <style:style style:name="Таблица1.1" style:family="table-row">
      <style:table-row-properties style:min-row-height="3.387cm"/>
    </style:style>
    <style:style style:name="Таблица1.A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E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19" style:family="table-row">
      <style:table-row-properties style:min-row-height="2.487cm"/>
    </style:style>
    <style:style style:name="Таблица1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C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3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A3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E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3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E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3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3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3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3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3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4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B4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4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4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4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4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4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4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4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4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4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4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4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fo:color="#7030a0" officeooo:paragraph-rsid="0004d8a6"/>
    </style:style>
    <style:style style:name="P2" style:family="paragraph" style:parent-style-name="Standard">
      <style:text-properties style:font-name="Times New Roman" fo:font-size="10pt" officeooo:rsid="003867b4" officeooo:paragraph-rsid="0004d8a6" style:font-size-asian="10pt" style:font-size-complex="10pt"/>
    </style:style>
    <style:style style:name="P3" style:family="paragraph" style:parent-style-name="Standard">
      <style:text-properties style:font-name="Times New Roman" fo:font-size="10pt" officeooo:rsid="005fc73d" officeooo:paragraph-rsid="0004d8a6" style:font-size-asian="10pt" style:font-size-complex="10pt"/>
    </style:style>
    <style:style style:name="P4" style:family="paragraph" style:parent-style-name="Standard">
      <style:text-properties style:font-name="Times New Roman" fo:font-size="10pt" officeooo:rsid="00618eb2" officeooo:paragraph-rsid="0004d8a6" style:font-size-asian="10pt" style:font-size-complex="10pt"/>
    </style:style>
    <style:style style:name="P5" style:family="paragraph" style:parent-style-name="Standard">
      <style:text-properties style:font-name="Times New Roman" fo:font-size="10pt" officeooo:rsid="005ee5bb" officeooo:paragraph-rsid="0004d8a6" style:font-size-asian="10pt" style:font-size-complex="10pt"/>
    </style:style>
    <style:style style:name="P6" style:family="paragraph" style:parent-style-name="Standard">
      <style:text-properties style:font-name="Times New Roman" fo:font-size="10pt" officeooo:rsid="005c034f" officeooo:paragraph-rsid="0004d8a6" style:font-size-asian="10pt" style:font-size-complex="10pt"/>
    </style:style>
    <style:style style:name="P7" style:family="paragraph" style:parent-style-name="Standard">
      <style:text-properties style:font-name="Times New Roman" fo:font-size="10pt" officeooo:rsid="0078b9ed" officeooo:paragraph-rsid="0004d8a6" style:font-size-asian="10pt" style:font-size-complex="10pt"/>
    </style:style>
    <style:style style:name="P8" style:family="paragraph" style:parent-style-name="Standard">
      <style:text-properties style:font-name="Times New Roman" fo:font-size="10pt" officeooo:rsid="006d9f05" officeooo:paragraph-rsid="0004d8a6" style:font-size-asian="10pt" style:font-size-complex="10pt"/>
    </style:style>
    <style:style style:name="P9" style:family="paragraph" style:parent-style-name="Standard">
      <style:text-properties style:font-name="Times New Roman" fo:font-size="10pt" officeooo:rsid="006f05ee" officeooo:paragraph-rsid="0004d8a6" style:font-size-asian="10pt" style:font-size-complex="10pt"/>
    </style:style>
    <style:style style:name="P10" style:family="paragraph" style:parent-style-name="Standard">
      <style:text-properties style:font-name="Times New Roman" fo:font-size="10pt" officeooo:rsid="006f70ed" officeooo:paragraph-rsid="0004d8a6" style:font-size-asian="10pt" style:font-size-complex="10pt"/>
    </style:style>
    <style:style style:name="P11" style:family="paragraph" style:parent-style-name="Standard">
      <style:text-properties style:font-name="Times New Roman" fo:font-size="10pt" officeooo:rsid="0047dc5c" officeooo:paragraph-rsid="0004d8a6" style:font-size-asian="10pt" style:font-size-complex="10pt"/>
    </style:style>
    <style:style style:name="P12" style:family="paragraph" style:parent-style-name="Standard">
      <style:text-properties style:font-name="Times New Roman" fo:font-size="10pt" officeooo:rsid="00826bb9" officeooo:paragraph-rsid="0004d8a6" style:font-size-asian="10pt" style:font-size-complex="10pt"/>
    </style:style>
    <style:style style:name="P13" style:family="paragraph" style:parent-style-name="Standard">
      <style:text-properties style:font-name="Times New Roman" fo:font-size="10pt" officeooo:rsid="0039bc80" officeooo:paragraph-rsid="0004d8a6" style:font-size-asian="10pt" style:font-size-complex="10pt"/>
    </style:style>
    <style:style style:name="P14" style:family="paragraph" style:parent-style-name="Standard">
      <style:text-properties style:font-name="Times New Roman" fo:font-size="10pt" officeooo:rsid="0084f15b" officeooo:paragraph-rsid="0004d8a6" style:font-size-asian="10pt" style:font-size-complex="10pt"/>
    </style:style>
    <style:style style:name="P15" style:family="paragraph" style:parent-style-name="Standard">
      <style:text-properties style:font-name="Times New Roman" fo:font-size="10pt" officeooo:rsid="0038570d" officeooo:paragraph-rsid="0004d8a6" style:font-size-asian="10pt" style:font-size-complex="10pt"/>
    </style:style>
    <style:style style:name="P16" style:family="paragraph" style:parent-style-name="Standard">
      <style:text-properties style:font-name="Times New Roman" fo:font-size="10pt" officeooo:rsid="0079b354" officeooo:paragraph-rsid="0004d8a6" style:font-size-asian="10pt" style:font-size-complex="10pt"/>
    </style:style>
    <style:style style:name="P17" style:family="paragraph" style:parent-style-name="Standard">
      <style:text-properties style:font-name="Times New Roman" fo:font-size="10pt" officeooo:paragraph-rsid="0004d8a6" style:font-size-asian="10pt" style:font-size-complex="10pt"/>
    </style:style>
    <style:style style:name="P18" style:family="paragraph" style:parent-style-name="Standard">
      <style:text-properties style:font-name="Times New Roman" fo:font-size="10pt" fo:font-weight="normal" officeooo:paragraph-rsid="0004d8a6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Times New Roman" fo:font-size="10pt" fo:font-weight="bold" officeooo:paragraph-rsid="0004d8a6" style:font-size-asian="10pt" style:font-weight-asian="bold" style:font-size-complex="10pt" style:font-weight-complex="bold"/>
    </style:style>
    <style:style style:name="P20" style:family="paragraph" style:parent-style-name="Standard">
      <style:text-properties officeooo:paragraph-rsid="0004d8a6"/>
    </style:style>
    <style:style style:name="P21" style:family="paragraph" style:parent-style-name="Standard">
      <style:text-properties fo:font-size="14pt" officeooo:paragraph-rsid="0004d8a6"/>
    </style:style>
    <style:style style:name="P22" style:family="paragraph" style:parent-style-name="Standard" style:master-page-name="Standard">
      <style:paragraph-properties style:page-number="auto"/>
      <style:text-properties style:font-name="Times New Roman" fo:font-size="10pt" officeooo:paragraph-rsid="0004d8a6" style:font-size-asian="10pt" style:font-size-complex="10pt"/>
    </style:style>
    <style:style style:name="P23" style:family="paragraph" style:parent-style-name="Standard" style:master-page-name="Standard">
      <style:paragraph-properties style:page-number="auto"/>
      <style:text-properties style:font-name="Times New Roman" fo:font-size="10pt" officeooo:paragraph-rsid="0004d8a6" style:font-size-asian="10pt" style:font-size-complex="10pt"/>
    </style:style>
    <style:style style:name="P24" style:family="paragraph" style:parent-style-name="Textformatvorlage">
      <style:text-properties officeooo:paragraph-rsid="0004d8a6"/>
    </style:style>
    <style:style style:name="T1" style:family="text">
      <style:text-properties officeooo:rsid="005c034f"/>
    </style:style>
    <style:style style:name="T2" style:family="text">
      <style:text-properties officeooo:rsid="004e03d8"/>
    </style:style>
    <style:style style:name="T3" style:family="text">
      <style:text-properties officeooo:rsid="003fc182"/>
    </style:style>
    <style:style style:name="T4" style:family="text">
      <style:text-properties officeooo:rsid="006a593a"/>
    </style:style>
    <style:style style:name="T5" style:family="text">
      <style:text-properties officeooo:rsid="005e3253"/>
    </style:style>
    <style:style style:name="T6" style:family="text">
      <style:text-properties officeooo:rsid="00393367"/>
    </style:style>
    <style:style style:name="T7" style:family="text">
      <style:text-properties officeooo:rsid="004aaa4e"/>
    </style:style>
    <style:style style:name="T8" style:family="text">
      <style:text-properties officeooo:rsid="00682631"/>
    </style:style>
    <style:style style:name="T9" style:family="text">
      <style:text-properties officeooo:rsid="0047dc5c"/>
    </style:style>
    <style:style style:name="T10" style:family="text">
      <style:text-properties officeooo:rsid="005ee5bb"/>
    </style:style>
    <style:style style:name="T11" style:family="text">
      <style:text-properties officeooo:rsid="005f79c4"/>
    </style:style>
    <style:style style:name="T12" style:family="text">
      <style:text-properties officeooo:rsid="00791211"/>
    </style:style>
    <style:style style:name="T13" style:family="text">
      <style:text-properties officeooo:rsid="00618eb2"/>
    </style:style>
    <style:style style:name="T14" style:family="text">
      <style:text-properties officeooo:rsid="00651f9c"/>
    </style:style>
    <style:style style:name="T15" style:family="text">
      <style:text-properties officeooo:rsid="003e5370"/>
    </style:style>
    <style:style style:name="T16" style:family="text">
      <style:text-properties officeooo:rsid="004d8447"/>
    </style:style>
    <style:style style:name="T17" style:family="text">
      <style:text-properties officeooo:rsid="0084f15b"/>
    </style:style>
    <style:style style:name="T18" style:family="text">
      <style:text-properties officeooo:rsid="0061c1f3"/>
    </style:style>
    <style:style style:name="T19" style:family="text">
      <style:text-properties officeooo:rsid="005dd324"/>
    </style:style>
    <style:style style:name="T20" style:family="text">
      <style:text-properties officeooo:rsid="0078b9ed"/>
    </style:style>
    <style:style style:name="T21" style:family="text">
      <style:text-properties officeooo:rsid="006d9f05"/>
    </style:style>
    <style:style style:name="T22" style:family="text">
      <style:text-properties officeooo:rsid="0070f729"/>
    </style:style>
    <style:style style:name="T23" style:family="text">
      <style:text-properties officeooo:rsid="00717980"/>
    </style:style>
    <style:style style:name="T24" style:family="text">
      <style:text-properties officeooo:rsid="003867b4"/>
    </style:style>
    <style:style style:name="T25" style:family="text">
      <style:text-properties officeooo:rsid="006f05ee"/>
    </style:style>
    <style:style style:name="T26" style:family="text">
      <style:text-properties officeooo:rsid="003ac317"/>
    </style:style>
    <style:style style:name="T27" style:family="text">
      <style:text-properties officeooo:rsid="00799df9"/>
    </style:style>
    <style:style style:name="T28" style:family="text">
      <style:text-properties officeooo:rsid="00624496"/>
    </style:style>
    <style:style style:name="T29" style:family="text">
      <style:text-properties officeooo:rsid="004f6458"/>
    </style:style>
    <style:style style:name="T30" style:family="text">
      <style:text-properties officeooo:rsid="00798ef8"/>
    </style:style>
    <style:style style:name="T31" style:family="text">
      <style:text-properties officeooo:rsid="0044d9ff"/>
    </style:style>
    <style:style style:name="T32" style:family="text">
      <style:text-properties officeooo:rsid="00500c1c"/>
    </style:style>
    <style:style style:name="T33" style:family="text">
      <style:text-properties officeooo:rsid="0071efb0"/>
    </style:style>
    <style:style style:name="T34" style:family="text">
      <style:text-properties officeooo:rsid="0042bd2e"/>
    </style:style>
    <style:style style:name="T35" style:family="text">
      <style:text-properties officeooo:rsid="00634797"/>
    </style:style>
    <style:style style:name="T36" style:family="text">
      <style:text-properties officeooo:rsid="00533d46"/>
    </style:style>
    <style:style style:name="T37" style:family="text">
      <style:text-properties officeooo:rsid="00466c04"/>
    </style:style>
    <style:style style:name="T38" style:family="text">
      <style:text-properties officeooo:rsid="0039bc80"/>
    </style:style>
    <style:style style:name="T39" style:family="text">
      <style:text-properties officeooo:rsid="007b07c3"/>
    </style:style>
    <style:style style:name="T40" style:family="text">
      <style:text-properties officeooo:rsid="0038570d"/>
    </style:style>
    <style:style style:name="T41" style:family="text">
      <style:text-properties officeooo:rsid="004fbd34"/>
    </style:style>
    <style:style style:name="T42" style:family="text">
      <style:text-properties officeooo:rsid="007288f4"/>
    </style:style>
    <style:style style:name="T43" style:family="text">
      <style:text-properties officeooo:rsid="00859e19"/>
    </style:style>
    <style:style style:name="T44" style:family="text">
      <style:text-properties officeooo:rsid="005145cf"/>
    </style:style>
    <style:style style:name="T45" style:family="text">
      <style:text-properties officeooo:rsid="0079b354"/>
    </style:style>
    <style:style style:name="T46" style:family="text">
      <style:text-properties officeooo:rsid="006c0df5"/>
    </style:style>
    <style:style style:name="T47" style:family="text">
      <style:text-properties officeooo:rsid="007450b8"/>
    </style:style>
    <style:style style:name="T48" style:family="text">
      <style:text-properties officeooo:rsid="00448304"/>
    </style:style>
    <style:style style:name="T49" style:family="text">
      <style:text-properties officeooo:rsid="00826bb9"/>
    </style:style>
    <style:style style:name="T50" style:family="text">
      <style:text-properties fo:text-transform="uppercase"/>
    </style:style>
    <style:style style:name="T51" style:family="text">
      <style:text-properties fo:text-transform="uppercase" style:font-size-asian="14pt" style:font-size-complex="14pt"/>
    </style:style>
    <style:style style:name="T52" style:family="text">
      <style:text-properties fo:font-size="14pt"/>
    </style:style>
    <style:style style:name="T53" style:family="text">
      <style:text-properties fo:font-size="14pt" officeooo:rsid="001bf862"/>
    </style:style>
    <style:style style:name="T54" style:family="text">
      <style:text-properties fo:font-size="14pt" officeooo:rsid="0004d8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51"/></text:p>
      <text:p text:style-name="P21"><text:span text:style-name="T51"/></text:p>
      <text:p text:style-name="P21"><text:span text:style-name="T51"><text:tab/><text:tab/><text:tab/><text:tab/><text:tab/><text:tab/></text:span></text:p>
      <text:p text:style-name="P21"><text:span text:style-name="T51"/></text:p>
      <text:p text:style-name="P21"><text:span text:style-name="T51"/></text:p>
      <text:p text:style-name="P21"><text:span text:style-name="T51"/></text:p>
      <text:p text:style-name="P21"><text:span text:style-name="T51"/></text:p>
      <text:p text:style-name="P21"><text:span text:style-name="T51"/></text:p>
      <text:p text:style-name="P21"><text:span text:style-name="T51"/></text:p>
      <text:p text:style-name="P21"><text:span text:style-name="T51"/></text:p>
      <text:p text:style-name="P21"><text:span text:style-name="T51"/></text:p>
      <text:p text:style-name="P21"><text:span text:style-name="T51"/></text:p>
      <text:p text:style-name="P21"><text:span text:style-name="T51"/></text:p>
      <text:p text:style-name="P21"><text:span text:style-name="T51"/></text:p>
      <text:p text:style-name="P21"><text:span text:style-name="T51"><text:tab/><text:tab/><text:tab/><text:tab/><text:tab/></text:span><text:span text:style-name="T50">план</text:span></text:p>
      <text:p text:style-name="P20"><text:span text:style-name="T52"><text:tab/><text:tab/></text:span><text:span text:style-name="T54">контрольно и экспертно-аналитических мероприятий </text:span></text:p>
      <text:p text:style-name="P20"><text:span text:style-name="T54"><text:tab/></text:span><text:span text:style-name="T52"> </text:span><text:span text:style-name="T53">контрольно-счетной палаты муниципального <text:s/>образования <text:tab/><text:tab/><text:tab/><text:tab/> <text:s text:c="5"/>Курганинский район <text:s/></text:span><text:span text:style-name="T52">на 201</text:span><text:span text:style-name="T53">8</text:span><text:span text:style-name="T52"> год</text:span></text:p>
      <text:p text:style-name="P1"> </text:p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24"/>
            </table:table-cell>
            <table:table-cell table:style-name="Таблица1.A1" office:value-type="string">
              <text:p text:style-name="P17">Наименование мероприятия </text:p>
            </table:table-cell>
            <table:table-cell table:style-name="Таблица1.A1" office:value-type="string">
              <text:p text:style-name="P17">Срок проведения мероприятия </text:p>
            </table:table-cell>
            <table:table-cell table:style-name="Таблица1.A1" office:value-type="string">
              <text:p text:style-name="P17">Основание для включения мероприятия в план</text:p>
            </table:table-cell>
            <table:table-cell table:style-name="Таблица1.E1" office:value-type="string">
              <text:p text:style-name="P17">Приме-</text:p>
              <text:p text:style-name="P17">чание</text:p>
            </table:table-cell>
          </table:table-row>
        </table:table-header-rows>
        <table:table-row>
          <table:table-cell table:style-name="Таблица1.A2" table:number-columns-spanned="5" office:value-type="string">
            <text:p text:style-name="P17">1. Экспертно-аналитические мероприят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5" office:value-type="string">
            <text:p text:style-name="P2">1.1.Экспертно-аналитические мероприятия в муниципальном образовании Курганинский район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7">Внешняя проверка годового отчета об исполнении бюджета за 2017 год <text:s/>и подготовка заключения на годовой отчет об исполнении бюджета района за 2017 год</text:p>
          </table:table-cell>
          <table:table-cell table:style-name="Таблица1.A4" office:value-type="string">
            <text:p text:style-name="P17"><text:span text:style-name="T1">1-2</text:span> квартал </text:p>
            <text:p text:style-name="P17"/>
          </table:table-cell>
          <table:table-cell table:style-name="Таблица1.A4" office:value-type="string">
            <text:p text:style-name="P3">п.3,ч 2, ст 9. <text:s/>6-ФЗ</text:p>
            <text:p text:style-name="P17">ст.264.4 БК РФ</text:p>
          </table:table-cell>
          <table:table-cell table:style-name="Таблица1.E16" office:value-type="string">
            <text:p text:style-name="P17"> </text:p>
          </table:table-cell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7">Обобщение результатов осуществления аудита закупок <text:span text:style-name="T2">за 2017 год</text:span>, в том числе установление причин выявленных отклонений, нарушений и недостатков, подготовка предложений, направленных на их устранение и на совершенствование контрактной системы в сфере закупок, систематизация информации о реализации указанных предложений</text:p>
          </table:table-cell>
          <table:table-cell table:style-name="Таблица1.A4" office:value-type="string">
            <text:p text:style-name="P17"> <text:span text:style-name="T2">1</text:span><text:span text:style-name="T3"> квартал</text:span></text:p>
            <text:p text:style-name="P17"/>
          </table:table-cell>
          <table:table-cell table:style-name="Таблица1.A4" office:value-type="string">
            <text:p text:style-name="P17">ст.98 Закона  44-ФЗ</text:p>
          </table:table-cell>
          <table:table-cell table:style-name="Таблица1.E5" office:value-type="string">
            <text:p text:style-name="P17"/>
          </table:table-cell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7">Экспертиза проектов решений «О внесении изменений и дополнений в решение «О бюджете на 2018 год и на плановый период 2019 и 2010»</text:p>
          </table:table-cell>
          <table:table-cell table:style-name="Таблица1.A4" office:value-type="string">
            <text:p text:style-name="P17">По мере поступления в палату</text:p>
          </table:table-cell>
          <table:table-cell table:style-name="Таблица1.A4" office:value-type="string">
            <text:p text:style-name="P17">п 2,7 ч 2 ст. 9 Закона 6-ФЗ</text:p>
          </table:table-cell>
          <table:table-cell table:style-name="Таблица1.E16" office:value-type="string">
            <text:p text:style-name="P17"> </text:p>
          </table:table-cell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7"><text:span text:style-name="T4">Анализ </text:span><text:span text:style-name="T5">исполнения рекомендаций по ранее проведенным контрольным мероприятиям </text:span>соблюдени<text:span text:style-name="T5">я</text:span> установленного порядка управления и распоряжения имуществом.</text:p>
          </table:table-cell>
          <table:table-cell table:style-name="Таблица1.A4" office:value-type="string">
            <text:p text:style-name="P17"> <text:span text:style-name="T6">1 квартал</text:span></text:p>
          </table:table-cell>
          <table:table-cell table:style-name="Таблица1.A4" office:value-type="string">
            <text:p text:style-name="P17">п. 5 ч. 2 ст. 9 Закона 6-ФЗ</text:p>
          </table:table-cell>
          <table:table-cell table:style-name="Таблица1.E16" office:value-type="string">
            <text:p text:style-name="P17"/>
          </table:table-cell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7">Оценка эффективности предоставлен<text:span text:style-name="T5">ия</text:span> бюджетных кредитов за счет средств местного бюджета, эффективности предоставления налоговых и иных льгот и преимуществ, <text:span text:style-name="T7">законности предоставления муниципальных гарантий и поручительств или обеспечения исполнения обязательств другими способами по сделкам, совершаемым юридическими лицами и индивидуальными предпринимателями за счет средств местного бюджета и имущества, находящегося в муниципальной собственности</text:span></text:p>
          </table:table-cell>
          <table:table-cell table:style-name="Таблица1.A4" office:value-type="string">
            <text:p text:style-name="P4">По мере предоставления</text:p>
          </table:table-cell>
          <table:table-cell table:style-name="Таблица1.A4" office:value-type="string">
            <text:p text:style-name="P17">п. 6 ч. 2 ст. 9 Закона 6-ФЗ</text:p>
          </table:table-cell>
          <table:table-cell table:style-name="Таблица1.E16" office:value-type="string">
            <text:p text:style-name="P17"/>
          </table:table-cell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7">Финансово-экономическая экспертиза проектов муниципальных правовых актов (включая обоснованность финансово-экономических обоснований) в части, касающейся расходных обязательств муниципального образования, <text:span text:style-name="T8">в том числе проекты муниципальных программ</text:span></text:p>
          </table:table-cell>
          <table:table-cell table:style-name="Таблица1.A4" office:value-type="string">
            <text:p text:style-name="P5">В соответствии с порядком </text:p>
          </table:table-cell>
          <table:table-cell table:style-name="Таблица1.A4" office:value-type="string">
            <text:p text:style-name="P17">п 7 ч 2 ст. 9 Закон 6-ФЗ, <text:span text:style-name="T9">86,87, ч. 2 ст. 157 БК РФ</text:span></text:p>
          </table:table-cell>
          <table:table-cell table:style-name="Таблица1.E16" office:value-type="string">
            <text:p text:style-name="P17"/>
          </table:table-cell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8"><text:span text:style-name="T10">Анализ бюджетного процесса в муниципальном образовании </text:span><text:span text:style-name="T11">и подготовка предложений, направленных на его совершенствование</text:span><text:span text:style-name="T8"> (в соответствии с программой проверки)</text:span></text:p>
          </table:table-cell>
          <table:table-cell table:style-name="Таблица1.A4" office:value-type="string">
            <text:p text:style-name="P18"> <text:span text:style-name="T12">В течение года</text:span></text:p>
          </table:table-cell>
          <table:table-cell table:style-name="Таблица1.A4" office:value-type="string">
            <text:p text:style-name="P18"><text:span text:style-name="T13">п.8.</text:span>ч. 2 . ст. 9 Закон 6-ФЗ,</text:p>
            <text:p text:style-name="P18"><text:span text:style-name="T14">ч.2 </text:span>ст. 157 БК РФ</text:p>
          </table:table-cell>
          <table:table-cell table:style-name="Таблица1.E16" office:value-type="string">
            <text:p text:style-name="P19"/>
          </table:table-cell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7"><text:span text:style-name="T11">А</text:span>нализ и оценка законности, целесообразности, обоснованности, своевременности, эффективности и результативности расходов на закупки по планируемым к заключению, заключенным и исполненным контрактам <text:span text:style-name="T15">МБУЗ ЦРБ</text:span><text:span text:style-name="T16">(выборочно)</text:span></text:p>
          </table:table-cell>
          <table:table-cell table:style-name="Таблица1.A4" office:value-type="string">
            <text:p text:style-name="P17"> <text:span text:style-name="T16">1-4</text:span><text:span text:style-name="T3"> квартал</text:span></text:p>
          </table:table-cell>
          <table:table-cell table:style-name="Таблица1.A4" office:value-type="string">
            <text:p text:style-name="P17">п. <text:span text:style-name="T13">4</text:span> ч. 2 ст. 9 Закона 6-ФЗ</text:p>
            <text:p text:style-name="P17"><text:span text:style-name="T13">с</text:span>т.98 Закона  44-ФЗ</text:p>
          </table:table-cell>
          <table:table-cell table:style-name="Таблица1.E16" office:value-type="string">
            <text:p text:style-name="P17"/>
          </table:table-cell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7"><text:s/>анализ и оценка <text:s/>законности, целесообразности, обоснованности, своевременности, эффективности и результативности расходов на закупки по планируемым к заключению, заключенным и исполненным контрактам <text:span text:style-name="T16">учреждений образования </text:span><text:span text:style-name="T13">(учреждения по выбору)</text:span></text:p>
          </table:table-cell>
          <table:table-cell table:style-name="Таблица1.A4" office:value-type="string">
            <text:p text:style-name="P17"><text:span text:style-name="T17">2</text:span><text:span text:style-name="T3"> квартал</text:span></text:p>
          </table:table-cell>
          <table:table-cell table:style-name="Таблица1.A4" office:value-type="string">
            <text:p text:style-name="P17">п. <text:span text:style-name="T13">4</text:span> ч. 2 ст. 9 Закона 6-ФЗ</text:p>
            <text:p text:style-name="P17">ст.98 Закона  44-ФЗ</text:p>
          </table:table-cell>
          <table:table-cell table:style-name="Таблица1.E16" office:value-type="string">
            <text:p text:style-name="P17"/>
          </table:table-cell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7"><text:s/>анализ и оценка законности, целесообразности, обоснованности, своевременности, эффективности и результативности расходов на закупки по планируемым к заключению, заключенным и исполненным контрактам <text:soft-page-break/><text:span text:style-name="T13">(</text:span><text:span text:style-name="T18">ГРБС и </text:span><text:span text:style-name="T16">учреждени</text:span><text:span text:style-name="T18">я</text:span><text:span text:style-name="T16"> </text:span><text:span text:style-name="T11">по выбору</text:span><text:span text:style-name="T13">)</text:span></text:p>
          </table:table-cell>
          <table:table-cell table:style-name="Таблица1.A4" office:value-type="string">
            <text:p text:style-name="P17"><text:span text:style-name="T17">2</text:span><text:span text:style-name="T3"> квартал</text:span></text:p>
          </table:table-cell>
          <table:table-cell table:style-name="Таблица1.A4" office:value-type="string">
            <text:p text:style-name="P17">п. <text:span text:style-name="T13">4</text:span> ч. 2 ст. 9 Закона 6-ФЗ</text:p>
            <text:p text:style-name="P17"><text:span text:style-name="T13">с</text:span>т.98 Закона  44-ФЗ</text:p>
          </table:table-cell>
          <table:table-cell table:style-name="Таблица1.E16" office:value-type="string">
            <text:p text:style-name="P17"/>
          </table:table-cell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7">Обследование достоверности, полноты и соответствия нормативным требованиям составления и представления квартального отчета об исполнении бюджета района <text:span text:style-name="T19">за 2 и 3 кварталы </text:span><text:span text:style-name="T20">2018 года</text:span></text:p>
          </table:table-cell>
          <table:table-cell table:style-name="Таблица1.A4" office:value-type="string">
            <text:p text:style-name="P6">3,4 кварталы</text:p>
          </table:table-cell>
          <table:table-cell table:style-name="Таблица1.A4" office:value-type="string">
            <text:p text:style-name="P17">ст. 268.1 БК РФ</text:p>
            <text:p text:style-name="P17"><text:span text:style-name="T21">п</text:span>. 1 ч. 2 ст. 9 Закона 6-ФЗ</text:p>
          </table:table-cell>
          <table:table-cell table:style-name="Таблица1.E15" office:value-type="string">
            <text:p text:style-name="P17"/>
          </table:table-cell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7"><text:span text:style-name="T22">Мониторинг <text:s/>реализации выполнения поручений и достижения целевых показателей </text:span><text:span text:style-name="T23">социально-экономического развития, установленных отдельными указами Президента Российской Федерации, на территории Курганинского района</text:span></text:p>
          </table:table-cell>
          <table:table-cell table:style-name="Таблица1.A4" office:value-type="string">
            <text:p text:style-name="P7">В течение года</text:p>
          </table:table-cell>
          <table:table-cell table:style-name="Таблица1.A4" office:value-type="string">
            <text:p text:style-name="P8">Майские указы</text:p>
            <text:p text:style-name="P8">п. <text:span text:style-name="T12">4</text:span> ч. 2 ст. 9 Закона 6-ФЗ</text:p>
          </table:table-cell>
          <table:table-cell table:style-name="Таблица1.E15" office:value-type="string">
            <text:p text:style-name="P17"/>
          </table:table-cell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22">Обследование по вопросу исполнения бюджет<text:span text:style-name="T24">а</text:span> муниципального образования Курганинский район по <text:s/>доходам, и расходам, источникам внутреннего финансирования дефицита бюджета, состояния и обслуживания муниципального долга <text:span text:style-name="T16">за 9 месяцев 2018 года</text:span>.</text:p>
            <text:p text:style-name="P17"/>
            <text:p text:style-name="P17"/>
          </table:table-cell>
          <table:table-cell table:style-name="Таблица1.A4" office:value-type="string">
            <text:p text:style-name="P17"> <text:span text:style-name="T3">4 квартал</text:span></text:p>
          </table:table-cell>
          <table:table-cell table:style-name="Таблица1.A4" office:value-type="string">
            <text:p text:style-name="P17"><text:span text:style-name="T21">п</text:span>. 1 ч. 2 ст. 9 Закона 6-ФЗ</text:p>
            <text:p text:style-name="P7">ст.268.1 БК РФ</text:p>
          </table:table-cell>
          <table:table-cell table:style-name="Таблица1.E16" office:value-type="string">
            <text:p text:style-name="P17"/>
          </table:table-cell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7">Экспертиза проекта решения о бюджете  на 2019 год и на плановый период 2020 и 2021 годов, в том числе обоснованности показателей (параметров и характеристик) бюджета  <text:s/>муниципального <text:span text:style-name="T24">образования Курганинский район</text:span></text:p>
          </table:table-cell>
          <table:table-cell table:style-name="Таблица1.A4" office:value-type="string">
            <text:p text:style-name="P17">4 квартал</text:p>
          </table:table-cell>
          <table:table-cell table:style-name="Таблица1.A4" office:value-type="string">
            <text:p text:style-name="P17">п 2 ч 2 ст. 9 Закона 6-ФЗ,</text:p>
            <text:p text:style-name="P17">ч. 1 ст. 157 БК РФ</text:p>
          </table:table-cell>
          <table:table-cell table:style-name="Таблица1.E18" office:value-type="string">
            <text:p text:style-name="P17"> </text:p>
          </table:table-cell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7"><text:span text:style-name="T25">Мониторинг реализации на территории <text:s/></text:span><text:span text:style-name="T22">Курганинского района</text:span><text:span text:style-name="T25"> приоритетных проектов(программ)</text:span></text:p>
          </table:table-cell>
          <table:table-cell table:style-name="Таблица1.A4" office:value-type="string">
            <text:p text:style-name="P9">4 квартал</text:p>
          </table:table-cell>
          <table:table-cell table:style-name="Таблица1.A4" office:value-type="string">
            <text:p text:style-name="P17">п <text:span text:style-name="T25">4</text:span> ч 2 ст. 9 Закон 6-ФЗ</text:p>
          </table:table-cell>
          <table:table-cell table:style-name="Таблица1.E18" office:value-type="string">
            <text:p text:style-name="P17"/>
          </table:table-cell>
        </table:table-row>
        <table:table-row table:style-name="Таблица1.19">
          <table:table-cell table:style-name="Таблица1.A19" table:number-columns-spanned="5" office:value-type="string">
            <text:p text:style-name="P17"/>
            <text:p text:style-name="P17"><text:span text:style-name="T26">1.</text:span>2. Экспертно-аналитические мероприятия в городском и сельских поселениях Курганинского района в соответствии с заключенными Соглашениями.</text:p>
            <text:p text:style-name="P17"/>
            <text:p text:style-name="P17"> </text:p>
            <text:p text:style-name="P17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7"/>
          </table:table-cell>
          <table:table-cell table:style-name="Таблица1.C20" office:value-type="string">
            <text:p text:style-name="P17"/>
          </table:table-cell>
          <table:table-cell table:style-name="Таблица1.D20" office:value-type="string">
            <text:p text:style-name="P17"/>
          </table:table-cell>
          <table:table-cell table:style-name="Таблица1.E26" office:value-type="string">
            <text:p text:style-name="P17"/>
          </table:table-cell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7">Внешняя проверка годового отчета об исполнении бюджета за 2017 год муниципального района и подготовка заключений на годовой отчет об исполнении бюджета поселений за 2017 год</text:p>
          </table:table-cell>
          <table:table-cell table:style-name="Таблица1.C21" office:value-type="string">
            <text:p text:style-name="P17"><text:s/>1-2 квартал</text:p>
            <text:p text:style-name="P17"/>
            <text:p text:style-name="P17"/>
          </table:table-cell>
          <table:table-cell table:style-name="Таблица1.D21" office:value-type="string">
            <text:p text:style-name="P17">п <text:span text:style-name="T18">3</text:span> ч 2 ст. 9 Закона 6-ФЗ,ст.264.4 БК РФ</text:p>
          </table:table-cell>
          <table:table-cell table:style-name="Таблица1.E21" office:value-type="string">
            <text:p text:style-name="P17">10 поселений</text:p>
          </table:table-cell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7">Экспертиза проектов решений «О внесении изменений и дополнений в решение «О бюджете на 2018 год» <text:span text:style-name="T26">бюджетов поселений</text:span></text:p>
          </table:table-cell>
          <table:table-cell table:style-name="Таблица1.C22" office:value-type="string">
            <text:p text:style-name="P10">По мере поступления</text:p>
          </table:table-cell>
          <table:table-cell table:style-name="Таблица1.D22" office:value-type="string">
            <text:p text:style-name="P17">п 2,7 ч 2 ст. 9 Закона 6-ФЗ</text:p>
          </table:table-cell>
          <table:table-cell table:style-name="Таблица1.E26" office:value-type="string">
            <text:p text:style-name="P17">10 поселений </text:p>
          </table:table-cell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7">Финансово-экономическая экспертиза проектов муниципальных правовых актов (включая обоснованность финансово-экономических обоснований) в части, касающейся расходных обязательств <text:span text:style-name="T26">бюджетов поселений, </text:span><text:span text:style-name="T4">в том числе проектом муниципальных программ</text:span></text:p>
          </table:table-cell>
          <table:table-cell table:style-name="Таблица1.C23" office:value-type="string">
            <text:p text:style-name="P17"><text:s/><text:span text:style-name="T13">В </text:span><text:span text:style-name="T4">соответствии с порядком</text:span></text:p>
          </table:table-cell>
          <table:table-cell table:style-name="Таблица1.D23" office:value-type="string">
            <text:p text:style-name="P17">ч. 2 ст. 157, <text:span text:style-name="T9">86,87 БК РФ </text:span></text:p>
            <text:p text:style-name="P11">7 ч 2 ст. 9 Закона 6-ФЗ</text:p>
          </table:table-cell>
          <table:table-cell table:style-name="Таблица1.E26" office:value-type="string">
            <text:p text:style-name="P17">10 поселений </text:p>
          </table:table-cell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7">Обследование достоверности, полноты и соответствия нормативным требованиям составления и представления квартального отчета об исполнении бюджета <text:span text:style-name="T27">поселения</text:span> за <text:span text:style-name="T28">2 и 3 кварталы </text:span>2018 год</text:p>
          </table:table-cell>
          <table:table-cell table:style-name="Таблица1.C24" office:value-type="string">
            <text:p text:style-name="P17"><text:span text:style-name="T13">3</text:span>,<text:span text:style-name="T13">4</text:span>,  квартал<text:span text:style-name="T29">ы</text:span> </text:p>
          </table:table-cell>
          <table:table-cell table:style-name="Таблица1.D24" office:value-type="string">
            <text:p text:style-name="P17">ст. 268.1 БК РФП.</text:p>
            <text:p text:style-name="P17"><text:s/><text:span text:style-name="T30">п.</text:span>1 ч. 2 ст. 9 Закона 6-ФЗ</text:p>
          </table:table-cell>
          <table:table-cell table:style-name="Таблица1.E24" office:value-type="string">
            <text:p text:style-name="P17">10 поселений</text:p>
          </table:table-cell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7">Оценка эффективности предоставления налоговых и иных льгот и преимуществ<text:span text:style-name="T31">. Оценка эффективности </text:span><text:soft-page-break/><text:span text:style-name="T31">предоставления бюджетных кредитов за счет средств <text:s/>бюджета </text:span><text:span text:style-name="T29">за 2017 год </text:span><text:span text:style-name="T27">и предоставленных на 2018 год</text:span></text:p>
          </table:table-cell>
          <table:table-cell table:style-name="Таблица1.C25" office:value-type="string">
            <text:p text:style-name="P12">3-4 кварталы</text:p>
          </table:table-cell>
          <table:table-cell table:style-name="Таблица1.D25" office:value-type="string">
            <text:p text:style-name="P17">п. 6 ч. 2 ст. 9 Закона 6-ФЗ</text:p>
          </table:table-cell>
          <table:table-cell table:style-name="Таблица1.E26" office:value-type="string">
            <text:p text:style-name="P17">10 поселений </text:p>
          </table:table-cell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22">Обследование по вопросу исполнения бюджет<text:span text:style-name="T24">а</text:span> <text:span text:style-name="T3">поселения</text:span> по <text:s/>доходам, расходам , источникам внутреннего финансирования дефицита бюджета, состояния и обслуживания муниципального долга, исполнения муниципальных программ,<text:span text:style-name="T32"> графиков перечисления субсидий <text:s/></text:span><text:span text:style-name="T33">за 2017 год и текущий период 2018 года </text:span><text:span text:style-name="T27">и другие вопросы в соответствии с программой мероприятия</text:span></text:p>
            <text:p text:style-name="P17"/>
            <text:p text:style-name="P17"/>
          </table:table-cell>
          <table:table-cell table:style-name="Таблица1.C26" office:value-type="string">
            <text:p text:style-name="P17"> <text:span text:style-name="T34">3</text:span><text:span text:style-name="T17">-4</text:span><text:span text:style-name="T3"> квартал</text:span></text:p>
          </table:table-cell>
          <table:table-cell table:style-name="Таблица1.D26" office:value-type="string">
            <text:p text:style-name="P17"><text:span text:style-name="T30">п</text:span>. 1 ч. 2 ст. 9 Закона 6-ФЗ</text:p>
            <text:p text:style-name="P7">ст.268.1 БК РФ</text:p>
          </table:table-cell>
          <table:table-cell table:style-name="Таблица1.E26" office:value-type="string">
            <text:p text:style-name="P17">10 поселений</text:p>
          </table:table-cell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8"><text:span text:style-name="T10">Анализ бюджетного процесса в муниципальном образовании </text:span><text:span text:style-name="T11">и подготовка предложений, направленных на его совершенствование</text:span></text:p>
          </table:table-cell>
          <table:table-cell table:style-name="Таблица1.C27" office:value-type="string">
            <text:p text:style-name="P18"> <text:span text:style-name="T11">3 </text:span><text:span text:style-name="T35">-4</text:span><text:span text:style-name="T36"> квартал</text:span></text:p>
          </table:table-cell>
          <table:table-cell table:style-name="Таблица1.D27" office:value-type="string">
            <text:p text:style-name="P18"><text:span text:style-name="T13">п.8.</text:span>ч. 2 . ст. 9 Закон 6-ФЗ</text:p>
            <text:p text:style-name="P18">2 ст. 157 БК РФ</text:p>
          </table:table-cell>
          <table:table-cell table:style-name="Таблица1.E27" office:value-type="string">
            <text:p text:style-name="P18">10 поселений</text:p>
          </table:table-cell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7">Экспертиза <text:span text:style-name="T37"><text:s text:c="7"/></text:span><text:s/>проектов решений о бюджете  на 2019 год, в том числе обоснованности показателей (параметров и характеристик) бюджет<text:span text:style-name="T38">ов</text:span> поселени<text:span text:style-name="T38">й</text:span></text:p>
            <text:p text:style-name="P13">Экспертиза проектов нормативных правовых актов регулирующих бюджетные правоотношения бюджетов поселений </text:p>
          </table:table-cell>
          <table:table-cell table:style-name="Таблица1.C28" office:value-type="string">
            <text:p text:style-name="P17">4 квартал </text:p>
          </table:table-cell>
          <table:table-cell table:style-name="Таблица1.D28" office:value-type="string">
            <text:p text:style-name="P17">п 2 ч 2 ст. 9 Закона 6-ФЗ,ч. 1 ст. 157 БК РФ</text:p>
          </table:table-cell>
          <table:table-cell table:style-name="Таблица1.E28" office:value-type="string">
            <text:p text:style-name="P17">10 поселений</text:p>
          </table:table-cell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7"><text:span text:style-name="T22">Мониторинг <text:s/>реализации выполнения поручений и достижения целевых показателей </text:span><text:span text:style-name="T23">социально-экономического развития, установленных отдельными указами Президента Российской Федерации, на территории </text:span><text:span text:style-name="T25"><text:s/></text:span><text:span text:style-name="T33">поселени</text:span><text:span text:style-name="T39">я</text:span><text:span text:style-name="T33"> </text:span><text:span text:style-name="T23"><text:s/></text:span></text:p>
          </table:table-cell>
          <table:table-cell table:style-name="Таблица1.C29" office:value-type="string">
            <text:p text:style-name="P14">В течение года</text:p>
          </table:table-cell>
          <table:table-cell table:style-name="Таблица1.D29" office:value-type="string">
            <text:p text:style-name="P8">Майские указы</text:p>
          </table:table-cell>
          <table:table-cell table:style-name="Таблица1.E30" office:value-type="string">
            <text:p text:style-name="P17">10 поселений</text:p>
          </table:table-cell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7"><text:span text:style-name="T25">Мониторинг реализации на территории </text:span><text:span text:style-name="T33">поселения </text:span><text:span text:style-name="T25"><text:s/>приоритетных проектов(программ)</text:span></text:p>
          </table:table-cell>
          <table:table-cell table:style-name="Таблица1.C30" office:value-type="string">
            <text:p text:style-name="P14">В течение года</text:p>
          </table:table-cell>
          <table:table-cell table:style-name="Таблица1.D30" office:value-type="string">
            <text:p text:style-name="P17">п <text:span text:style-name="T25">4</text:span> ч 2 ст. 9 Закон 6-ФЗ</text:p>
          </table:table-cell>
          <table:table-cell table:style-name="Таблица1.E30" office:value-type="string">
            <text:p text:style-name="P17">10 поселений</text:p>
          </table:table-cell>
        </table:table-row>
        <table:table-row>
          <table:table-cell table:style-name="Таблица1.A32" table:number-columns-spanned="5" office:value-type="string">
            <text:p text:style-name="P17"><text:span text:style-name="T26">2</text:span>. Контрольные мероприят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2" table:number-columns-spanned="5" office:value-type="string">
            <text:p text:style-name="P2"><text:span text:style-name="T26">2</text:span>.1.Контрольные мероприятия в муниципальном образовании Курганинский район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7">Проверка  достоверности, полноты и соответствия нормативным требованиям составления и представления бюджетной отчетности главных администраторов бюджетных средств муниципального района</text:p>
            <text:p text:style-name="P17"> </text:p>
          </table:table-cell>
          <table:table-cell table:style-name="Таблица1.A4" office:value-type="string">
            <text:p text:style-name="P17"> 1-2 квартал</text:p>
            <text:p text:style-name="P17"/>
          </table:table-cell>
          <table:table-cell table:style-name="Таблица1.A4" office:value-type="string">
            <text:p text:style-name="P17">ст. 264.4 БК РФ</text:p>
            <text:p text:style-name="P17">ст. 268.1 БК РФ</text:p>
          </table:table-cell>
          <table:table-cell table:style-name="Таблица1.E33" office:value-type="string">
            <text:p text:style-name="P17"> <text:span text:style-name="T26">9 ГРБС</text:span></text:p>
          </table:table-cell>
        </table:table-row>
        <table:table-row>
          <table:table-cell table:style-name="Таблица1.A34" table:number-columns-spanned="5" office:value-type="string">
            <text:p text:style-name="P17"><text:span text:style-name="T26">2</text:span><text:span text:style-name="T24">.2</text:span>.<text:span text:style-name="T40">Контрольные </text:span>мероприятия в городском и сельских поселениях Курганинского района в соответствии с заключенными Соглашениями.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7">Проверка  достоверности, полноты и соответствия нормативным требованиям составления и представления бюджетной отчетности главных администраторов бюджетных средств <text:span text:style-name="T15">поселений</text:span></text:p>
          </table:table-cell>
          <table:table-cell table:style-name="Таблица1.A4" office:value-type="string">
            <text:p text:style-name="P17"> 1-2 квартал</text:p>
          </table:table-cell>
          <table:table-cell table:style-name="Таблица1.A4" office:value-type="string">
            <text:p text:style-name="P17">ст. 264.4 БК РФ</text:p>
            <text:p text:style-name="P17">ст. 268.1 БК РФ</text:p>
          </table:table-cell>
          <table:table-cell table:style-name="Таблица1.E35" office:value-type="string">
            <text:p text:style-name="P15">10 поселений</text:p>
          </table:table-cell>
        </table:table-row>
        <table:table-row>
          <table:table-cell table:style-name="Таблица1.A37" office:value-type="string">
            <text:p text:style-name="P24"/>
          </table:table-cell>
          <table:table-cell table:style-name="Таблица1.B36" office:value-type="string">
            <text:p text:style-name="P17"><text:span text:style-name="T27">Проверка</text:span> объект<text:span text:style-name="T32">а</text:span> финансового контроля, <text:span text:style-name="T32">в том числе п</text:span>роверка <text:span text:style-name="T41">эффективного и резуль</text:span><text:span text:style-name="T42">т</text:span><text:span text:style-name="T41">ативного использования бюджетных средств, выделенных на финанс</text:span><text:span text:style-name="T33">о</text:span><text:span text:style-name="T32">вое обеспечение муниципального задания, иные цели и средств, полученных от приносящей доход деятельности, в том числе аудит в сфере закупок за 2016, 2017 и текущий пери</text:span><text:span text:style-name="T42">о</text:span><text:span text:style-name="T32">д 2018 года МБУ ДО ДМШ станицы Родниковской МО Курганинский район</text:span></text:p>
          </table:table-cell>
          <table:table-cell table:style-name="Таблица1.C36" office:value-type="string">
            <text:p text:style-name="P17"> <text:span text:style-name="T43">3</text:span> квартал</text:p>
          </table:table-cell>
          <table:table-cell table:style-name="Таблица1.D36" office:value-type="string">
            <text:p text:style-name="P17">ст. 267.1 БК РФ</text:p>
            <text:p text:style-name="P17"><text:span text:style-name="T27">п 4</text:span> ч. 2 ст. 9 Закона 6-ФЗ</text:p>
          </table:table-cell>
          <table:table-cell table:style-name="Таблица1.E37" office:value-type="string">
            <text:p text:style-name="P17"> </text:p>
          </table:table-cell>
        </table:table-row>
        <table:table-row>
          <table:table-cell table:style-name="Таблица1.A37" office:value-type="string">
            <text:p text:style-name="P24"/>
          </table:table-cell>
          <table:table-cell table:style-name="Таблица1.B37" office:value-type="string">
            <text:p text:style-name="P17"><text:span text:style-name="T27">Проверка</text:span> объект<text:span text:style-name="T44">а</text:span> финансового контроля, <text:span text:style-name="T44">в том числе <text:s/></text:span><text:soft-page-break/><text:span text:style-name="T44">пр</text:span>оверка <text:span text:style-name="T41">эффективного и резуль</text:span><text:span text:style-name="T33">т</text:span><text:span text:style-name="T41">ативного использования бюджетных средств, выделенных на финанс</text:span><text:span text:style-name="T33">о</text:span><text:span text:style-name="T32">вое обеспечение муниципального задания, иные цели и средств, полученных от приносящей доход деятельности, в том числе аудит в сфере закупок за 2016, 2017 и текущий пери</text:span><text:span text:style-name="T33">о</text:span><text:span text:style-name="T32">д 2018 года МБОУ СОШ 8</text:span></text:p>
          </table:table-cell>
          <table:table-cell table:style-name="Таблица1.C37" office:value-type="string">
            <text:p text:style-name="P17"><text:span text:style-name="T32">3</text:span> квартал</text:p>
          </table:table-cell>
          <table:table-cell table:style-name="Таблица1.D37" office:value-type="string">
            <text:p text:style-name="P17">ст. 267.1 БК РФ</text:p>
            <text:p text:style-name="P17"><text:soft-page-break/><text:span text:style-name="T27">п 4</text:span> ч. 2 ст. 9 Закона 6-ФЗ</text:p>
          </table:table-cell>
          <table:table-cell table:style-name="Таблица1.E37" office:value-type="string">
            <text:p text:style-name="P17"/>
          </table:table-cell>
        </table:table-row>
        <table:table-row>
          <table:table-cell table:style-name="Таблица1.A39" office:value-type="string">
            <text:p text:style-name="P24"/>
          </table:table-cell>
          <table:table-cell table:style-name="Таблица1.B38" office:value-type="string">
            <text:p text:style-name="P17"><text:span text:style-name="T27">Проверка </text:span>объект<text:span text:style-name="T44">а</text:span> финансового контроля, <text:span text:style-name="T44">в том числе <text:s/>пр</text:span>оверка <text:span text:style-name="T41">эффективного и резуль</text:span><text:span text:style-name="T33">т</text:span><text:span text:style-name="T41">ативного использования бюджетных средств, выделенных на финанс</text:span><text:span text:style-name="T33">о</text:span><text:span text:style-name="T32">вое обеспечение муниципального задания, иные цели и средств, полученных от приносящей доход деятельности, в том числе аудит в сфере закупок за 2016, 2017 и текущий пери</text:span><text:span text:style-name="T33">о</text:span><text:span text:style-name="T32">д 2018 года МБ</text:span><text:span text:style-name="T44">ДОУ №37</text:span></text:p>
          </table:table-cell>
          <table:table-cell table:style-name="Таблица1.C38" office:value-type="string">
            <text:p text:style-name="P17"> <text:span text:style-name="T44">3</text:span> квартал</text:p>
          </table:table-cell>
          <table:table-cell table:style-name="Таблица1.D38" office:value-type="string">
            <text:p text:style-name="P17">ст. 267.1 БК РФ</text:p>
            <text:p text:style-name="P17"><text:span text:style-name="T27">п 4</text:span> ч. 2 ст. 9 Закона 6-ФЗ</text:p>
          </table:table-cell>
          <table:table-cell table:style-name="Таблица1.E39" office:value-type="string">
            <text:p text:style-name="P17"> </text:p>
          </table:table-cell>
        </table:table-row>
        <table:table-row>
          <table:table-cell table:style-name="Таблица1.A39" office:value-type="string">
            <text:p text:style-name="P24"/>
          </table:table-cell>
          <table:table-cell table:style-name="Таблица1.B39" office:value-type="string">
            <text:p text:style-name="P17"><text:span text:style-name="T45">Проверка </text:span>объект<text:span text:style-name="T44">а</text:span> финансового контроля, <text:span text:style-name="T44">в том числе <text:s/>пр</text:span>оверка <text:span text:style-name="T41">эффективного и резуль</text:span><text:span text:style-name="T46">та</text:span><text:span text:style-name="T41">тивного использования бюджетных средств, выделенных на финанс</text:span><text:span text:style-name="T46">о</text:span><text:span text:style-name="T32">вое обеспечение муниципального задания, иные цели и средств, полученных от приносящей доход деятельности, в том числе аудит в сфере закупок за 2016, 2017 и текущий пери</text:span><text:span text:style-name="T33">о</text:span><text:span text:style-name="T32">д 2018 года МБ</text:span><text:span text:style-name="T44">ОУ СОШ №11</text:span></text:p>
          </table:table-cell>
          <table:table-cell table:style-name="Таблица1.C39" office:value-type="string">
            <text:p text:style-name="P17"><text:span text:style-name="T44">3</text:span> квартал</text:p>
          </table:table-cell>
          <table:table-cell table:style-name="Таблица1.D39" office:value-type="string">
            <text:p text:style-name="P17">ст. 267.1 БК РФ</text:p>
            <text:p text:style-name="P17"><text:span text:style-name="T27">п 4</text:span> ч. 2 ст. 9 Закона 6-ФЗ</text:p>
          </table:table-cell>
          <table:table-cell table:style-name="Таблица1.E39" office:value-type="string">
            <text:p text:style-name="P17"/>
          </table:table-cell>
        </table:table-row>
        <table:table-row>
          <table:table-cell table:style-name="Таблица1.A40" office:value-type="string">
            <text:p text:style-name="P24"/>
          </table:table-cell>
          <table:table-cell table:style-name="Таблица1.B40" office:value-type="string">
            <text:p text:style-name="P16">Проверка составления и ведения сводной бюджетной росписи, кассового плана</text:p>
          </table:table-cell>
          <table:table-cell table:style-name="Таблица1.C40" office:value-type="string">
            <text:p text:style-name="P17"> <text:span text:style-name="T43">1 квартал</text:span></text:p>
          </table:table-cell>
          <table:table-cell table:style-name="Таблица1.A4" office:value-type="string">
            <text:p text:style-name="P17">ст. 268.1 БК РФ</text:p>
          </table:table-cell>
          <table:table-cell table:style-name="Таблица1.E40" office:value-type="string">
            <text:p text:style-name="P17"> 10 поселений ,</text:p>
          </table:table-cell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7"><text:span text:style-name="T39">Проверка законности использования бюджетных средств, используемых для решения вопросов местного значения, определенных федеральным законом от 06.10.2003 года №131-ФЗ»Об общих принципах организации местного самоуправления в Российской Федерации»(в том числе в рамках муниципальных программ</text:span><text:span text:style-name="T45">(объекты проверки </text:span><text:span text:style-name="T39">и</text:span><text:span text:style-name="T45"> тематика в соответствии с программой проверки, </text:span><text:span text:style-name="T39">соглашениями</text:span><text:span text:style-name="T45">) </text:span><text:span text:style-name="T39">за 2017 год и текущий период 2018 года</text:span></text:p>
          </table:table-cell>
          <table:table-cell table:style-name="Таблица1.C41" office:value-type="string">
            <text:p text:style-name="P17"> <text:span text:style-name="T39">2,3, </text:span><text:span text:style-name="T43">4 </text:span><text:span text:style-name="T39">кварталы</text:span></text:p>
            <text:p text:style-name="P17"> </text:p>
          </table:table-cell>
          <table:table-cell table:style-name="Таблица1.D41" office:value-type="string">
            <text:p text:style-name="P17"><text:span text:style-name="T39">П </text:span><text:span text:style-name="T47">4</text:span> ч. 2 ст. 9 Закона 6-ФЗ</text:p>
            <text:p text:style-name="P17">ч. 2 ст. 157 БК РФ</text:p>
          </table:table-cell>
          <table:table-cell table:style-name="Таблица1.E41" office:value-type="string">
            <text:p text:style-name="P17"> 10 поселений ,</text:p>
          </table:table-cell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7">Мероприятие по вопросу соблюдения установленного порядка управления и распоряжения имуществом, <text:span text:style-name="T48">контроль за устранением недостатков указанных в предыдущих проверках</text:span></text:p>
          </table:table-cell>
          <table:table-cell table:style-name="Таблица1.C42" office:value-type="string">
            <text:p text:style-name="P17"> <text:span text:style-name="T43">2, 3,</text:span><text:span text:style-name="T28">4</text:span><text:span text:style-name="T41"> квартал</text:span><text:span text:style-name="T28">ы</text:span></text:p>
          </table:table-cell>
          <table:table-cell table:style-name="Таблица1.D42" office:value-type="string">
            <text:p text:style-name="P17">п. 5 ч. 2 ст. 9 Закона 6-ФЗ</text:p>
          </table:table-cell>
          <table:table-cell table:style-name="Таблица1.E42" office:value-type="string">
            <text:p text:style-name="P17">10 поселений , </text:p>
          </table:table-cell>
        </table:table-row>
        <table:table-row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17">Мероприятие по контролю за законностью, результативностью (эффективностью и экономностью) использования средств бюджета муниципального района, поступивших в бюджеты поселений, входящих в состав данного муниципального района</text:p>
          </table:table-cell>
          <table:table-cell table:style-name="Таблица1.C43" office:value-type="string">
            <text:p text:style-name="P17"> <text:span text:style-name="T49">В течение года</text:span></text:p>
          </table:table-cell>
          <table:table-cell table:style-name="Таблица1.D43" office:value-type="string">
            <text:p text:style-name="P17">ч.<text:span text:style-name="T45">3</text:span> ст. 9 Закона 6-ФЗ</text:p>
          </table:table-cell>
          <table:table-cell table:style-name="Таблица1.E43" office:value-type="string">
            <text:p text:style-name="P17"> 10 поселений ,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201cm" fo:margin-right="0.98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3:23:28.73</meta:creation-date>
    <dc:date>2018-02-08T13:32:27.88</dc:date>
    <meta:editing-duration>P0D</meta:editing-duration>
    <meta:editing-cycles>1</meta:editing-cycles>
    <meta:document-statistic meta:table-count="1" meta:image-count="0" meta:object-count="0" meta:page-count="5" meta:paragraph-count="167" meta:word-count="1462" meta:character-count="10410" meta:non-whitespace-character-count="8994"/>
    <meta:generator>LibreOffice/4.0.4.2$Windows_x86 LibreOffice_project/9e9821abd0ffdbc09cd8c52eaa574fa09eb08f2</meta:generator>
  </office:meta>
</office:document-meta>
</file>