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05cm" fo:margin-left="1.109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10.01cm"/>
    </style:style>
    <style:style style:name="Таблица1.C" style:family="table-column">
      <style:table-column-properties style:column-width="3.505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2.0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2.635cm" fo:keep-together="auto"/>
    </style:style>
    <style:style style:name="Таблица1.10" style:family="table-row">
      <style:table-row-properties style:min-row-height="1.49cm" fo:keep-together="auto"/>
    </style:style>
    <style:style style:name="Таблица1.11" style:family="table-row">
      <style:table-row-properties style:min-row-height="0.617cm" fo:keep-together="auto"/>
    </style:style>
    <style:style style:name="Таблица1.72" style:family="table-row">
      <style:table-row-properties style:min-row-height="0.714cm" fo:keep-together="auto"/>
    </style:style>
    <style:style style:name="P1" style:family="paragraph" style:parent-style-name="Standard">
      <style:text-properties fo:font-size="14pt" officeooo:rsid="0010c2cf" officeooo:paragraph-rsid="001d2a6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3353" officeooo:paragraph-rsid="001d2a68" style:font-size-asian="14pt" style:font-size-complex="14pt"/>
    </style:style>
    <style:style style:name="P3" style:family="paragraph" style:parent-style-name="Standard">
      <style:text-properties fo:font-size="14pt" officeooo:rsid="001b26c1" officeooo:paragraph-rsid="001d2a68" style:font-size-asian="14pt" style:font-size-complex="14pt"/>
    </style:style>
    <style:style style:name="P4" style:family="paragraph" style:parent-style-name="Standard">
      <style:text-properties fo:font-size="14pt" officeooo:rsid="000f690e" officeooo:paragraph-rsid="001d2a68" style:font-size-asian="14pt" style:font-size-complex="14pt"/>
    </style:style>
    <style:style style:name="P5" style:family="paragraph" style:parent-style-name="Standard">
      <style:text-properties fo:font-size="14pt" officeooo:rsid="000f690e" officeooo:paragraph-rsid="002797b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d2a6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48eb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3b1f1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ea22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6eb88" officeooo:paragraph-rsid="001d2a6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6eb88" officeooo:paragraph-rsid="002797b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d2a6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6146c" officeooo:paragraph-rsid="001d2a6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07bd08" officeooo:paragraph-rsid="001d2a68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37a64a" officeooo:paragraph-rsid="001d2a6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37a64a" officeooo:paragraph-rsid="00357139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37a64a" officeooo:paragraph-rsid="0036308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3afe6f" officeooo:paragraph-rsid="001d2a68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fbe76" officeooo:paragraph-rsid="001d2a68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09239a" officeooo:paragraph-rsid="001d2a68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09239a" officeooo:paragraph-rsid="001d2a68" style:font-size-asian="14pt" style:font-size-complex="14pt"/>
    </style:style>
    <style:style style:name="P22" style:family="paragraph" style:parent-style-name="Standard">
      <style:text-properties fo:font-size="14pt" officeooo:rsid="0009239a" officeooo:paragraph-rsid="001d2a68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paragraph-rsid="001d2a68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0bd40b" officeooo:paragraph-rsid="001d2a6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0e1a08" officeooo:paragraph-rsid="001d2a68" style:font-size-asian="14pt" style:font-size-complex="14pt"/>
    </style:style>
    <style:style style:name="P26" style:family="paragraph" style:parent-style-name="Standard">
      <style:text-properties fo:font-size="14pt" officeooo:paragraph-rsid="001d2a68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rsid="002f937f" officeooo:paragraph-rsid="002b20a5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rsid="002f937f" officeooo:paragraph-rsid="002fe9e7" style:font-size-asian="14pt" style:font-size-complex="14pt"/>
    </style:style>
    <style:style style:name="P29" style:family="paragraph" style:parent-style-name="Standard">
      <style:text-properties fo:font-size="14pt" officeooo:paragraph-rsid="002797b1" style:font-size-asian="14pt" style:font-size-complex="14pt"/>
    </style:style>
    <style:style style:name="P30" style:family="paragraph" style:parent-style-name="Standard">
      <style:text-properties fo:font-size="14pt" officeooo:rsid="00363577" officeooo:paragraph-rsid="002d2276" style:font-size-asian="14pt" style:font-size-complex="14pt"/>
    </style:style>
    <style:style style:name="P31" style:family="paragraph" style:parent-style-name="Standard">
      <style:text-properties fo:font-size="14pt" officeooo:paragraph-rsid="002c564f" style:font-size-asian="14pt" style:font-size-complex="14pt"/>
    </style:style>
    <style:style style:name="P32" style:family="paragraph" style:parent-style-name="Standard">
      <style:text-properties fo:font-size="14pt" officeooo:rsid="002d2276" officeooo:paragraph-rsid="002d2276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rsid="002ea22e" officeooo:paragraph-rsid="002ea22e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2ea22e" officeooo:paragraph-rsid="002ea22e" style:font-size-asian="14pt" style:font-size-complex="14pt"/>
    </style:style>
    <style:style style:name="P35" style:family="paragraph" style:parent-style-name="Standard">
      <style:text-properties fo:font-size="14pt" officeooo:rsid="002ea22e" officeooo:paragraph-rsid="002ea22e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rsid="002c564f" officeooo:paragraph-rsid="002c564f" style:font-size-asian="14pt" style:font-size-complex="14pt"/>
    </style:style>
    <style:style style:name="P37" style:family="paragraph" style:parent-style-name="Standard">
      <style:text-properties fo:font-size="14pt" officeooo:rsid="002c564f" officeooo:paragraph-rsid="002c564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rsid="0034becf" officeooo:paragraph-rsid="0034becf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rsid="00389a1a" officeooo:paragraph-rsid="003b1f13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officeooo:rsid="00389a1a" officeooo:paragraph-rsid="003bccf9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fo:font-size="14pt" officeooo:paragraph-rsid="001d2a68" style:font-size-asian="14pt" style:font-size-complex="14pt"/>
    </style:style>
    <style:style style:name="P42" style:family="paragraph" style:parent-style-name="Standard">
      <style:text-properties fo:font-size="14pt" officeooo:rsid="00248ebc" officeooo:paragraph-rsid="00248ebc" style:font-size-asian="14pt" style:font-size-complex="14pt"/>
    </style:style>
    <style:style style:name="P43" style:family="paragraph" style:parent-style-name="Standard">
      <style:text-properties fo:font-size="14pt" officeooo:rsid="00317519" officeooo:paragraph-rsid="00317519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rsid="003b1f13" officeooo:paragraph-rsid="003b1f13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font-weight="normal" officeooo:paragraph-rsid="001d2a68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font-weight="normal" officeooo:paragraph-rsid="001d2a68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4pt" fo:font-weight="normal" officeooo:paragraph-rsid="0034bec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officeooo:rsid="0037a64a" officeooo:paragraph-rsid="001d2a68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font-weight="normal" officeooo:rsid="0037a64a" officeooo:paragraph-rsid="00363088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4pt" fo:font-weight="normal" officeooo:rsid="0037a64a" officeooo:paragraph-rsid="003b1f13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4pt" fo:font-weight="normal" officeooo:rsid="0037a64a" officeooo:paragraph-rsid="003b8d95" style:font-size-asian="14pt" style:font-weight-asian="normal" style:font-size-complex="14pt" style:font-weight-complex="normal"/>
    </style:style>
    <style:style style:name="P52" style:family="paragraph" style:parent-style-name="Standard">
      <style:text-properties fo:font-size="14pt" fo:font-weight="normal" officeooo:paragraph-rsid="001d2a68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4pt" fo:font-weight="normal" officeooo:rsid="00194d42" officeooo:paragraph-rsid="0021fa3e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4pt" fo:font-weight="normal" officeooo:rsid="002f937f" officeooo:paragraph-rsid="002b20a5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4pt" fo:font-weight="normal" officeooo:rsid="002f937f" officeooo:paragraph-rsid="00317519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4pt" fo:font-weight="normal" officeooo:rsid="003afe6f" officeooo:paragraph-rsid="001d2a68" style:font-size-asian="14pt" style:font-weight-asian="normal" style:font-size-complex="14pt" style:font-weight-complex="normal"/>
    </style:style>
    <style:style style:name="P57" style:family="paragraph" style:parent-style-name="Standard">
      <style:text-properties fo:font-size="14pt" fo:font-weight="normal" officeooo:rsid="00363577" officeooo:paragraph-rsid="00317519" style:font-size-asian="14pt" style:font-weight-asian="normal" style:font-size-complex="14pt" style:font-weight-complex="normal"/>
    </style:style>
    <style:style style:name="P58" style:family="paragraph" style:parent-style-name="Standard">
      <style:text-properties fo:font-size="14pt" fo:font-weight="normal" officeooo:paragraph-rsid="002d2276" style:font-size-asian="14pt" style:font-weight-asian="normal" style:font-size-complex="14pt" style:font-weight-complex="normal"/>
    </style:style>
    <style:style style:name="P59" style:family="paragraph" style:parent-style-name="Standard">
      <style:text-properties fo:font-size="14pt" fo:font-weight="normal" officeooo:rsid="002d2276" officeooo:paragraph-rsid="002d2276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4pt" fo:font-weight="normal" officeooo:rsid="002c564f" officeooo:paragraph-rsid="002c564f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4pt" fo:font-weight="normal" officeooo:rsid="002c564f" officeooo:paragraph-rsid="00363088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4pt" fo:font-weight="normal" officeooo:rsid="0032e641" officeooo:paragraph-rsid="0032e641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font-size="14pt" fo:font-weight="normal" officeooo:rsid="0034becf" officeooo:paragraph-rsid="0034becf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4pt" fo:font-weight="bold" officeooo:paragraph-rsid="001d2a68" style:font-size-asian="14pt" style:font-weight-asian="bold" style:font-size-complex="14pt" style:font-weight-complex="bold"/>
    </style:style>
    <style:style style:name="P65" style:family="paragraph" style:parent-style-name="Standard">
      <style:text-properties fo:font-size="14pt" fo:font-weight="bold" officeooo:paragraph-rsid="001d2a68" style:font-size-asian="14pt" style:font-weight-asian="bold" style:font-size-complex="14pt" style:font-weight-complex="bold"/>
    </style:style>
    <style:style style:name="P66" style:family="paragraph" style:parent-style-name="Standard">
      <style:paragraph-properties style:snap-to-layout-grid="false"/>
      <style:text-properties officeooo:paragraph-rsid="001d2a68"/>
    </style:style>
    <style:style style:name="P67" style:family="paragraph" style:parent-style-name="Standard">
      <style:text-properties officeooo:rsid="000f690e" officeooo:paragraph-rsid="001d2a68"/>
    </style:style>
    <style:style style:name="P68" style:family="paragraph" style:parent-style-name="Standard">
      <style:text-properties officeooo:rsid="000f690e" officeooo:paragraph-rsid="002797b1"/>
    </style:style>
    <style:style style:name="P69" style:family="paragraph" style:parent-style-name="Standard">
      <style:paragraph-properties fo:text-align="center" style:justify-single-word="false"/>
      <style:text-properties officeooo:paragraph-rsid="001d2a68"/>
    </style:style>
    <style:style style:name="P70" style:family="paragraph" style:parent-style-name="Standard">
      <style:paragraph-properties fo:text-align="justify" style:justify-single-word="false"/>
      <style:text-properties officeooo:paragraph-rsid="001d2a68"/>
    </style:style>
    <style:style style:name="P71" style:family="paragraph" style:parent-style-name="Standard">
      <style:paragraph-properties fo:text-align="justify" style:justify-single-word="false"/>
      <style:text-properties officeooo:rsid="000bd40b" officeooo:paragraph-rsid="001d2a68"/>
    </style:style>
    <style:style style:name="P72" style:family="paragraph" style:parent-style-name="Standard">
      <style:paragraph-properties fo:text-align="justify" style:justify-single-word="false"/>
      <style:text-properties fo:font-weight="normal" officeooo:paragraph-rsid="001d2a68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rsid="0009239a" officeooo:paragraph-rsid="001d2a68"/>
    </style:style>
    <style:style style:name="P74" style:family="paragraph" style:parent-style-name="Standard">
      <style:text-properties officeooo:paragraph-rsid="001d2a68"/>
    </style:style>
    <style:style style:name="P75" style:family="paragraph" style:parent-style-name="Standard">
      <style:text-properties officeooo:paragraph-rsid="002797b1"/>
    </style:style>
    <style:style style:name="P76" style:family="paragraph" style:parent-style-name="Standard">
      <style:paragraph-properties fo:text-align="center" style:justify-single-word="false"/>
      <style:text-properties officeooo:rsid="002797b1" officeooo:paragraph-rsid="002797b1"/>
    </style:style>
    <style:style style:name="P77" style:family="paragraph" style:parent-style-name="Standard">
      <style:paragraph-properties fo:text-align="justify" style:justify-single-word="false"/>
      <style:text-properties officeooo:rsid="002ea22e" officeooo:paragraph-rsid="002ea22e"/>
    </style:style>
    <style:style style:name="P78" style:family="paragraph" style:parent-style-name="Standard">
      <style:paragraph-properties fo:text-align="justify" style:justify-single-word="false"/>
      <style:text-properties officeooo:rsid="003bccf9" officeooo:paragraph-rsid="003bccf9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officeooo:paragraph-rsid="001d2a68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paragraph-rsid="001d2a68" style:font-size-asian="14pt" style:font-size-complex="14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rsid="002b4fd8" officeooo:paragraph-rsid="001d2a68" style:font-size-asian="14pt" style:font-size-complex="14pt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rsid="002ea22e" officeooo:paragraph-rsid="002ea22e" style:font-size-asian="14pt" style:font-size-complex="14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rsid="0039964d" officeooo:paragraph-rsid="001d2a68" style:font-size-asian="14pt" style:font-size-complex="14p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rsid="001b8e1b" officeooo:paragraph-rsid="001d2a68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paragraph-rsid="001d2a68" style:font-size-asian="14pt" style:font-size-complex="14pt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rsid="000596b8" officeooo:paragraph-rsid="001d2a68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d2a68" style:font-weight-asian="bold" style:font-weight-complex="bold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Arial" fo:font-size="14pt" fo:font-weight="bold" officeooo:rsid="001b8e1b" officeooo:paragraph-rsid="001d2a68" style:font-size-asian="14pt" style:font-weight-asian="bold" style:font-name-complex="Arial" style:font-size-complex="14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4pt" officeooo:rsid="002ea22e" officeooo:paragraph-rsid="002ea22e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rsid="002ea22e" officeooo:paragraph-rsid="0040531f" style:font-size-asian="14pt" style:font-size-complex="14pt"/>
    </style:style>
    <style:style style:name="P91" style:family="paragraph" style:parent-style-name="Standard">
      <style:paragraph-properties fo:text-align="start" style:justify-single-word="false"/>
      <style:text-properties fo:font-size="14pt" officeooo:rsid="002ea22e" officeooo:paragraph-rsid="003ed264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rsid="002f937f" officeooo:paragraph-rsid="002b20a5" style:font-size-asian="14pt" style:font-size-complex="14pt"/>
    </style:style>
    <style:style style:name="P93" style:family="paragraph" style:parent-style-name="Standard">
      <style:paragraph-properties fo:text-align="center" style:justify-single-word="false"/>
      <style:text-properties fo:font-size="14pt" officeooo:rsid="0034becf" officeooo:paragraph-rsid="003ed264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fo:font-weight="normal" officeooo:rsid="002f937f" officeooo:paragraph-rsid="002b20a5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size="14pt" fo:font-weight="normal" officeooo:rsid="002f937f" officeooo:paragraph-rsid="003e5ae6" style:font-size-asian="14pt" style:font-weight-asian="normal" style:font-size-complex="14pt" style:font-weight-complex="normal"/>
    </style:style>
    <style:style style:name="P96" style:family="paragraph" style:parent-style-name="Standard">
      <style:text-properties fo:font-size="14pt" fo:font-weight="normal" officeooo:paragraph-rsid="002d2276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font-size="14pt" fo:font-weight="normal" officeooo:paragraph-rsid="0040531f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4pt" fo:font-weight="normal" officeooo:paragraph-rsid="001d2a68" style:font-size-asian="14pt" style:font-weight-asian="normal" style:font-size-complex="14pt" style:font-weight-complex="normal"/>
    </style:style>
    <style:style style:name="P99" style:family="paragraph" style:parent-style-name="Standard">
      <style:text-properties fo:font-size="14pt" fo:font-weight="normal" officeooo:paragraph-rsid="003e5ae6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4pt" fo:font-weight="normal" officeooo:rsid="0037a64a" officeooo:paragraph-rsid="0040531f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style:snap-to-layout-grid="false"/>
      <style:text-properties officeooo:paragraph-rsid="001d2a68"/>
    </style:style>
    <style:style style:name="T1" style:family="text">
      <style:text-properties officeooo:rsid="00141e00"/>
    </style:style>
    <style:style style:name="T2" style:family="text">
      <style:text-properties officeooo:rsid="0018ea80"/>
    </style:style>
    <style:style style:name="T3" style:family="text">
      <style:text-properties officeooo:rsid="000dd5d6"/>
    </style:style>
    <style:style style:name="T4" style:family="text">
      <style:text-properties officeooo:rsid="001b8e1b"/>
    </style:style>
    <style:style style:name="T5" style:family="text">
      <style:text-properties officeooo:rsid="0034658a"/>
    </style:style>
    <style:style style:name="T6" style:family="text">
      <style:text-properties officeooo:rsid="0002e33b"/>
    </style:style>
    <style:style style:name="T7" style:family="text">
      <style:text-properties officeooo:rsid="0028bec5"/>
    </style:style>
    <style:style style:name="T8" style:family="text">
      <style:text-properties officeooo:rsid="00130c0d"/>
    </style:style>
    <style:style style:name="T9" style:family="text">
      <style:text-properties officeooo:rsid="0037a64a"/>
    </style:style>
    <style:style style:name="T10" style:family="text">
      <style:text-properties officeooo:rsid="000444f4"/>
    </style:style>
    <style:style style:name="T11" style:family="text">
      <style:text-properties officeooo:rsid="0014a522"/>
    </style:style>
    <style:style style:name="T12" style:family="text">
      <style:text-properties officeooo:rsid="0016eb88"/>
    </style:style>
    <style:style style:name="T13" style:family="text">
      <style:text-properties officeooo:rsid="0004f0f2"/>
    </style:style>
    <style:style style:name="T14" style:family="text">
      <style:text-properties officeooo:rsid="0007bd08"/>
    </style:style>
    <style:style style:name="T15" style:family="text">
      <style:text-properties officeooo:rsid="000b953d"/>
    </style:style>
    <style:style style:name="T16" style:family="text">
      <style:text-properties officeooo:rsid="00374da7"/>
    </style:style>
    <style:style style:name="T17" style:family="text">
      <style:text-properties officeooo:rsid="0035e73c"/>
    </style:style>
    <style:style style:name="T18" style:family="text">
      <style:text-properties officeooo:rsid="000f63a9"/>
    </style:style>
    <style:style style:name="T19" style:family="text">
      <style:text-properties officeooo:rsid="0039964d"/>
    </style:style>
    <style:style style:name="T20" style:family="text">
      <style:text-properties officeooo:rsid="0011eb5c"/>
    </style:style>
    <style:style style:name="T21" style:family="text">
      <style:text-properties officeooo:rsid="00155057"/>
    </style:style>
    <style:style style:name="T22" style:family="text">
      <style:text-properties officeooo:rsid="0031ccac"/>
    </style:style>
    <style:style style:name="T23" style:family="text">
      <style:text-properties officeooo:rsid="0032d742"/>
    </style:style>
    <style:style style:name="T24" style:family="text">
      <style:text-properties officeooo:rsid="000c0657"/>
    </style:style>
    <style:style style:name="T25" style:family="text">
      <style:text-properties officeooo:rsid="00083353"/>
    </style:style>
    <style:style style:name="T26" style:family="text">
      <style:text-properties officeooo:rsid="000f029c"/>
    </style:style>
    <style:style style:name="T27" style:family="text">
      <style:text-properties officeooo:rsid="0044a3bd"/>
    </style:style>
    <style:style style:name="T28" style:family="text">
      <style:text-properties officeooo:rsid="003afe6f"/>
    </style:style>
    <style:style style:name="T29" style:family="text">
      <style:text-properties officeooo:rsid="002bda9e"/>
    </style:style>
    <style:style style:name="T30" style:family="text">
      <style:text-properties officeooo:rsid="0030c7d4"/>
    </style:style>
    <style:style style:name="T31" style:family="text">
      <style:text-properties officeooo:rsid="002edfd5"/>
    </style:style>
    <style:style style:name="T32" style:family="text">
      <style:text-properties officeooo:rsid="000fbe76"/>
    </style:style>
    <style:style style:name="T33" style:family="text">
      <style:text-properties officeooo:rsid="0011b248"/>
    </style:style>
    <style:style style:name="T34" style:family="text">
      <style:text-properties officeooo:rsid="0009239a"/>
    </style:style>
    <style:style style:name="T35" style:family="text">
      <style:text-properties officeooo:rsid="0046f49f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9239a" style:font-weight-asian="bold" style:font-weight-complex="bold"/>
    </style:style>
    <style:style style:name="T39" style:family="text">
      <style:text-properties officeooo:rsid="000bd40b"/>
    </style:style>
    <style:style style:name="T40" style:family="text">
      <style:text-properties officeooo:rsid="001d2a68"/>
    </style:style>
    <style:style style:name="T41" style:family="text">
      <style:text-properties officeooo:rsid="0021fa3e"/>
    </style:style>
    <style:style style:name="T42" style:family="text">
      <style:text-properties officeooo:rsid="0022ee9c"/>
    </style:style>
    <style:style style:name="T43" style:family="text">
      <style:text-properties officeooo:rsid="00248ebc"/>
    </style:style>
    <style:style style:name="T44" style:family="text">
      <style:text-properties officeooo:rsid="0025c4d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officeooo:rsid="002797b1"/>
    </style:style>
    <style:style style:name="T47" style:family="text">
      <style:text-properties officeooo:rsid="00298d9a"/>
    </style:style>
    <style:style style:name="T48" style:family="text">
      <style:text-properties officeooo:rsid="002aaca7"/>
    </style:style>
    <style:style style:name="T49" style:family="text">
      <style:text-properties officeooo:rsid="002b20a5"/>
    </style:style>
    <style:style style:name="T50" style:family="text">
      <style:text-properties officeooo:rsid="002c564f"/>
    </style:style>
    <style:style style:name="T51" style:family="text">
      <style:text-properties officeooo:rsid="002d2276"/>
    </style:style>
    <style:style style:name="T52" style:family="text">
      <style:text-properties officeooo:rsid="002ea22e"/>
    </style:style>
    <style:style style:name="T53" style:family="text">
      <style:text-properties officeooo:rsid="002fe9e7"/>
    </style:style>
    <style:style style:name="T54" style:family="text">
      <style:text-properties officeooo:rsid="00317519"/>
    </style:style>
    <style:style style:name="T55" style:family="text">
      <style:text-properties officeooo:rsid="0033b6e1"/>
    </style:style>
    <style:style style:name="T56" style:family="text">
      <style:text-properties officeooo:rsid="0034becf"/>
    </style:style>
    <style:style style:name="T57" style:family="text">
      <style:text-properties officeooo:rsid="00357139"/>
    </style:style>
    <style:style style:name="T58" style:family="text">
      <style:text-properties officeooo:rsid="00363088"/>
    </style:style>
    <style:style style:name="T59" style:family="text">
      <style:text-properties officeooo:rsid="00389a1a"/>
    </style:style>
    <style:style style:name="T60" style:family="text">
      <style:text-properties officeooo:rsid="003b1f13"/>
    </style:style>
    <style:style style:name="T61" style:family="text">
      <style:text-properties officeooo:rsid="003b8d95"/>
    </style:style>
    <style:style style:name="T62" style:family="text">
      <style:text-properties officeooo:rsid="003bccf9"/>
    </style:style>
    <style:style style:name="T63" style:family="text">
      <style:text-properties officeooo:rsid="003c7d99"/>
    </style:style>
    <style:style style:name="T64" style:family="text">
      <style:text-properties officeooo:rsid="003e4a1f"/>
    </style:style>
    <style:style style:name="T65" style:family="text">
      <style:text-properties officeooo:rsid="003ed264"/>
    </style:style>
    <style:style style:name="T66" style:family="text">
      <style:text-properties officeooo:rsid="00405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text:tab/><text:tab/><text:tab/><text:tab/><text:tab/><text:tab/>ПЛАН</text:p>
      <text:p text:style-name="P26"><text:s text:c="14"/>работы контрольно-счетной палаты муниципального образования <text:tab/><text:tab/><text:tab/><text:tab/><text:tab/> <text:s text:c="2"/>Курганинский район на 201<text:span text:style-name="T40">6</text:span> год</text:p>
      <text:p text:style-name="P26"><text:s text:c="1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Основание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9"><text:span text:style-name="T2">1</text:span>.Контрольн<text:span text:style-name="T2">ые </text:span>мероприятия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4">1.1</text:p>
          </table:table-cell>
          <table:table-cell table:style-name="Таблица1.A3" office:value-type="string">
            <text:p text:style-name="P53"><text:span text:style-name="T41">Проверка использования средств краевого бюджета, выделенных администрации муниципального образования Курганинский район на </text:span><text:span text:style-name="T42">возмещение затрат организаций и лиц, осуществляющих предпринимательскую деятельность, на организацию работ по созданию культурных пастбищ в рамках реализации мероприятий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за период 2014, 2015 годов</text:span></text:p>
          </table:table-cell>
          <table:table-cell table:style-name="Таблица1.A3" office:value-type="string">
            <text:p text:style-name="P75"><text:s/><text:span text:style-name="T55">п.4. </text:span><text:span text:style-name="T45">ст.8 Положения о контрольно-счетной палате</text:span></text:p>
          </table:table-cell>
          <table:table-cell table:style-name="Таблица1.A3" office:value-type="string">
            <text:p text:style-name="P3"><text:s/></text:p>
            <text:p text:style-name="P3"><text:s text:c="7"/>1</text:p>
            <text:p text:style-name="P3"><text:s/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5"><text:span text:style-name="T3">1.</text:span><text:span text:style-name="T4">2</text:span><text:span text:style-name="T3">.</text:span></text:p>
          </table:table-cell>
          <table:table-cell table:style-name="Таблица1.A3" office:value-type="string">
            <text:p text:style-name="P45"><text:span text:style-name="T5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0">5</text:span><text:span text:style-name="T4"> год</text:span><text:span text:style-name="T41">(выборочно)</text:span></text:p>
          </table:table-cell>
          <table:table-cell table:style-name="Таблица1.A3" office:value-type="string">
            <text:p text:style-name="P67"><text:s/>ст. 264.4 БК РФ</text:p>
            <text:p text:style-name="P68"><text:s/>ст. 268.1 БК РФ</text:p>
            <text:p text:style-name="P5">ст.8 Положения о контрольно-счетной палате</text:p>
          </table:table-cell>
          <table:table-cell table:style-name="Таблица1.A3" office:value-type="string">
            <text:p text:style-name="P4"><text:s text:c="4"/></text:p>
            <text:p text:style-name="P4"><text:s text:c="5"/>1-2</text:p>
            <text:p text:style-name="P4"><text:s text:c="3"/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6">1.<text:span text:style-name="T4">3.</text:span></text:p>
          </table:table-cell>
          <table:table-cell table:style-name="Таблица1.A3" office:value-type="string">
            <text:p text:style-name="P45">Проверка финансово-хозяйственной деятельности ОАО гостиницы «Колос»</text:p>
          </table:table-cell>
          <table:table-cell table:style-name="Таблица1.A3" office:value-type="string"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26"><text:span text:style-name="T6"><text:s text:c="5"/>2</text:span> <text:s text:c="20"/>квартал <text:s text:c="3"/></text:p>
          </table:table-cell>
          <table:table-cell table:style-name="Таблица1.E1" office:value-type="string">
            <text:p text:style-name="P66"><text:s text:c="3"/></text:p>
          </table:table-cell>
        </table:table-row>
        <table:table-row table:style-name="Таблица1.6">
          <table:table-cell table:style-name="Таблица1.A3" office:value-type="string">
            <text:p text:style-name="P26">1.<text:span text:style-name="T7">4</text:span></text:p>
            <text:p text:style-name="P88"/>
            <text:p text:style-name="P88">111</text:p>
          </table:table-cell>
          <table:table-cell table:style-name="Таблица1.A3" office:value-type="string">
            <text:p text:style-name="P6"><text:span text:style-name="T8">Проверка расходования субсидий предоставленных <text:s/>из бюджета муниципального образования Курганинский район на финансовую поддержку социально ориентированным некоммерческим организациям </text:span><text:span text:style-name="T40">за</text:span><text:span text:style-name="T4"> </text:span><text:span text:style-name="T9">текущий период</text:span><text:span text:style-name="T4"> 201</text:span><text:span text:style-name="T40">6</text:span><text:span text:style-name="T4"> года</text:span></text:p>
          </table:table-cell>
          <table:table-cell table:style-name="Таблица1.A3" office:value-type="string">
            <text:p text:style-name="P26"><text:span text:style-name="T10"><text:s/></text:span><text:span text:style-name="T8">Пункт 14, </text:span><text:span text:style-name="T11">постановления администрации МО Курганинский район от 21.03.2014 года №6</text:span><text:span text:style-name="T12">50</text:span></text:p>
          </table:table-cell>
          <table:table-cell table:style-name="Таблица1.A3" office:value-type="string">
            <text:p text:style-name="P69"><text:s/><text:span text:style-name="T12">4 </text:span></text:p>
            <text:p text:style-name="P10"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6">
          <table:table-cell table:style-name="Таблица1.A3" office:value-type="string">
            <text:p text:style-name="P42">1.5</text:p>
          </table:table-cell>
          <table:table-cell table:style-name="Таблица1.A3" office:value-type="string">
            <text:p text:style-name="P7"><text:span text:style-name="T43">Проверка отдельных </text:span><text:span text:style-name="T46">вопросов</text:span><text:span text:style-name="T43"> </text:span><text:span text:style-name="T44">финансов</text:span><text:span text:style-name="T46">о-</text:span><text:span text:style-name="T44"> хозяйственной деятельности</text:span><text:span text:style-name="T43"> МКУ«Курганинский районный </text:span><text:span text:style-name="T44">м</text:span><text:span text:style-name="T43">ногофункциональный центр по предоставлению государственных и муниципальных услуг»</text:span><text:span text:style-name="T50">(в том числе аудит в сфере закупок)</text:span></text:p>
          </table:table-cell>
          <table:table-cell table:style-name="Таблица1.A3" office:value-type="string">
            <text:p text:style-name="P29">ст.8 Положения о контрольно-счетной палате</text:p>
            <text:p text:style-name="P32">44-ФЗ</text:p>
          </table:table-cell>
          <table:table-cell table:style-name="Таблица1.A3" office:value-type="string">
            <text:p text:style-name="P76">1</text:p>
            <text:p text:style-name="P11">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35">1.6</text:p>
          </table:table-cell>
          <table:table-cell table:style-name="Таблица1.A3" office:value-type="string">
            <text:p text:style-name="P28"><text:span text:style-name="T48">Проверка эффективности, целевого использования</text:span><text:span text:style-name="T53"> </text:span><text:span text:style-name="T48">средств бюджета муниципального образования Курганинский район, выделенных в рамках муниципальных программ(</text:span><text:span text:style-name="T49">по 12 муниципальным программам) 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30">ст.8 Положения о контрольно-счетной палате</text:p>
            <text:p text:style-name="P32">44-ФЗ</text:p>
          </table:table-cell>
          <table:table-cell table:style-name="Таблица1.A3" office:value-type="string">
            <text:p text:style-name="P56">1<text:span text:style-name="T27">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6">
          <table:table-cell table:style-name="Таблица1.A3" office:value-type="string">
            <text:p text:style-name="P43">1.7</text:p>
          </table:table-cell>
          <table:table-cell table:style-name="Таблица1.A3" office:value-type="string">
            <text:p text:style-name="P55">Проверка соблюдения установленного порядка управления и распоряжения <text:s/>муниципальным имуществом, <text:s/>находящимся в собственности <text:span text:style-name="T54">администрации муниципального образования Курганинский район</text:span></text:p>
          </table:table-cell>
          <table:table-cell table:style-name="Таблица1.A3" office:value-type="string">
            <text:p text:style-name="P57">ст.8 Положения о контрольно-счетной палате </text:p>
          </table:table-cell>
          <table:table-cell table:style-name="Таблица1.A3" office:value-type="string">
            <text:p text:style-name="P62">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0">
          <table:table-cell table:style-name="Таблица1.A3" table:number-columns-spanned="4" office:value-type="string">
            <text:p text:style-name="P80">Выполнение переданных полномочий по контрольн<text:span text:style-name="T13">ым</text:span> мероприятиям в сельских поселениях Курганинского района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1">
          <table:table-cell table:style-name="Таблица1.A3" table:number-columns-spanned="4" office:value-type="string">
            <text:p text:style-name="P80"><text:s/>Безводн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><text:s text:c="2"/></text:p>
          </table:table-cell>
        </table:table-row>
        <table:table-row table:style-name="Таблица1.1">
          <table:table-cell table:style-name="Таблица1.A3" office:value-type="string">
            <text:p text:style-name="P41"><text:s/><text:span text:style-name="T14">1.</text:span><text:span text:style-name="T55">8</text:span><text:span text:style-name="T14">.</text:span> <text:s text:c="4"/></text:p>
          </table:table-cell>
          <table:table-cell table:style-name="Таблица1.A3" office:value-type="string">
            <text:p text:style-name="P45"><text:span text:style-name="T5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 г</text:span><text:span text:style-name="T4">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4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<text:s/>Воздвижен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14">1.</text:span><text:span text:style-name="T62">9</text:span><text:span text:style-name="T14">.</text:span></text:p>
          </table:table-cell>
          <table:table-cell table:style-name="Таблица1.A3" office:value-type="string">
            <text:p text:style-name="P45"><text:span text:style-name="T5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4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4">1.1<text:span text:style-name="T62">0</text:span></text:p>
          </table:table-cell>
          <table:table-cell table:style-name="Таблица1.A3" office:value-type="string">
            <text:p text:style-name="P27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38"><text:span text:style-name="T65">2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91"><text:span text:style-name="T65">1.11</text:span></text:p>
          </table:table-cell>
          <table:table-cell table:style-name="Таблица1.A3" office:value-type="string">
            <text:p text:style-name="P95"><text:span text:style-name="T49">Проверка соблюдения установленного порядка управления и распоряжения <text:s/>муниципальным имуществом, <text:s/>находящимся в собственности поселения </text:span></text:p>
          </table:table-cell>
          <table:table-cell table:style-name="Таблица1.A3" office:value-type="string">
            <text:p text:style-name="P95">ст.8 Положения о контрольно-счетной палате;</text:p>
          </table:table-cell>
          <table:table-cell table:style-name="Таблица1.A3" office:value-type="string">
            <text:p text:style-name="P93"><text:span text:style-name="T65">2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<text:s/>Константин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14">1.</text:span><text:span text:style-name="T52">1</text:span><text:span text:style-name="T66">2.</text:span></text:p>
          </table:table-cell>
          <table:table-cell table:style-name="Таблица1.A3" office:value-type="string">
            <text:p text:style-name="P45"><text:span text:style-name="T5">Выборочная п</text:span><text:span text:style-name="T3">роверка достоверности, полноты </text:span><text:span text:style-name="T3">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1<text:span text:style-name="T66">3</text:span></text:p>
          </table:table-cell>
          <table:table-cell table:style-name="Таблица1.A3" office:value-type="string">
            <text:p text:style-name="P27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38"><text:span text:style-name="T65">3</text:span> 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95"><text:span text:style-name="T49">Проверка соблюдения установленного порядка управления и распоряжения <text:s/>муниципальным имуществом, <text:s/>находящимся в собственности поселения </text:span></text:p>
          </table:table-cell>
          <table:table-cell table:style-name="Таблица1.A3" office:value-type="string">
            <text:p text:style-name="P95">ст.8 Положения о контрольно-счетной палате;</text:p>
          </table:table-cell>
          <table:table-cell table:style-name="Таблица1.A3" office:value-type="string">
            <text:p text:style-name="P93"><text:span text:style-name="T65">3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Михайлов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/><text:span text:style-name="T14">1.</text:span><text:span text:style-name="T16">1</text:span><text:span text:style-name="T66">4</text:span><text:span text:style-name="T4">.</text:span></text:p>
          </table:table-cell>
          <table:table-cell table:style-name="Таблица1.A3" office:value-type="string">
            <text:p text:style-name="P45"><text:span text:style-name="T5">Выборочная п</text:span><text:span text:style-name="T3">роверка достоверности, полноты и соответствия нормативным требованиям составления и предоставления бюджетной </text:span><text:span text:style-name="T3">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2">1</text:span><text:span text:style-name="T66">5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52">ст.8 Положения о контрольно-счетной палате </text:p>
          </table:table-cell>
          <table:table-cell table:style-name="Таблица1.A3" office:value-type="string">
            <text:p text:style-name="P46"><text:span text:style-name="T56">1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2">1</text:span><text:span text:style-name="T66">6</text:span></text:p>
          </table:table-cell>
          <table:table-cell table:style-name="Таблица1.A3" office:value-type="string">
            <text:p text:style-name="P54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63">1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6"><text:s/>Новоалексее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/><text:span text:style-name="T14">1.</text:span><text:span text:style-name="T62">1</text:span><text:span text:style-name="T66">7</text:span><text:span text:style-name="T14">.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и соответствия нормативным требованиям </text:span><text:span text:style-name="T3">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1">Октябрь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87"><text:s/></text:p>
          </table:table-cell>
        </table:table-row>
        <table:table-row table:style-name="Таблица1.1">
          <table:table-cell table:style-name="Таблица1.A3" office:value-type="string">
            <text:p text:style-name="P6"><text:s/><text:span text:style-name="T14">1.</text:span><text:span text:style-name="T62">1</text:span><text:span text:style-name="T66">8</text:span><text:span text:style-name="T14">.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2">1</text:span><text:span text:style-name="T66">9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52">ст.8 Положения о контрольно-счетной палате </text:p>
          </table:table-cell>
          <table:table-cell table:style-name="Таблица1.A3" office:value-type="string">
            <text:p text:style-name="P46"><text:span text:style-name="T56">2 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6">20</text:span></text:p>
          </table:table-cell>
          <table:table-cell table:style-name="Таблица1.A3" office:value-type="string">
            <text:p text:style-name="P27"><text:span text:style-name="T48">Проверка эффективности и целевого использования средств <text:s/>бюджета <text:s/>выделенных в рамках муниципальных программ</text:span><text:span text:style-name="T49"> 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47"><text:span text:style-name="T64">2</text:span><text:span text:style-name="T56"> 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13">Петропавл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14">1.</text:span><text:span text:style-name="T62">2</text:span><text:span text:style-name="T66">1</text:span><text:span text:style-name="T14">.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3">1.<text:span text:style-name="T62">2</text:span><text:span text:style-name="T66">2</text:span></text:p>
          </table:table-cell>
          <table:table-cell table:style-name="Таблица1.A3" office:value-type="string">
            <text:p text:style-name="P54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47"><text:span text:style-name="T64">1</text:span><text:span text:style-name="T56"> 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90"><text:span text:style-name="T66">1.23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99">ст.8 Положения о контрольно-счетной палате;</text:p>
          </table:table-cell>
          <table:table-cell table:style-name="Таблица1.A3" office:value-type="string">
            <text:p text:style-name="P97"><text:span text:style-name="T64">1</text:span><text:span text:style-name="T56"> 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Родник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14">1.</text:span><text:span text:style-name="T62">2</text:span><text:span text:style-name="T66">4</text:span><text:span text:style-name="T14">.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и соответствия нормативным требованиям составления и предоставления бюджетной </text:span><text:span text:style-name="T3">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2">2</text:span><text:span text:style-name="T66">5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52">ст.8 Положения о контрольно-счетной палате </text:p>
          </table:table-cell>
          <table:table-cell table:style-name="Таблица1.A3" office:value-type="string">
            <text:p text:style-name="P46"><text:span text:style-name="T9">3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1.<text:span text:style-name="T62">2</text:span><text:span text:style-name="T66">6</text:span></text:p>
          </table:table-cell>
          <table:table-cell table:style-name="Таблица1.A3" office:value-type="string">
            <text:p text:style-name="P54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47"><text:span text:style-name="T9">3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Темиргоевское <text:s text:c="9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0"><text:span text:style-name="T14">1.</text:span><text:span text:style-name="T62">2</text:span><text:span text:style-name="T66">7</text:span><text:span text:style-name="T14">.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2">1.<text:span text:style-name="T62">2</text:span><text:span text:style-name="T66">8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52">ст.8 Положения о контрольно-счетной палате </text:p>
          </table:table-cell>
          <table:table-cell table:style-name="Таблица1.A3" office:value-type="string">
            <text:p text:style-name="P46"><text:span text:style-name="T66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2">1.<text:span text:style-name="T62">2</text:span><text:span text:style-name="T66">9</text:span></text:p>
          </table:table-cell>
          <table:table-cell table:style-name="Таблица1.A3" office:value-type="string">
            <text:p text:style-name="P54"><text:span text:style-name="T48">Проверка эффективности и целевого использования средств <text:s/>бюджета выделенных в рамках муниципальных программ</text:span><text:span text:style-name="T49"> 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47"><text:span text:style-name="T66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Городское поселение Курганинского района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0"><text:span text:style-name="T14">1.</text:span><text:span text:style-name="T66">30</text:span></text:p>
          </table:table-cell>
          <table:table-cell table:style-name="Таблица1.A3" office:value-type="string">
            <text:p text:style-name="P45"><text:span text:style-name="T17">Выборочная п</text:span><text:span text:style-name="T3">роверка достоверности, полноты </text:span><text:span text:style-name="T3">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4">за 201</text:span><text:span text:style-name="T46">5</text:span><text:span text:style-name="T4"> год</text:span></text:p>
          </table:table-cell>
          <table:table-cell table:style-name="Таблица1.A3" office:value-type="string">
            <text:p text:style-name="P67"><text:s/>ст. 264.4 БК РФ</text:p>
            <text:p text:style-name="P67"><text:s/>ст. 268.1 БК РФ</text:p>
          </table:table-cell>
          <table:table-cell table:style-name="Таблица1.A3" office:value-type="string">
            <text:p text:style-name="P67">1-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2">1.<text:span text:style-name="T66">31</text:span></text:p>
          </table:table-cell>
          <table:table-cell table:style-name="Таблица1.A3" office:value-type="string">
            <text:p text:style-name="P45">Проверка соблюдения установленного порядка управления и распоряжения <text:s/>муниципальным <text:soft-page-break/>имуществом, <text:s/>находящимся в собственности поселения </text:p>
          </table:table-cell>
          <table:table-cell table:style-name="Таблица1.A3" office:value-type="string">
            <text:p text:style-name="P52">ст.8 Положения о контрольно-<text:soft-page-break/>счетной палате </text:p>
          </table:table-cell>
          <table:table-cell table:style-name="Таблица1.A3" office:value-type="string">
            <text:p text:style-name="P46"><text:span text:style-name="T56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83"/>
          </table:table-cell>
          <table:table-cell table:style-name="Таблица1.A3" office:value-type="string">
            <text:p text:style-name="P27"><text:span text:style-name="T48">Проверка эффективности и целевого использования средств <text:s/>бюджета <text:s/>выделенных в рамках муниципальных программ </text:span><text:span text:style-name="T49">выборочно за 2015 год(в том числе аудит в сфере закупок)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44-ФЗ</text:p>
          </table:table-cell>
          <table:table-cell table:style-name="Таблица1.A3" office:value-type="string">
            <text:p text:style-name="P47"><text:span text:style-name="T56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65"><text:s text:c="5"/><text:span text:style-name="T14">2.</text:span>Экспертно-аналитические мероприятия <text:span text:style-name="T20">муниципального образования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<text:s/>отчета об исполнении бюджета за 201</text:span><text:span text:style-name="T46">5</text:span><text:span text:style-name="T21"> год и представление в Совет экспертного заключения на <text:s/>отчет администрации об исполнении местного бюджета за 201</text:span><text:span text:style-name="T46">5</text:span><text:span text:style-name="T21"> год</text:span><text:span text:style-name="T14">.</text:span>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14">2.2.</text:p>
          </table:table-cell>
          <table:table-cell table:style-name="Таблица1.A3" office:value-type="string">
            <text:p text:style-name="P6">Подготовка <text:span text:style-name="T14">и представление в Совет</text:span> <text:span text:style-name="T14">муниципального образования Курганинский район заключения на проект </text:span><text:span text:style-name="T23">решения о </text:span><text:span text:style-name="T24">бюджет</text:span><text:span text:style-name="T23">е</text:span><text:span text:style-name="T24"> 201</text:span><text:span text:style-name="T46">7 </text:span><text:span text:style-name="T24">год.</text:span></text:p>
            <text:p text:style-name="P39">Анализ данных реестра расходных обязательств муниципального образования <text:span text:style-name="T60">на предмет выявления соответствия между <text:s/>расходными обязательствами <text:s/></text:span>муниципального образования, 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  <text:p text:style-name="P40"><text:span text:style-name="T61">Анализ социально-экономическо</text:span><text:span text:style-name="T62">й ситуации в МО на основе предварительных итогов </text:span><text:span text:style-name="T61">социально-экономическо</text:span><text:span text:style-name="T62">го развития МО</text:span><text:span text:style-name="T63">( совместно с отделом экономики и потребительской сферы)</text:span>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14">2.3.</text:p>
          </table:table-cell>
          <table:table-cell table:style-name="Таблица1.A3" office:value-type="string">
            <text:p text:style-name="P6"><text:span text:style-name="T25">Мониторинг </text:span><text:span text:style-name="T61">и контроль за </text:span><text:span text:style-name="T25"><text:s/>исполнени</text:span><text:span text:style-name="T61">ем</text:span><text:span text:style-name="T25"> бюджета м</text:span><text:span text:style-name="T14">униципального образования Курганинский район <text:s/></text:span><text:span text:style-name="T25">за 9 месяцев 201</text:span><text:span text:style-name="T46">6</text:span><text:span text:style-name="T25"> года</text:span></text:p>
          </table:table-cell>
          <table:table-cell table:style-name="Таблица1.A3" office:value-type="string">
            <text:p text:style-name="P26"><text:span text:style-name="T26">с</text:span>т.8 Положения о контрольно-счетной палате;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4</text:p>
          </table:table-cell>
          <table:table-cell table:style-name="Таблица1.A3" office:value-type="string">
            <text:p text:style-name="P36">Финансово- <text:s/>экономическая экспертиза <text:span text:style-name="T56">проектов</text:span> муниципальных программ на 2017 год</text:p>
          </table:table-cell>
          <table:table-cell table:style-name="Таблица1.A3" office:value-type="string">
            <text:p text:style-name="P31"><text:span text:style-name="T26">с</text:span>т.8 Положения о контрольно-счетной палате;</text:p>
            <text:p text:style-name="P37">п.3.6. Постановления главы от 23.06.2014 года №1443</text:p>
          </table:table-cell>
          <table:table-cell table:style-name="Таблица1.A3" office:value-type="string">
            <text:p text:style-name="P38">3 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1">
          <table:table-cell table:style-name="Таблица1.A3" table:number-columns-spanned="4" office:value-type="string">
            <text:p text:style-name="P80">Выполнение переданных полномочий по <text:span text:style-name="T25">э</text:span>кспертно-аналитически<text:span text:style-name="T25">м</text:span> мероприятия<text:span text:style-name="T25">м</text:span> <text:s/>в сельских поселениях Курганинского района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Безводн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52">5</text:span><text:span text:style-name="T25">.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 </text:span><text:span text:style-name="T21"><text:s/>отчета об исполнении бюджета за 201</text:span><text:span text:style-name="T46">5</text:span><text:span text:style-name="T21"> год и представление в Совет </text:span><text:span text:style-name="T29">сельского поселения</text:span><text:span text:style-name="T21"> заключения на </text:span><text:span text:style-name="T30">годовой</text:span><text:span text:style-name="T21"> отчет об исполнении бюджета </text:span><text:span text:style-name="T31">поселения </text:span><text:span text:style-name="T21">за 201</text:span><text:span text:style-name="T47">5 </text:span><text:span text:style-name="T21">год</text:span><text:span text:style-name="T14">.</text:span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5">2.</text:span><text:span text:style-name="T52">6</text:span>.</text:p>
          </table:table-cell>
          <table:table-cell table:style-name="Таблица1.A1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 </text:span><text:span text:style-name="T25"><text:s/>год. </text:span></text:p>
            <text:p text:style-name="P8"><text:span text:style-name="T59">Анализ данных реестра расходных </text:span><text:span text:style-name="T59">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1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1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41"><text:span text:style-name="T19">2.</text:span><text:span text:style-name="T62">7</text:span></text:p>
          </table:table-cell>
          <table:table-cell table:style-name="Таблица1.A3" office:value-type="string">
            <text:p text:style-name="P60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00"><text:span text:style-name="T66">3-</text:span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Воздвижен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18">2.<text:span text:style-name="T62">8.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1"> отчета об </text:span><text:span text:style-name="T21">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19"><text:s/>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62">9</text:span>.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</text:span><text:soft-page-break/><text:span text:style-name="T60">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text:span text:style-name="T62">0</text:span></text:p>
          </table:table-cell>
          <table:table-cell table:style-name="Таблица1.A3" office:value-type="string">
            <text:p text:style-name="P51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66">2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text:span text:style-name="T62">1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6">3<text:span text:style-name="T66">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Константин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18">1</text:span><text:span text:style-name="T62">2</text:span><text:span text:style-name="T25">.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отчета об 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 г</text:span><text:span text:style-name="T21">од</text:span><text:span text:style-name="T14">.</text:span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18">1</text:span><text:span text:style-name="T62">3</text:span>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14"><text:s/>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text:span text:style-name="T62">4</text:span></text:p>
          </table:table-cell>
          <table:table-cell table:style-name="Таблица1.A3" office:value-type="string">
            <text:p text:style-name="P51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66">3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text:span text:style-name="T62">5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<text:soft-page-break/>соглашение о передаче полномочий</text:p>
          </table:table-cell>
          <table:table-cell table:style-name="Таблица1.A3" office:value-type="string">
            <text:p text:style-name="P16">3<text:span text:style-name="T66">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Михайлов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1</text:span><text:span text:style-name="T62">6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1"> отчета об 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1</text:span><text:span text:style-name="T62">7</text:span>.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3">экспертного </text:span><text:span text:style-name="T14">заключения на проект </text:span><text:span text:style-name="T23">решения</text:span><text:span text:style-name="T14"> </text:span><text:span text:style-name="T25">бюджета на 201</text:span><text:span text:style-name="T47">7 </text:span><text:span text:style-name="T25">год. </text:span></text:p>
            <text:p text:style-name="P8"><text:span text:style-name="T59">Анализ данных реестра расходных </text:span><text:span text:style-name="T59">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</text:span><text:span text:style-name="T14">процессе;</text:span> </text:p>
          </table:table-cell>
          <table:table-cell table:style-name="Таблица1.A3" office:value-type="string">
            <text:p text:style-name="P12"><text:span text:style-name="T57">4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1<text:span text:style-name="T62">8</text:span></text:p>
          </table:table-cell>
          <table:table-cell table:style-name="Таблица1.A3" office:value-type="string">
            <text:p text:style-name="P51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57">1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<text:span text:style-name="T62">19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6"><text:span text:style-name="T57">3-4</text:span>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72">
          <table:table-cell table:style-name="Таблица1.A3" table:number-columns-spanned="4" office:value-type="string">
            <text:p text:style-name="P6">Новоалексеевское сельское поселение</text:p>
            <text:p text:style-name="P6"/>
          </table:table-cell>
          <table:covered-table-cell/>
          <table:covered-table-cell/>
          <table:covered-table-cell/>
          <table:table-cell table:style-name="Таблица1.E1" office:value-type="string">
            <text:p text:style-name="P70"/>
            <text:p text:style-name="P70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52">2</text:span><text:span text:style-name="T62">0</text:span><text:span text:style-name="T25">.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1"> отчета об исполнении бюджета за 201</text:span><text:span text:style-name="T47">5</text:span><text:span text:style-name="T21"> год и </text:span><text:span text:style-name="T21">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52">2</text:span><text:span text:style-name="T62">1</text:span>.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oft-page-break/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<text:soft-page-break/>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19">2.</text:span><text:span text:style-name="T52">2</text:span><text:span text:style-name="T62">2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7"><text:span text:style-name="T58">3-</text:span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Октябрьское <text:s text:c="7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28">2</text:span><text:span text:style-name="T62">3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 </text:span><text:span text:style-name="T21">отчета об 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6"/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18">2</text:span><text:span text:style-name="T62">4</text:span>.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 </text:span><text:span text:style-name="T25">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2<text:span text:style-name="T62">5</text:span></text:p>
          </table:table-cell>
          <table:table-cell table:style-name="Таблица1.A3" office:value-type="string">
            <text:p text:style-name="P51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64">2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2<text:span text:style-name="T62">6</text:span></text:p>
          </table:table-cell>
          <table:table-cell table:style-name="Таблица1.A3" office:value-type="string">
            <text:p text:style-name="P61">Финансово- <text:s/>экономическая экспертиза <text:soft-page-break/>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<text:soft-page-break/>о контрольно-счетной палате;</text:p>
            <text:p text:style-name="P58"><text:span text:style-name="T51">соглашение о передаче </text:span><text:span text:style-name="T51">полномочий</text:span></text:p>
          </table:table-cell>
          <table:table-cell table:style-name="Таблица1.A3" office:value-type="string">
            <text:p text:style-name="P17"><text:span text:style-name="T58">3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13">Петропавл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28">2</text:span><text:span text:style-name="T62">7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отчета об </text:span><text:span text:style-name="T21">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6"><text:s/>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62">28</text:span>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<text:span text:style-name="T62">29</text:span></text:p>
          </table:table-cell>
          <table:table-cell table:style-name="Таблица1.A3" office:value-type="string">
            <text:p text:style-name="P51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64">1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3<text:span text:style-name="T62">0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7"><text:span text:style-name="T58">3-</text:span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Родник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52">3</text:span><text:span text:style-name="T62">1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отчета об 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год</text:span><text:span text:style-name="T14">.</text:span></text:p>
            <text:p text:style-name="P6"><text:s/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<text:span text:style-name="T25">2.</text:span><text:span text:style-name="T52">3</text:span><text:span text:style-name="T62">2</text:span>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25">2.</text:span><text:span text:style-name="T52">3</text:span><text:span text:style-name="T62">3</text:span></text:p>
          </table:table-cell>
          <table:table-cell table:style-name="Таблица1.A3" office:value-type="string">
            <text:p text:style-name="P50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3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25">2.</text:span><text:span text:style-name="T52">3</text:span><text:span text:style-name="T62">4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7">3<text:span text:style-name="T58">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Темиргоевское <text:s text:c="9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70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52">3</text:span><text:span text:style-name="T62">5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отчета об 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  <text:p text:style-name="P6"/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><text:span text:style-name="T25">2.</text:span><text:span text:style-name="T52">3</text:span><text:span text:style-name="T62">6</text:span>.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3">2.3<text:span text:style-name="T62">7</text:span></text:p>
          </table:table-cell>
          <table:table-cell table:style-name="Таблица1.A3" office:value-type="string">
            <text:p text:style-name="P50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66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33">2.<text:span text:style-name="T62">38</text:span></text:p>
          </table:table-cell>
          <table:table-cell table:style-name="Таблица1.A3" office:value-type="string">
            <text:p text:style-name="P61">Финансово- <text:s/>экономическая экспертиза <text:span text:style-name="T58">проектов </text:span>муниципальных программ на 2017 год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7">3<text:span text:style-name="T58">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80">Городское поселение Курганинского района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6"/>
            <text:p text:style-name="P6"><text:span text:style-name="T25">2.</text:span><text:span text:style-name="T62">39</text:span></text:p>
          </table:table-cell>
          <table:table-cell table:style-name="Таблица1.A3" office:value-type="string">
            <text:p text:style-name="P6"><text:span text:style-name="T21">Внешняя проверка </text:span><text:span text:style-name="T48">годового</text:span><text:span text:style-name="T22"> </text:span><text:span text:style-name="T21">отчета об </text:span><text:span text:style-name="T21">исполнении бюджета за 201</text:span><text:span text:style-name="T47">5</text:span><text:span text:style-name="T21"> год и представление в Совет </text:span><text:span text:style-name="T29">сельского поселения</text:span><text:span text:style-name="T21"> </text:span><text:span text:style-name="T21">заключения на отчет об исполнении бюджета </text:span><text:span text:style-name="T31">поселения </text:span><text:span text:style-name="T21">за 201</text:span><text:span text:style-name="T47">5</text:span><text:span text:style-name="T21"> год</text:span><text:span text:style-name="T14">.</text:span>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</text:p>
          </table:table-cell>
          <table:table-cell table:style-name="Таблица1.A3" office:value-type="string">
            <text:p text:style-name="P12">2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25">2.</text:span><text:span text:style-name="T52">4</text:span><text:span text:style-name="T62">0</text:span><text:span text:style-name="T19">.</text:span></text:p>
          </table:table-cell>
          <table:table-cell table:style-name="Таблица1.A3" office:value-type="string">
            <text:p text:style-name="P8">Подготовка <text:span text:style-name="T14">и представление в Совет</text:span> <text:span text:style-name="T25">поселения</text:span><text:span text:style-name="T14"> </text:span><text:span text:style-name="T32">экспертного </text:span><text:span text:style-name="T14">заключения на проект </text:span><text:span text:style-name="T23">решения о </text:span><text:span text:style-name="T25">бюджет</text:span><text:span text:style-name="T23">е</text:span><text:span text:style-name="T25"> на 201</text:span><text:span text:style-name="T47">7</text:span><text:span text:style-name="T25"> год. </text:span></text:p>
            <text:p text:style-name="P8"><text:span text:style-name="T59">Анализ данных реестра расходных обязательств муниципального образования </text:span><text:span text:style-name="T60">на предмет выявления соответствия между <text:s/>расходными обязательствами <text:s/></text:span><text:span text:style-name="T59">муниципального образования, </text:span><text:span text:style-name="T60">включенными в реестр расходных обязательств и расходными обязательствами, планируемыми финансированию в очередном финансовом году в соответствии с проектом бюджета муниципального образования.</text:span></text:p>
            <text:p text:style-name="P44">Анализ бюджетного процесса.</text:p>
          </table:table-cell>
          <table:table-cell table:style-name="Таблица1.A3" office:value-type="string">
            <text:p text:style-name="P26">ст.264.4 БК РФ,</text:p>
            <text:p text:style-name="P26">ст.8 Положения о контрольно-счетной палате;</text:p>
            <text:p text:style-name="P26"><text:s/><text:span text:style-name="T14">ст</text:span>.<text:span text:style-name="T14">9</text:span> Положения о <text:span text:style-name="T14">бюджетном процессе;</text:span> </text:p>
          </table:table-cell>
          <table:table-cell table:style-name="Таблица1.A3" office:value-type="string">
            <text:p text:style-name="P12"><text:span text:style-name="T25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7">2.4<text:span text:style-name="T62">1</text:span></text:p>
          </table:table-cell>
          <table:table-cell table:style-name="Таблица1.A3" office:value-type="string">
            <text:p text:style-name="P48">Оценка эффективности предоставления налоговых и иных льгот и преимуществ, <text:span text:style-name="T60">оценка законности предоставления муниципальных гарантий.</text:span></text:p>
          </table:table-cell>
          <table:table-cell table:style-name="Таблица1.A3" office:value-type="string">
            <text:p text:style-name="P52">ст.8 Положения о контрольно-счетной палате;</text:p>
          </table:table-cell>
          <table:table-cell table:style-name="Таблица1.A3" office:value-type="string">
            <text:p text:style-name="P15"><text:span text:style-name="T58">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8">2.42</text:p>
          </table:table-cell>
          <table:table-cell table:style-name="Таблица1.A3" office:value-type="string">
            <text:p text:style-name="P49"><text:span text:style-name="T50">Финансово- <text:s/>экономическая экспертиза </text:span><text:span text:style-name="T58">проектов </text:span><text:span text:style-name="T50">муниципальных программ на 2017 год</text:span></text:p>
          </table:table-cell>
          <table:table-cell table:style-name="Таблица1.A3" office:value-type="string">
            <text:p text:style-name="P58">ст.8 Положения о контрольно-счетной палате;</text:p>
            <text:p text:style-name="P59">соглашение о передаче полномочий</text:p>
          </table:table-cell>
          <table:table-cell table:style-name="Таблица1.A3" office:value-type="string">
            <text:p text:style-name="P17"><text:span text:style-name="T58">3-4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4"><text:span text:style-name="T34">3</text:span>. Организационная деятельность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34">3</text:span>.1.</text:p>
          </table:table-cell>
          <table:table-cell table:style-name="Таблица1.A1" office:value-type="string">
            <text:p text:style-name="P6">Повышение квалификации персонала контрольно-счетной палаты Курганинского района путем обучения, организованного <text:s/><text:soft-page-break/>контрольно-счетной палатой Краснодарского края</text:p>
          </table:table-cell>
          <table:table-cell table:style-name="Таблица1.A1" office:value-type="string">
            <text:p text:style-name="P26">Федеральный закон №25-ФЗ</text:p>
          </table:table-cell>
          <table:table-cell table:style-name="Таблица1.A1" office:value-type="string">
            <text:p text:style-name="P12">По графику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34">3</text:span>.2.</text:p>
          </table:table-cell>
          <table:table-cell table:style-name="Таблица1.A1" office:value-type="string">
            <text:p text:style-name="P6">Повышение квалификации персонала <text:s/>контрольно-счетной палаты путем участия в семинарах-совещаниях, проводимых <text:s/>контрольно-счетной палатой Краснодарского края, <text:span text:style-name="T35">другими ведомствами в рамках исполнения полномочий</text:span></text:p>
          </table:table-cell>
          <table:table-cell table:style-name="Таблица1.A1" office:value-type="string">
            <text:p text:style-name="P26">Федеральный закон №25-ФЗ</text:p>
          </table:table-cell>
          <table:table-cell table:style-name="Таблица1.A1" office:value-type="string">
            <text:p text:style-name="P26">В сроки, указанные в вызовах-приглашениях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34">3</text:span>.3.</text:p>
          </table:table-cell>
          <table:table-cell table:style-name="Таблица1.A1" office:value-type="string">
            <text:p text:style-name="P6">Разработка локальных нормативных актов по текущей деятельности</text:p>
          </table:table-cell>
          <table:table-cell table:style-name="Таблица1.A1" office:value-type="string">
            <text:p text:style-name="P26"><text:span text:style-name="T15">ст.10,</text:span>ст.14, Положения о контрольно-счетной палате</text:p>
          </table:table-cell>
          <table:table-cell table:style-name="Таблица1.A1" office:value-type="string">
            <text:p text:style-name="P22">1-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34">3</text:span>.4.</text:p>
          </table:table-cell>
          <table:table-cell table:style-name="Таблица1.A1" office:value-type="string">
            <text:p text:style-name="P6">Составление и утверждение плана работы контрольно-счетной палаты <text:s/>муниципального образования Курганинский район на 201<text:span text:style-name="T47">7</text:span> год</text:p>
          </table:table-cell>
          <table:table-cell table:style-name="Таблица1.A1" office:value-type="string">
            <text:p text:style-name="P26">ст.14<text:span text:style-name="T36">,</text:span> Положения о контрольно-счетной палате </text:p>
          </table:table-cell>
          <table:table-cell table:style-name="Таблица1.A1" office:value-type="string">
            <text:p text:style-name="P26">декабрь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34">3.</text:span>5.</text:p>
          </table:table-cell>
          <table:table-cell table:style-name="Таблица1.A3" office:value-type="string">
            <text:p text:style-name="P6">Участие в работе Совета муниципального образования Курганинский район</text:p>
          </table:table-cell>
          <table:table-cell table:style-name="Таблица1.A3" office:value-type="string">
            <text:p text:style-name="P23"><text:span text:style-name="T15">ст.15.</text:span>Положение <text:span text:style-name="T15">о</text:span> контрольно-счетной палате </text:p>
          </table:table-cell>
          <table:table-cell table:style-name="Таблица1.A3" office:value-type="string">
            <text:p text:style-name="P22">1-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0"><text:span text:style-name="T34">3.</text:span>6.</text:p>
          </table:table-cell>
          <table:table-cell table:style-name="Таблица1.A3" office:value-type="string">
            <text:p text:style-name="P6">Участие в <text:s/>расширенных планерках при главе <text:s/>муниципального образования Курганинский район</text:p>
          </table:table-cell>
          <table:table-cell table:style-name="Таблица1.A3" office:value-type="string">
            <text:p text:style-name="P23"><text:span text:style-name="T15">ст.15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26">еженедельно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1">3.7.</text:p>
          </table:table-cell>
          <table:table-cell table:style-name="Таблица1.A3" office:value-type="string">
            <text:p text:style-name="P24">Взаимодействие с органами прокуратуры, правоохранительными, надзорными и иными органами Курганинского района, Краснодарского края </text:p>
          </table:table-cell>
          <table:table-cell table:style-name="Таблица1.A3" office:value-type="string">
            <text:p text:style-name="P23"><text:span text:style-name="T15">ст.1</text:span><text:span text:style-name="T39">9</text:span><text:span text:style-name="T15">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22">1-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1">3.8.</text:p>
          </table:table-cell>
          <table:table-cell table:style-name="Таблица1.A3" office:value-type="string">
            <text:p text:style-name="P24">Взаимодействие с муниципальными контрольно-счетными палатами и контрольно- счетной палатой Краснодарского края</text:p>
          </table:table-cell>
          <table:table-cell table:style-name="Таблица1.A3" office:value-type="string">
            <text:p text:style-name="P23"><text:span text:style-name="T15">ст.1</text:span><text:span text:style-name="T39">9</text:span><text:span text:style-name="T15">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22">1-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1"/>
          </table:table-cell>
          <table:table-cell table:style-name="Таблица1.A3" office:value-type="string">
            <text:p text:style-name="P25">Подготовка отчета о работе контрольно-счетной палаты за 201<text:span text:style-name="T47">5</text:span> год</text:p>
          </table:table-cell>
          <table:table-cell table:style-name="Таблица1.A3" office:value-type="string">
            <text:p text:style-name="P26"><text:span text:style-name="T26">с</text:span>т.<text:span text:style-name="T26">14</text:span> Положения о контрольно-счетной палате;</text:p>
          </table:table-cell>
          <table:table-cell table:style-name="Таблица1.A3" office:value-type="string">
            <text:p text:style-name="P12"><text:span text:style-name="T26">1</text:span>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<text:s text:c="29"/><text:span text:style-name="T37"><text:s text:c="2"/></text:span><text:span text:style-name="T38">4</text:span><text:span text:style-name="T37">. Информационная деятельность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34">4</text:span>.1.</text:p>
          </table:table-cell>
          <table:table-cell table:style-name="Таблица1.A1" office:value-type="string">
            <text:p text:style-name="P6"/>
            <text:p text:style-name="P6">Размещение информации о проведенных контрольно-счетной палатой контрольных мероприятий <text:s/>на официальном сайте муниципального образования Курганинский район </text:p>
          </table:table-cell>
          <table:table-cell table:style-name="Таблица1.A1" office:value-type="string">
            <text:p text:style-name="P26">ст.20<text:span text:style-name="T36">.</text:span> Положения о контрольно-счетной палате</text:p>
          </table:table-cell>
          <table:table-cell table:style-name="Таблица1.A1" office:value-type="string">
            <text:p text:style-name="P22">1-4 квартал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34">4.</text:span>2.</text:p>
          </table:table-cell>
          <table:table-cell table:style-name="Таблица1.A1" office:value-type="string">
            <text:p text:style-name="P45">Направление в Совет муниципального образования и главе муниципального образования Курганинский район отчетов по проведенным контрольным и экспертно-<text:soft-page-break/>аналитическим мероприятиям за 201<text:span text:style-name="T47">5</text:span> год.</text:p>
          </table:table-cell>
          <table:table-cell table:style-name="Таблица1.A1" office:value-type="string">
            <text:p text:style-name="P52">ст.14. Положения о контрольно-счетной палате </text:p>
          </table:table-cell>
          <table:table-cell table:style-name="Таблица1.A1" office:value-type="string">
            <text:p text:style-name="P46">февраль</text:p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1">
          <table:table-cell table:style-name="Таблица1.A3" office:value-type="string">
            <text:p text:style-name="P73">4.3.</text:p>
          </table:table-cell>
          <table:table-cell table:style-name="Таблица1.A3" office:value-type="string">
            <text:p text:style-name="P20">Работа с письмами(заявлениями, обращениями) граждан и юридических лиц по вопросам компетенции Контрольно-счетной палаты муниципального образования Курганинский район</text:p>
          </table:table-cell>
          <table:table-cell table:style-name="Таблица1.A3" office:value-type="string">
            <text:p text:style-name="P26">ст.8. Положения о контрольно-счетной палате</text:p>
          </table:table-cell>
          <table:table-cell table:style-name="Таблица1.A3" office:value-type="string">
            <text:p text:style-name="P21">1-4 квартал</text:p>
          </table:table-cell>
          <table:table-cell table:style-name="Таблица1.E1" office:value-type="string">
            <text:p text:style-name="P66"/>
          </table:table-cell>
        </table:table-row>
      </table:table>
      <text:p text:style-name="P74"/>
      <text:p text:style-name="P1"><text:tab/>Председатель </text:p>
      <text:p text:style-name="P1"><text:tab/>контрольно-счетной палаты </text:p>
      <text:p text:style-name="P1"><text:tab/>муниципального образования </text:p>
      <text:p text:style-name="P1"><text:tab/>Курганинский район <text:s text:c="71"/><text:span text:style-name="T1">Л.</text:span>А.Сал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43:16.13</meta:creation-date>
    <dc:date>2015-12-29T14:51:17.15</dc:date>
    <meta:editing-duration>P0D</meta:editing-duration>
    <meta:editing-cycles>13</meta:editing-cycles>
    <meta:generator>LibreOffice/4.0.4.2$Windows_x86 LibreOffice_project/9e9821abd0ffdbc09cd8c52eaa574fa09eb08f2</meta:generator>
    <meta:print-date>2015-12-29T14:21:39.26</meta:print-date>
    <meta:document-statistic meta:table-count="1" meta:image-count="0" meta:object-count="0" meta:page-count="14" meta:paragraph-count="486" meta:word-count="2986" meta:character-count="24680" meta:non-whitespace-character-count="21655"/>
  </office:meta>
</office:document-meta>
</file>