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33cm" fo:margin-left="1.281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8.864cm"/>
    </style:style>
    <style:style style:name="Таблица1.C" style:family="table-column">
      <style:table-column-properties style:column-width="4.63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2.0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6" style:family="table-row">
      <style:table-row-properties style:min-row-height="2.635cm" fo:keep-together="auto"/>
    </style:style>
    <style:style style:name="Таблица1.7" style:family="table-row">
      <style:table-row-properties style:min-row-height="1.49cm" fo:keep-together="auto"/>
    </style:style>
    <style:style style:name="Таблица1.8" style:family="table-row">
      <style:table-row-properties style:min-row-height="0.617cm" fo:keep-together="auto"/>
    </style:style>
    <style:style style:name="Таблица1.57" style:family="table-row">
      <style:table-row-properties style:min-row-height="0.714cm" fo:keep-together="auto"/>
    </style:style>
    <style:style style:name="P1" style:family="paragraph" style:parent-style-name="Standard">
      <style:text-properties fo:font-size="14pt" officeooo:rsid="0010c2cf" officeooo:paragraph-rsid="000c385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3353" officeooo:paragraph-rsid="000c385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83353" officeooo:paragraph-rsid="0027dcc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c385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30c0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fbe76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2bda9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2edfd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f937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31cca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6146c" officeooo:paragraph-rsid="000c385c" style:font-size-asian="14pt" style:font-size-complex="14pt"/>
    </style:style>
    <style:style style:name="P12" style:family="paragraph" style:parent-style-name="Standard">
      <style:text-properties fo:font-size="14pt" officeooo:paragraph-rsid="000c385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7bd08" officeooo:paragraph-rsid="000c385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c385c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0e1a08" officeooo:paragraph-rsid="000c385c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paragraph-rsid="000c385c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0bd40b" officeooo:paragraph-rsid="000c385c" style:font-size-asian="14pt" style:font-size-complex="14pt"/>
    </style:style>
    <style:style style:name="P18" style:family="paragraph" style:parent-style-name="Standard">
      <style:text-properties fo:font-size="14pt" officeooo:rsid="0009239a" officeooo:paragraph-rsid="000c385c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09239a" officeooo:paragraph-rsid="000c385c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09239a" officeooo:paragraph-rsid="000c385c" style:font-size-asian="14pt" style:font-size-complex="14pt"/>
    </style:style>
    <style:style style:name="P21" style:family="paragraph" style:parent-style-name="Standard">
      <style:text-properties fo:font-size="14pt" officeooo:rsid="001b26c1" officeooo:paragraph-rsid="001b26c1" style:font-size-asian="14pt" style:font-size-complex="14pt"/>
    </style:style>
    <style:style style:name="P22" style:family="paragraph" style:parent-style-name="Standard">
      <style:text-properties fo:font-size="14pt" officeooo:rsid="000f690e" officeooo:paragraph-rsid="001b26c1" style:font-size-asian="14pt" style:font-size-complex="14pt"/>
    </style:style>
    <style:style style:name="P23" style:family="paragraph" style:parent-style-name="Standard">
      <style:text-properties fo:font-size="14pt" officeooo:rsid="000f690e" officeooo:paragraph-rsid="0016eb88" style:font-size-asian="14pt" style:font-size-complex="14pt"/>
    </style:style>
    <style:style style:name="P24" style:family="paragraph" style:parent-style-name="Standard">
      <style:text-properties fo:font-size="14pt" officeooo:rsid="000f690e" officeooo:paragraph-rsid="000f690e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rsid="0016eb88" officeooo:paragraph-rsid="0016eb88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rsid="002f937f" officeooo:paragraph-rsid="00363577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rsid="002f937f" officeooo:paragraph-rsid="00374da7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rsid="002f937f" officeooo:paragraph-rsid="0044a3bd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rsid="000fbe76" officeooo:paragraph-rsid="000c385c" style:font-size-asian="14pt" style:font-size-complex="14pt"/>
    </style:style>
    <style:style style:name="P30" style:family="paragraph" style:parent-style-name="Standard">
      <style:text-properties fo:font-size="14pt" officeooo:rsid="00363577" officeooo:paragraph-rsid="00363577" style:font-size-asian="14pt" style:font-size-complex="14pt"/>
    </style:style>
    <style:style style:name="P31" style:family="paragraph" style:parent-style-name="Standard">
      <style:text-properties fo:font-size="14pt" officeooo:rsid="00363577" officeooo:paragraph-rsid="003afe6f" style:font-size-asian="14pt" style:font-size-complex="14pt"/>
    </style:style>
    <style:style style:name="P32" style:family="paragraph" style:parent-style-name="Standard">
      <style:text-properties fo:font-size="14pt" officeooo:rsid="00363577" officeooo:paragraph-rsid="00374da7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rsid="0037a64a" officeooo:paragraph-rsid="0037a64a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rsid="003afe6f" officeooo:paragraph-rsid="003afe6f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fo:font-weight="bold" officeooo:paragraph-rsid="000c385c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fo:font-weight="bold" officeooo:paragraph-rsid="000c385c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fo:font-weight="normal" officeooo:paragraph-rsid="000dd5d6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weight="normal" officeooo:paragraph-rsid="000c385c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font-weight="normal" officeooo:paragraph-rsid="001b8e1b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font-weight="normal" officeooo:paragraph-rsid="00374da7" style:font-size-asian="14pt" style:font-weight-asian="normal" style:font-size-complex="14pt" style:font-weight-complex="normal"/>
    </style:style>
    <style:style style:name="P41" style:family="paragraph" style:parent-style-name="Standard">
      <style:text-properties fo:font-size="14pt" fo:font-weight="normal" officeooo:paragraph-rsid="000c385c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4pt" fo:font-weight="normal" officeooo:paragraph-rsid="000c385c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4pt" fo:font-weight="normal" officeooo:paragraph-rsid="00363577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font-weight="normal" officeooo:rsid="00194d42" officeooo:paragraph-rsid="00194d42" style:font-size-asian="14pt" style:font-weight-asian="normal" style:font-size-complex="14pt" style:font-weight-complex="normal"/>
    </style:style>
    <style:style style:name="P45" style:family="paragraph" style:parent-style-name="Standard">
      <style:text-properties fo:font-size="14pt" fo:font-weight="normal" officeooo:paragraph-rsid="0037a64a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4pt" fo:font-weight="normal" officeooo:rsid="003afe6f" officeooo:paragraph-rsid="003afe6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4pt" fo:font-weight="normal" officeooo:rsid="0037a64a" officeooo:paragraph-rsid="0037a64a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4pt" fo:font-weight="normal" officeooo:rsid="0037a64a" officeooo:paragraph-rsid="0037a64a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fo:font-weight="normal" officeooo:rsid="00363577" officeooo:paragraph-rsid="00363577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fo:font-weight="normal" officeooo:rsid="003e09d4" officeooo:paragraph-rsid="003e09d4" style:font-size-asian="14pt" style:font-weight-asian="normal" style:font-size-complex="14pt" style:font-weight-complex="normal"/>
    </style:style>
    <style:style style:name="P51" style:family="paragraph" style:parent-style-name="Standard">
      <style:text-properties fo:font-size="14pt" style:font-size-asian="12.25pt" style:font-size-complex="14pt"/>
    </style:style>
    <style:style style:name="P52" style:family="paragraph" style:parent-style-name="Standard">
      <style:paragraph-properties style:snap-to-layout-grid="false"/>
      <style:text-properties officeooo:paragraph-rsid="000c385c"/>
    </style:style>
    <style:style style:name="P53" style:family="paragraph" style:parent-style-name="Standard">
      <style:paragraph-properties fo:text-align="justify" style:justify-single-word="false"/>
      <style:text-properties officeooo:paragraph-rsid="000c385c"/>
    </style:style>
    <style:style style:name="P54" style:family="paragraph" style:parent-style-name="Standard">
      <style:paragraph-properties fo:text-align="justify" style:justify-single-word="false"/>
      <style:text-properties officeooo:paragraph-rsid="0039964d"/>
    </style:style>
    <style:style style:name="P55" style:family="paragraph" style:parent-style-name="Standard">
      <style:paragraph-properties fo:text-align="center" style:justify-single-word="false"/>
      <style:text-properties officeooo:paragraph-rsid="0016eb88"/>
    </style:style>
    <style:style style:name="P56" style:family="paragraph" style:parent-style-name="Standard">
      <style:paragraph-properties fo:text-align="start" style:justify-single-word="false"/>
      <style:text-properties officeooo:paragraph-rsid="000c385c"/>
    </style:style>
    <style:style style:name="P57" style:family="paragraph" style:parent-style-name="Standard">
      <style:paragraph-properties fo:text-align="start" style:justify-single-word="false"/>
      <style:text-properties officeooo:paragraph-rsid="0039964d"/>
    </style:style>
    <style:style style:name="P58" style:family="paragraph" style:parent-style-name="Standard">
      <style:paragraph-properties fo:text-align="justify" style:justify-single-word="false"/>
      <style:text-properties fo:font-size="12pt" officeooo:rsid="0007bd08" officeooo:paragraph-rsid="000c385c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officeooo:rsid="0039964d" officeooo:paragraph-rsid="0039964d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officeooo:rsid="003afe6f" officeooo:paragraph-rsid="003afe6f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officeooo:rsid="0009239a" officeooo:paragraph-rsid="000c385c"/>
    </style:style>
    <style:style style:name="P62" style:family="paragraph" style:parent-style-name="Standard">
      <style:paragraph-properties fo:text-align="justify" style:justify-single-word="false"/>
      <style:text-properties officeooo:rsid="000bd40b" officeooo:paragraph-rsid="000c385c"/>
    </style:style>
    <style:style style:name="P63" style:family="paragraph" style:parent-style-name="Standard">
      <style:text-properties officeooo:paragraph-rsid="000c385c"/>
    </style:style>
    <style:style style:name="P64" style:family="paragraph" style:parent-style-name="Standard">
      <style:paragraph-properties fo:text-align="justify" style:justify-single-word="false"/>
      <style:text-properties fo:font-weight="normal" officeooo:paragraph-rsid="000c385c" style:font-weight-asian="normal" style:font-weight-complex="normal"/>
    </style:style>
    <style:style style:name="P65" style:family="paragraph" style:parent-style-name="Standard">
      <style:text-properties officeooo:paragraph-rsid="000f690e"/>
    </style:style>
    <style:style style:name="P66" style:family="paragraph" style:parent-style-name="Standard">
      <style:text-properties officeooo:rsid="000f690e" officeooo:paragraph-rsid="000f690e"/>
    </style:style>
    <style:style style:name="P67" style:family="paragraph" style:parent-style-name="Standard">
      <style:paragraph-properties fo:text-align="start" style:justify-single-word="false"/>
      <style:text-properties officeooo:rsid="00374da7" officeooo:paragraph-rsid="00374da7"/>
    </style:style>
    <style:style style:name="P68" style:family="paragraph" style:parent-style-name="Standard">
      <style:paragraph-properties fo:text-align="justify" style:justify-single-word="false"/>
      <style:text-properties officeooo:rsid="00374da7" officeooo:paragraph-rsid="00374da7"/>
    </style:style>
    <style:style style:name="P69" style:family="paragraph" style:parent-style-name="Standard">
      <style:paragraph-properties fo:text-align="justify" style:justify-single-word="false"/>
      <style:text-properties officeooo:rsid="0039964d" officeooo:paragraph-rsid="0039964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officeooo:paragraph-rsid="000c385c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officeooo:rsid="002b4fd8" officeooo:paragraph-rsid="002b4fd8" style:font-size-asian="14pt" style:font-size-complex="14p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font-weight="normal" officeooo:paragraph-rsid="000c385c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c385c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dd5d6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  <style:text-properties officeooo:rsid="000596b8" officeooo:paragraph-rsid="000c385c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c385c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0c385c" style:font-weight-asian="bold" style:font-weight-complex="bold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officeooo:rsid="001b8e1b" officeooo:paragraph-rsid="001b8e1b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style:font-name="Arial" fo:font-size="9.5pt" fo:font-weight="bold" officeooo:rsid="001b8e1b" officeooo:paragraph-rsid="001b8e1b" style:font-size-asian="9.5pt" style:font-weight-asian="bold" style:font-name-complex="Arial" style:font-size-complex="9.5pt" style:font-weight-complex="bold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39964d" officeooo:paragraph-rsid="0039964d"/>
    </style:style>
    <style:style style:name="P81" style:family="paragraph" style:parent-style-name="Standard">
      <style:text-properties fo:font-size="14pt" officeooo:rsid="0010c2cf" officeooo:paragraph-rsid="000c385c" style:font-size-asian="14pt" style:font-size-complex="14pt"/>
    </style:style>
    <style:style style:name="T1" style:family="text">
      <style:text-properties officeooo:rsid="00141e00"/>
    </style:style>
    <style:style style:name="T2" style:family="text">
      <style:text-properties officeooo:rsid="0018ea80"/>
    </style:style>
    <style:style style:name="T3" style:family="text">
      <style:text-properties officeooo:rsid="0002e33b"/>
    </style:style>
    <style:style style:name="T4" style:family="text">
      <style:text-properties fo:color="#ffffff" style:font-name="Arial" fo:font-size="9.5pt" fo:font-weight="bold" style:font-size-asian="9.5pt" style:font-weight-asian="bold" style:font-name-complex="Arial" style:font-size-complex="9.5pt" style:font-weight-complex="bold"/>
    </style:style>
    <style:style style:name="T5" style:family="text">
      <style:text-properties officeooo:rsid="000f63a9"/>
    </style:style>
    <style:style style:name="T6" style:family="text">
      <style:text-properties officeooo:rsid="000444f4"/>
    </style:style>
    <style:style style:name="T7" style:family="text">
      <style:text-properties officeooo:rsid="0004f0f2"/>
    </style:style>
    <style:style style:name="T8" style:family="text">
      <style:text-properties officeooo:rsid="0007bd08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239a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eb88" style:font-weight-asian="normal" style:font-weight-complex="normal"/>
    </style:style>
    <style:style style:name="T14" style:family="text">
      <style:text-properties fo:font-weight="normal" officeooo:rsid="00176fee" style:font-weight-asian="normal" style:font-weight-complex="normal"/>
    </style:style>
    <style:style style:name="T15" style:family="text">
      <style:text-properties officeooo:rsid="000b953d"/>
    </style:style>
    <style:style style:name="T16" style:family="text">
      <style:text-properties officeooo:rsid="0011eb5c"/>
    </style:style>
    <style:style style:name="T17" style:family="text">
      <style:text-properties officeooo:rsid="000c0657"/>
    </style:style>
    <style:style style:name="T18" style:family="text">
      <style:text-properties officeooo:rsid="00083353"/>
    </style:style>
    <style:style style:name="T19" style:family="text">
      <style:text-properties officeooo:rsid="000f029c"/>
    </style:style>
    <style:style style:name="T20" style:family="text">
      <style:text-properties officeooo:rsid="0006146c"/>
    </style:style>
    <style:style style:name="T21" style:family="text">
      <style:text-properties officeooo:rsid="0009239a"/>
    </style:style>
    <style:style style:name="T22" style:family="text">
      <style:text-properties officeooo:rsid="000bd40b"/>
    </style:style>
    <style:style style:name="T23" style:family="text">
      <style:text-properties officeooo:rsid="000c385c"/>
    </style:style>
    <style:style style:name="T24" style:family="text">
      <style:text-properties officeooo:rsid="000d0f34"/>
    </style:style>
    <style:style style:name="T25" style:family="text">
      <style:text-properties officeooo:rsid="000dd5d6"/>
    </style:style>
    <style:style style:name="T26" style:family="text">
      <style:text-properties officeooo:rsid="000fbe76"/>
    </style:style>
    <style:style style:name="T27" style:family="text">
      <style:text-properties officeooo:rsid="0011b248"/>
    </style:style>
    <style:style style:name="T28" style:family="text">
      <style:text-properties officeooo:rsid="00130c0d"/>
    </style:style>
    <style:style style:name="T29" style:family="text">
      <style:text-properties officeooo:rsid="0014a522"/>
    </style:style>
    <style:style style:name="T30" style:family="text">
      <style:text-properties officeooo:rsid="00155057"/>
    </style:style>
    <style:style style:name="T31" style:family="text">
      <style:text-properties officeooo:rsid="00158e0e"/>
    </style:style>
    <style:style style:name="T32" style:family="text">
      <style:text-properties officeooo:rsid="0016eb88"/>
    </style:style>
    <style:style style:name="T33" style:family="text">
      <style:text-properties officeooo:rsid="001b26c1"/>
    </style:style>
    <style:style style:name="T34" style:family="text">
      <style:text-properties officeooo:rsid="001b8e1b"/>
    </style:style>
    <style:style style:name="T35" style:family="text">
      <style:text-properties officeooo:rsid="002180ad"/>
    </style:style>
    <style:style style:name="T36" style:family="text">
      <style:text-properties officeooo:rsid="0028bec5"/>
    </style:style>
    <style:style style:name="T37" style:family="text">
      <style:text-properties officeooo:rsid="002bda9e"/>
    </style:style>
    <style:style style:name="T38" style:family="text">
      <style:text-properties officeooo:rsid="002edfd5"/>
    </style:style>
    <style:style style:name="T39" style:family="text">
      <style:text-properties officeooo:rsid="0030c7d4"/>
    </style:style>
    <style:style style:name="T40" style:family="text">
      <style:text-properties officeooo:rsid="0031ccac"/>
    </style:style>
    <style:style style:name="T41" style:family="text">
      <style:text-properties officeooo:rsid="0032d742"/>
    </style:style>
    <style:style style:name="T42" style:family="text">
      <style:text-properties officeooo:rsid="0034658a"/>
    </style:style>
    <style:style style:name="T43" style:family="text">
      <style:text-properties officeooo:rsid="0035e73c"/>
    </style:style>
    <style:style style:name="T44" style:family="text">
      <style:text-properties officeooo:rsid="00363577"/>
    </style:style>
    <style:style style:name="T45" style:family="text">
      <style:text-properties officeooo:rsid="00374da7"/>
    </style:style>
    <style:style style:name="T46" style:family="text">
      <style:text-properties officeooo:rsid="0037a64a"/>
    </style:style>
    <style:style style:name="T47" style:family="text">
      <style:text-properties officeooo:rsid="0039964d"/>
    </style:style>
    <style:style style:name="T48" style:family="text">
      <style:text-properties officeooo:rsid="003afe6f"/>
    </style:style>
    <style:style style:name="T49" style:family="text">
      <style:text-properties officeooo:rsid="003bdf40"/>
    </style:style>
    <style:style style:name="T50" style:family="text">
      <style:text-properties officeooo:rsid="00176fee"/>
    </style:style>
    <style:style style:name="T51" style:family="text">
      <style:text-properties officeooo:rsid="003e09d4"/>
    </style:style>
    <style:style style:name="T52" style:family="text">
      <style:text-properties officeooo:rsid="00408ee5"/>
    </style:style>
    <style:style style:name="T53" style:family="text">
      <style:text-properties officeooo:rsid="0044a3bd"/>
    </style:style>
    <style:style style:name="T54" style:family="text">
      <style:text-properties officeooo:rsid="00121ec6"/>
    </style:style>
    <style:style style:name="T55" style:family="text">
      <style:text-properties officeooo:rsid="0046f4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 ПЛАН</text:p>
      <text:p text:style-name="P12"><text:s text:c="14"/>работы контрольно-счетной палаты муниципального образования <text:tab/><text:tab/><text:tab/><text:tab/><text:tab/> <text:s text:c="2"/>Курганинский район на 201<text:span text:style-name="T23">5</text:span> год</text:p>
      <text:p text:style-name="P12"><text:s text:c="1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">Основание</text:p>
          </table:table-cell>
          <table:table-cell table:style-name="Таблица1.A1" office:value-type="string">
            <text:p text:style-name="P2">Срок исполнения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2"><text:span text:style-name="T2">1</text:span>.Контрольн<text:span text:style-name="T2">ые </text:span>мероприятия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78">1.1</text:p>
          </table:table-cell>
          <table:table-cell table:style-name="Таблица1.A3" office:value-type="string">
            <text:p text:style-name="P44">Проверка расходования субвенций, полученных из краевого бюджета на осуществление полномочий по распоряжению земельными участками, находящимися в собственности Курганинского района в 2013-2014 годах.</text:p>
          </table:table-cell>
          <table:table-cell table:style-name="Таблица1.A3" office:value-type="string">
            <text:p text:style-name="P65"><text:s text:c="2"/><text:span text:style-name="T33">Подпункт <text:s/>4, пункта 2, статьи </text:span><text:span text:style-name="T44">8</text:span><text:span text:style-name="T33">, 6-ФЗ</text:span></text:p>
          </table:table-cell>
          <table:table-cell table:style-name="Таблица1.A3" office:value-type="string">
            <text:p text:style-name="P21"><text:s/></text:p>
            <text:p text:style-name="P21"><text:s text:c="7"/>1</text:p>
            <text:p text:style-name="P21"><text:s/>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74"><text:span text:style-name="T25">1.</text:span><text:span text:style-name="T34">2</text:span><text:span text:style-name="T25">.</text:span></text:p>
          </table:table-cell>
          <table:table-cell table:style-name="Таблица1.A3" office:value-type="string">
            <text:p text:style-name="P40"><text:span text:style-name="T42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text:span text:style-name="T44">(конкретные объекты проверки будут указаны в программе)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22"><text:s text:c="4"/></text:p>
            <text:p text:style-name="P22"><text:s text:c="5"/>1-2</text:p>
            <text:p text:style-name="P23"><text:s text:c="3"/>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75">1.<text:span text:style-name="T34">3.</text:span></text:p>
          </table:table-cell>
          <table:table-cell table:style-name="Таблица1.A3" office:value-type="string">
            <text:p text:style-name="P38">Проверка финансово-хозяйственной деятельности ОАО гостиницы «Колос»</text:p>
          </table:table-cell>
          <table:table-cell table:style-name="Таблица1.A3" office:value-type="string"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2"><text:span text:style-name="T3"><text:s text:c="5"/>2</text:span> <text:s text:c="17"/>квартал <text:s text:c="3"/></text:p>
          </table:table-cell>
          <table:table-cell table:style-name="Таблица1.E1" office:value-type="string">
            <text:p text:style-name="P52"><text:s text:c="2"/></text:p>
          </table:table-cell>
        </table:table-row>
        <table:table-row table:style-name="Таблица1.6">
          <table:table-cell table:style-name="Таблица1.A3" office:value-type="string">
            <text:p text:style-name="P51">1.<text:span text:style-name="T36">4</text:span></text:p>
            <text:p text:style-name="P79"/>
            <text:p text:style-name="P79">111</text:p>
          </table:table-cell>
          <table:table-cell table:style-name="Таблица1.A3" office:value-type="string">
            <text:p text:style-name="P5"><text:span text:style-name="T28">Проверка расходования субсидий предоставленных <text:s/>из бюджета муниципального образования Курганинский район на финансовую поддержку социально ориентированным некоммерческим организациям </text:span><text:span text:style-name="T34">за 2014 год и </text:span><text:span text:style-name="T46">текущий период</text:span><text:span text:style-name="T34"> 2015 года</text:span></text:p>
          </table:table-cell>
          <table:table-cell table:style-name="Таблица1.A3" office:value-type="string">
            <text:p text:style-name="P12"><text:span text:style-name="T6"><text:s/></text:span><text:span text:style-name="T28">Пункт 14, </text:span><text:span text:style-name="T29">постановления администрации МО Курганинский район от 21.03.2014 года №6</text:span><text:span text:style-name="T32">50</text:span></text:p>
          </table:table-cell>
          <table:table-cell table:style-name="Таблица1.A3" office:value-type="string">
            <text:p text:style-name="P55"><text:s/><text:span text:style-name="T32">4 </text:span></text:p>
            <text:p text:style-name="P25">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7">
          <table:table-cell table:style-name="Таблица1.A3" table:number-columns-spanned="4" office:value-type="string">
            <text:p text:style-name="P70">Выполнение переданных полномочий по контрольн<text:span text:style-name="T7">ым</text:span> мероприятиям в сельских поселениях Курганинского района: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8">
          <table:table-cell table:style-name="Таблица1.A3" table:number-columns-spanned="4" office:value-type="string">
            <text:p text:style-name="P70"><text:s/>Безводн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><text:s text:c="2"/></text:p>
          </table:table-cell>
        </table:table-row>
        <table:table-row table:style-name="Таблица1.1">
          <table:table-cell table:style-name="Таблица1.A3" office:value-type="string">
            <text:p text:style-name="P56"><text:s/><text:span text:style-name="T8">1.</text:span><text:span text:style-name="T35">5</text:span><text:span text:style-name="T8">.</text:span> <text:s text:c="4"/></text:p>
          </table:table-cell>
          <table:table-cell table:style-name="Таблица1.A3" office:value-type="string">
            <text:p text:style-name="P37"><text:span text:style-name="T42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24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7">1.6</text:p>
          </table:table-cell>
          <table:table-cell table:style-name="Таблица1.A3" office:value-type="string">
            <text:p text:style-name="P38">Проверка правильности составления <text:s/><text:span text:style-name="T49">и ведения </text:span>сводной бюджетной росписи <text:s/>и <text:s/>соответствие ее принятому бюджету на 201<text:span text:style-name="T50">5</text:span> год</text:p>
          </table:table-cell>
          <table:table-cell table:style-name="Таблица1.A3" office:value-type="string"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<text:span text:style-name="T15">1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7">1.7</text:p>
          </table:table-cell>
          <table:table-cell table:style-name="Таблица1.A3" office:value-type="string">
            <text:p text:style-name="P38">Проверка соблюдения установленного <text:soft-page-break/>порядка управления и распоряжения <text:s/>муниципальным имуществом, <text:s/>находящимся в собственности поселения </text:p>
          </table:table-cell>
          <table:table-cell table:style-name="Таблица1.A3" office:value-type="string">
            <text:p text:style-name="P41">ст.8 Положения о <text:soft-page-break/>контрольно-счетной палате </text:p>
          </table:table-cell>
          <table:table-cell table:style-name="Таблица1.A3" office:value-type="string">
            <text:p text:style-name="P42"><text:span text:style-name="T46">3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<text:s/>Воздвижен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6"><text:span text:style-name="T8">1.</text:span><text:span text:style-name="T45">8</text:span><text:span text:style-name="T8">.</text:span></text:p>
          </table:table-cell>
          <table:table-cell table:style-name="Таблица1.A3" office:value-type="string">
            <text:p text:style-name="P39"><text:span text:style-name="T42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6"/>
          </table:table-cell>
          <table:table-cell table:style-name="Таблица1.A3" office:value-type="string">
            <text:p text:style-name="P4">Проверка <text:span text:style-name="T12">правильности составления сводной бюджетной росписи <text:s/>и <text:s/>соответствие ее принятому бюджету на 201</text:span><text:span text:style-name="T14">5</text:span><text:span text:style-name="T12"> год</text:span></text:p>
          </table:table-cell>
          <table:table-cell table:style-name="Таблица1.A3" office:value-type="string"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<text:span text:style-name="T15">1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<text:s/>Константин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8">1.</text:span><text:span text:style-name="T45">9</text:span><text:span text:style-name="T34">.</text:span></text:p>
          </table:table-cell>
          <table:table-cell table:style-name="Таблица1.A3" office:value-type="string">
            <text:p text:style-name="P39"><text:span text:style-name="T42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8">1.10.</text:p>
          </table:table-cell>
          <table:table-cell table:style-name="Таблица1.A3" office:value-type="string">
            <text:p text:style-name="P4">Проверка <text:span text:style-name="T12">правильности составления сводной бюджетной росписи <text:s/>и <text:s/>соответствие ее принятому бюджету на 201</text:span><text:span text:style-name="T14">5</text:span><text:span text:style-name="T12"> год</text:span></text:p>
          </table:table-cell>
          <table:table-cell table:style-name="Таблица1.A3" office:value-type="string"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<text:span text:style-name="T15">1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Михайлов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/><text:span text:style-name="T8">1.</text:span><text:span text:style-name="T45">11</text:span><text:span text:style-name="T34">.</text:span></text:p>
          </table:table-cell>
          <table:table-cell table:style-name="Таблица1.A3" office:value-type="string">
            <text:p text:style-name="P39"><text:span text:style-name="T42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4"><text:s/>Новоалексее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/><text:span text:style-name="T8">1.1</text:span><text:span text:style-name="T34">2</text:span><text:span text:style-name="T8">.</text:span></text:p>
          </table:table-cell>
          <table:table-cell table:style-name="Таблица1.A3" office:value-type="string">
            <text:p text:style-name="P39"><text:span text:style-name="T43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6"><text:span text:style-name="T8">1</text:span><text:span text:style-name="T34">.13</text:span>.</text:p>
          </table:table-cell>
          <table:table-cell table:style-name="Таблица1.A3" office:value-type="string">
            <text:p text:style-name="P4">Проверка <text:span text:style-name="T12">правильности составления </text:span><text:span text:style-name="T12">сводной бюджетной росписи <text:s/>и <text:s/>соответствие ее принятому бюджету на 201</text:span><text:span text:style-name="T13">5</text:span><text:span text:style-name="T12"> год</text:span></text:p>
          </table:table-cell>
          <table:table-cell table:style-name="Таблица1.A3" office:value-type="string"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<text:span text:style-name="T15">1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73"><text:s text:c="7"/><text:span text:style-name="T8">1.1</text:span><text:span text:style-name="T34">4</text:span><text:span text:style-name="T8">.</text:span><text:soft-page-break/><text:span text:style-name="T4">рррона</text:span></text:p>
          </table:table-cell>
          <table:table-cell table:style-name="Таблица1.A3" office:value-type="string">
            <text:p text:style-name="P38">Проверка соблюдения установленного <text:soft-page-break/>порядка управления и распоряжения <text:s/>муниципальным имуществом, <text:s/>находящимся в собственности поселения </text:p>
          </table:table-cell>
          <table:table-cell table:style-name="Таблица1.A3" office:value-type="string">
            <text:p text:style-name="P41">ст.8 Положения о <text:soft-page-break/>контрольно-счетной палате </text:p>
          </table:table-cell>
          <table:table-cell table:style-name="Таблица1.A3" office:value-type="string">
            <text:p text:style-name="P42"><text:span text:style-name="T46">3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1">Октябрь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77"><text:s/></text:p>
          </table:table-cell>
        </table:table-row>
        <table:table-row table:style-name="Таблица1.1">
          <table:table-cell table:style-name="Таблица1.A3" office:value-type="string">
            <text:p text:style-name="P53"><text:s/><text:span text:style-name="T8">1.1</text:span><text:span text:style-name="T5">5</text:span><text:span text:style-name="T8">.</text:span></text:p>
          </table:table-cell>
          <table:table-cell table:style-name="Таблица1.A3" office:value-type="string">
            <text:p text:style-name="P39"><text:span text:style-name="T43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9">1.16</text:p>
          </table:table-cell>
          <table:table-cell table:style-name="Таблица1.A3" office:value-type="string">
            <text:p text:style-name="P4">Проверка <text:span text:style-name="T12">правильности составления сводной бюджетной росписи <text:s/>и <text:s/>соответствие ее принятому бюджету на 201</text:span><text:span text:style-name="T13">5</text:span><text:span text:style-name="T12"> год</text:span></text:p>
          </table:table-cell>
          <table:table-cell table:style-name="Таблица1.A3" office:value-type="string"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<text:span text:style-name="T15">1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11">Петропавл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8">1.1</text:span><text:span text:style-name="T47">7</text:span><text:span text:style-name="T8">.</text:span></text:p>
          </table:table-cell>
          <table:table-cell table:style-name="Таблица1.A3" office:value-type="string">
            <text:p text:style-name="P39"><text:span text:style-name="T43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Родник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8">1.1</text:span><text:span text:style-name="T47">8</text:span><text:span text:style-name="T8">.</text:span></text:p>
          </table:table-cell>
          <table:table-cell table:style-name="Таблица1.A3" office:value-type="string">
            <text:p text:style-name="P39"><text:span text:style-name="T43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Темиргоевское <text:s text:c="9"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76"><text:span text:style-name="T8">1.</text:span><text:span text:style-name="T47">19</text:span><text:span text:style-name="T8">.</text:span></text:p>
          </table:table-cell>
          <table:table-cell table:style-name="Таблица1.A3" office:value-type="string">
            <text:p text:style-name="P39"><text:span text:style-name="T43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Городское поселение Курганинского района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76"><text:span text:style-name="T8">1.</text:span><text:span text:style-name="T34">2</text:span><text:span text:style-name="T47">0</text:span><text:span text:style-name="T8">.</text:span></text:p>
          </table:table-cell>
          <table:table-cell table:style-name="Таблица1.A3" office:value-type="string">
            <text:p text:style-name="P39"><text:span text:style-name="T43">Выборочная п</text:span><text:span text:style-name="T25">роверка достоверности, полноты и соответствия нормативным требованиям составления и предоставления бюджетной отчетности главных администраторов бюджетных средств </text:span><text:span text:style-name="T34">за 2014 год</text:span></text:p>
          </table:table-cell>
          <table:table-cell table:style-name="Таблица1.A3" office:value-type="string">
            <text:p text:style-name="P66"><text:s/>ст. 264.4 БК РФ</text:p>
            <text:p text:style-name="P66"><text:s/>ст. 268.1 БК РФ</text:p>
          </table:table-cell>
          <table:table-cell table:style-name="Таблица1.A3" office:value-type="string">
            <text:p text:style-name="P66">1-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80">1.21</text:p>
          </table:table-cell>
          <table:table-cell table:style-name="Таблица1.A3" office:value-type="string">
            <text:p text:style-name="P4"><text:span text:style-name="T43">П</text:span>роверка <text:span text:style-name="T12">правильности составления сводной бюджетной росписи <text:s/>и <text:s/></text:span><text:soft-page-break/><text:span text:style-name="T12">соответствие ее принятому бюджету на 201</text:span><text:span text:style-name="T13">5</text:span><text:span text:style-name="T12"> год</text:span></text:p>
          </table:table-cell>
          <table:table-cell table:style-name="Таблица1.A3" office:value-type="string">
            <text:p text:style-name="P12">ст.8 Положения о контрольно-счетной <text:soft-page-break/>палате</text:p>
          </table:table-cell>
          <table:table-cell table:style-name="Таблица1.A3" office:value-type="string">
            <text:p text:style-name="P14"><text:span text:style-name="T47">1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36"><text:s text:c="5"/><text:span text:style-name="T8">2.</text:span>Экспертно-аналитические мероприятия <text:span text:style-name="T16">муниципального образования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13">2.1.</text:p>
          </table:table-cell>
          <table:table-cell table:style-name="Таблица1.A3" office:value-type="string">
            <text:p text:style-name="P4"><text:span text:style-name="T30">Внешняя проверка </text:span><text:span text:style-name="T40">проекта решения </text:span><text:span text:style-name="T30"><text:s/>отчета об исполнении бюджета за 201</text:span><text:span text:style-name="T34">4</text:span><text:span text:style-name="T30"> год и представление в Совет экспертного заключения на <text:s/>отчет администрации об исполнении местного бюджета за 2014 год</text:span><text:span text:style-name="T8">.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13">2.2.</text:p>
          </table:table-cell>
          <table:table-cell table:style-name="Таблица1.A3" office:value-type="string">
            <text:p text:style-name="P4">Подготовка <text:span text:style-name="T8">и представление в Совет</text:span> <text:span text:style-name="T8">муниципального образования Курганинский район заключения на проект </text:span><text:span text:style-name="T41">решения о </text:span><text:span text:style-name="T17">бюджет</text:span><text:span text:style-name="T41">е</text:span><text:span text:style-name="T17"> 201</text:span><text:span text:style-name="T32">6</text:span><text:span text:style-name="T17"> года </text:span><text:span text:style-name="T18"><text:s text:c="2"/></text:span><text:span text:style-name="T17">и на </text:span><text:span text:style-name="T18">плановый период 201</text:span><text:span text:style-name="T32">7</text:span><text:span text:style-name="T18"> и 201</text:span><text:span text:style-name="T32">8</text:span><text:span text:style-name="T18"> годов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8">2.3.</text:p>
          </table:table-cell>
          <table:table-cell table:style-name="Таблица1.A3" office:value-type="string">
            <text:p text:style-name="P4"><text:span text:style-name="T18">Мониторинг исполнения бюджета м</text:span><text:span text:style-name="T8">униципального образования Курганинский район <text:s/></text:span><text:span text:style-name="T18">за 9 месяцев 201</text:span><text:span text:style-name="T31">5</text:span><text:span text:style-name="T18"> года</text:span></text:p>
          </table:table-cell>
          <table:table-cell table:style-name="Таблица1.A3" office:value-type="string">
            <text:p text:style-name="P12"><text:span text:style-name="T19">с</text:span>т.8 Положения о контрольно-счетной палате;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9">2.4</text:p>
          </table:table-cell>
          <table:table-cell table:style-name="Таблица1.A3" office:value-type="string">
            <text:p text:style-name="P26"><text:span text:style-name="T44">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(конкретные объекты проверки будут указаны в программе)</text:span><text:span text:style-name="T46">за <text:s/></text:span><text:span text:style-name="T51">текущий период </text:span><text:span text:style-name="T46">201</text:span><text:span text:style-name="T51">5</text:span><text:span text:style-name="T46"> год,</text:span><text:span text:style-name="T51"> 2014 год</text:span></text:p>
          </table:table-cell>
          <table:table-cell table:style-name="Таблица1.A3" office:value-type="string">
            <text:p text:style-name="P30">ст.98., 44-ФЗ</text:p>
            <text:p text:style-name="P30">ст.8 Положения о контрольно-счетной палате</text:p>
          </table:table-cell>
          <table:table-cell table:style-name="Таблица1.A3" office:value-type="string">
            <text:p text:style-name="P49"><text:span text:style-name="T51">3</text:span> квартал</text:p>
            <text:p text:style-name="P50"/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0">2.5</text:p>
          </table:table-cell>
          <table:table-cell table:style-name="Таблица1.A3" office:value-type="string">
            <text:p text:style-name="P28"><text:span text:style-name="T53">Оценка </text:span><text:span text:style-name="T54"><text:s/>эффективности и результативности расходования средств бюджета, соблюдение требований законодательства участниками бюджетного процесса</text:span><text:span text:style-name="T44">(конкретные объекты проверки будут указаны в программе)</text:span></text:p>
          </table:table-cell>
          <table:table-cell table:style-name="Таблица1.A3" office:value-type="string">
            <text:p text:style-name="P31">ст.8 Положения о контрольно-счетной палате</text:p>
          </table:table-cell>
          <table:table-cell table:style-name="Таблица1.A3" office:value-type="string">
            <text:p text:style-name="P46">1<text:span text:style-name="T53">-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Выполнение переданных полномочий по <text:span text:style-name="T18">э</text:span>кспертно-аналитически<text:span text:style-name="T18">м</text:span> мероприятия<text:span text:style-name="T18">м</text:span> <text:s/>в сельских поселениях Курганинского района: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Безводн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</text:span><text:span text:style-name="T48">6</text:span><text:span text:style-name="T18">.</text:span></text:p>
          </table:table-cell>
          <table:table-cell table:style-name="Таблица1.A3" office:value-type="string">
            <text:p text:style-name="P7"><text:span text:style-name="T30">Внешняя проверка </text:span><text:span text:style-name="T40">проекта решения</text:span><text:span text:style-name="T30"> 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</text:span><text:span text:style-name="T39">годовой</text:span><text:span text:style-name="T30">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4"><text:soft-page-break/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53"><text:span text:style-name="T18">2.</text:span><text:span text:style-name="T48">7</text:span>.</text:p>
          </table:table-cell>
          <table:table-cell table:style-name="Таблица1.A1" office:value-type="string">
            <text:p text:style-name="P4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</text:span><text:span text:style-name="T8">проект </text:span><text:span text:style-name="T41">решения о </text:span><text:span text:style-name="T18">бюджет</text:span><text:span text:style-name="T41">е</text:span><text:span text:style-name="T18"> на 201</text:span><text:span text:style-name="T27">6</text:span><text:span text:style-name="T18"> год </text:span></text:p>
          </table:table-cell>
          <table:table-cell table:style-name="Таблица1.A1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1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4"><text:span text:style-name="T47">2.</text:span><text:span text:style-name="T48">8</text:span><text:span text:style-name="T47">.</text:span></text:p>
          </table:table-cell>
          <table:table-cell table:style-name="Таблица1.A3" office:value-type="string">
            <text:p text:style-name="P27"><text:span text:style-name="T51">А</text:span><text:span text:style-name="T44">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(конкретные объекты проверки будут указаны в программе) </text:span><text:span text:style-name="T46">за 2014 год </text:span><text:span text:style-name="T52">и текущий период 2015 года</text:span></text:p>
          </table:table-cell>
          <table:table-cell table:style-name="Таблица1.A3" office:value-type="string">
            <text:p text:style-name="P32">ст.98., 44-ФЗ</text:p>
            <text:p text:style-name="P32">ст.8 Положения о контрольно-счетной палате</text:p>
          </table:table-cell>
          <table:table-cell table:style-name="Таблица1.A3" office:value-type="string">
            <text:p text:style-name="P33">3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7"><text:span text:style-name="T47">2.</text:span><text:span text:style-name="T48">9</text:span></text:p>
          </table:table-cell>
          <table:table-cell table:style-name="Таблица1.A3" office:value-type="string">
            <text:p text:style-name="P47">Оценка эффективности предоставления налоговых и иных льгот и преимуществ</text:p>
          </table:table-cell>
          <table:table-cell table:style-name="Таблица1.A3" office:value-type="string">
            <text:p text:style-name="P45">ст.8 Положения о контрольно-счетной палате;</text:p>
          </table:table-cell>
          <table:table-cell table:style-name="Таблица1.A3" office:value-type="string">
            <text:p text:style-name="P48">3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Воздвижен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34">2.10</text:p>
          </table:table-cell>
          <table:table-cell table:style-name="Таблица1.A3" office:value-type="string">
            <text:p text:style-name="P8"><text:span text:style-name="T30">Внешняя проверка </text:span><text:span text:style-name="T40">проекта решения</text:span><text:span text:style-name="T30"> 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29"><text:s/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</text:span><text:span text:style-name="T5">1</text:span><text:span text:style-name="T48">1</text:span>.</text:p>
          </table:table-cell>
          <table:table-cell table:style-name="Таблица1.A3" office:value-type="string">
            <text:p text:style-name="P4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18">бюджет</text:span><text:span text:style-name="T41">е</text:span><text:span text:style-name="T18"> на 201</text:span><text:span text:style-name="T27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Константин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</text:span><text:span text:style-name="T5">1</text:span><text:span text:style-name="T48">2</text:span><text:span text:style-name="T18">.</text:span></text:p>
          </table:table-cell>
          <table:table-cell table:style-name="Таблица1.A3" office:value-type="string">
            <text:p text:style-name="P9"><text:span text:style-name="T30">Внешняя проверка </text:span><text:span text:style-name="T40">проекта решения </text:span><text:span text:style-name="T30">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4"/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18">2.</text:span><text:span text:style-name="T5">1</text:span><text:span text:style-name="T48">3</text:span></text:p>
          </table:table-cell>
          <table:table-cell table:style-name="Таблица1.A3" office:value-type="string">
            <text:p text:style-name="P4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8"><text:s/></text:span><text:span text:style-name="T18">бюджет</text:span><text:span text:style-name="T41">е</text:span><text:span text:style-name="T18"> на 201</text:span><text:span text:style-name="T27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<text:soft-page-break/>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Михайловское <text:s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1</text:span><text:span text:style-name="T48">4</text:span></text:p>
          </table:table-cell>
          <table:table-cell table:style-name="Таблица1.A3" office:value-type="string">
            <text:p text:style-name="P9"><text:span text:style-name="T30">Внешняя проверка </text:span><text:span text:style-name="T40">проекта решения </text:span><text:span text:style-name="T30"><text:s/>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4"/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1</text:span><text:span text:style-name="T48">5</text:span>.</text:p>
          </table:table-cell>
          <table:table-cell table:style-name="Таблица1.A3" office:value-type="string">
            <text:p text:style-name="P4">Подготовка <text:span text:style-name="T8">и представление в Совет</text:span> <text:span text:style-name="T18">поселения</text:span><text:span text:style-name="T8"> </text:span><text:span text:style-name="T27">экспертного </text:span><text:span text:style-name="T8">заключения на проект </text:span><text:span text:style-name="T41">решения</text:span><text:span text:style-name="T8"> </text:span><text:span text:style-name="T18">бюджета на 201</text:span><text:span text:style-name="T27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57">
          <table:table-cell table:style-name="Таблица1.A3" table:number-columns-spanned="4" office:value-type="string">
            <text:p text:style-name="P4">Новоалексеевское сельское поселение</text:p>
            <text:p text:style-name="P4"/>
          </table:table-cell>
          <table:covered-table-cell/>
          <table:covered-table-cell/>
          <table:covered-table-cell/>
          <table:table-cell table:style-name="Таблица1.E1" office:value-type="string">
            <text:p text:style-name="P53"/>
            <text:p text:style-name="P53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1</text:span><text:span text:style-name="T48">6</text:span><text:span text:style-name="T18">.</text:span></text:p>
          </table:table-cell>
          <table:table-cell table:style-name="Таблица1.A3" office:value-type="string">
            <text:p text:style-name="P9"><text:span text:style-name="T30">Внешняя проверка </text:span><text:span text:style-name="T40">проекта решения</text:span><text:span text:style-name="T30"> 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4"/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1</text:span><text:span text:style-name="T48">7</text:span>.</text:p>
          </table:table-cell>
          <table:table-cell table:style-name="Таблица1.A3" office:value-type="string">
            <text:p text:style-name="P6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18">бюджет</text:span><text:span text:style-name="T41">е</text:span><text:span text:style-name="T18"> на 201</text:span><text:span text:style-name="T34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4"><text:span text:style-name="T47">2.1</text:span><text:span text:style-name="T48">8</text:span></text:p>
          </table:table-cell>
          <table:table-cell table:style-name="Таблица1.A3" office:value-type="string">
            <text:p text:style-name="P26"><text:span text:style-name="T51">А</text:span><text:span text:style-name="T44">нализ и оценка </text:span><text:span text:style-name="T44"><text:s/>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(конкретные объекты проверки будут указаны в программе)</text:span><text:span text:style-name="T46">за 2014 год </text:span><text:span text:style-name="T51">и текущий период 2015 года</text:span></text:p>
          </table:table-cell>
          <table:table-cell table:style-name="Таблица1.A3" office:value-type="string">
            <text:p text:style-name="P30">ст.98., 44-ФЗ</text:p>
            <text:p text:style-name="P30">ст.8 Положения о контрольно-счетной палате</text:p>
          </table:table-cell>
          <table:table-cell table:style-name="Таблица1.A3" office:value-type="string">
            <text:p text:style-name="P43"><text:span text:style-name="T51">3</text:span><text:span text:style-name="T44"> квартал</text:span>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4"><text:span text:style-name="T47">2.1</text:span><text:span text:style-name="T48">9</text:span></text:p>
          </table:table-cell>
          <table:table-cell table:style-name="Таблица1.A3" office:value-type="string">
            <text:p text:style-name="P47">Оценка эффективности предоставления налоговых и иных льгот и преимуществ</text:p>
          </table:table-cell>
          <table:table-cell table:style-name="Таблица1.A3" office:value-type="string">
            <text:p text:style-name="P45">ст.8 Положения о контрольно-счетной палате;</text:p>
          </table:table-cell>
          <table:table-cell table:style-name="Таблица1.A3" office:value-type="string">
            <text:p text:style-name="P33">3 квартал</text:p>
          </table:table-cell>
          <table:table-cell table:style-name="Таблица1.E1" office:value-type="string">
            <text:p text:style-name="P52"/>
          </table:table-cell>
        </table:table-row>
        <text:soft-page-break/>
        <table:table-row table:style-name="Таблица1.1">
          <table:table-cell table:style-name="Таблица1.A3" table:number-columns-spanned="4" office:value-type="string">
            <text:p text:style-name="P70">Октябрьское <text:s text:c="7"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</text:span><text:span text:style-name="T48">20</text:span></text:p>
          </table:table-cell>
          <table:table-cell table:style-name="Таблица1.A3" office:value-type="string">
            <text:p text:style-name="P9"><text:span text:style-name="T30">Внешняя проверка </text:span><text:span text:style-name="T40">проекта решения </text:span><text:span text:style-name="T30">отчета об исполнении бюджета за 201</text:span><text:span text:style-name="T34">4</text:span><text:span text:style-name="T30"> </text:span><text:span text:style-name="T30">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9"/>
            <text:p text:style-name="P4"/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</text:span><text:span text:style-name="T5">2</text:span><text:span text:style-name="T48">1</text:span>.</text:p>
          </table:table-cell>
          <table:table-cell table:style-name="Таблица1.A3" office:value-type="string">
            <text:p text:style-name="P6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18">бюджет</text:span><text:span text:style-name="T41">е</text:span><text:span text:style-name="T18"> на 201</text:span><text:span text:style-name="T35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4"><text:span text:style-name="T20">Петропавловское</text:span><text:span text:style-name="T20"> </text:span><text:span text:style-name="T20">сельское поселение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3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</text:span><text:span text:style-name="T48">22</text:span></text:p>
          </table:table-cell>
          <table:table-cell table:style-name="Таблица1.A3" office:value-type="string">
            <text:p text:style-name="P9"><text:span text:style-name="T30">Внешняя проверка </text:span><text:span text:style-name="T40">проекта решения </text:span><text:span text:style-name="T30">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4"><text:s/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</text:span><text:span text:style-name="T5">2</text:span><text:span text:style-name="T48">3</text:span></text:p>
          </table:table-cell>
          <table:table-cell table:style-name="Таблица1.A3" office:value-type="string">
            <text:p text:style-name="P6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18">бюджет</text:span><text:span text:style-name="T41">е</text:span><text:span text:style-name="T18"> на 201</text:span><text:span text:style-name="T35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Родниковское 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</text:span><text:span text:style-name="T5">2</text:span><text:span text:style-name="T48">4</text:span></text:p>
          </table:table-cell>
          <table:table-cell table:style-name="Таблица1.A3" office:value-type="string">
            <text:p text:style-name="P9"><text:span text:style-name="T30">Внешняя проверка </text:span><text:span text:style-name="T40">проекта решения </text:span><text:span text:style-name="T30">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9"><text:s/></text:p>
            <text:p text:style-name="P4"/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</text:span><text:span text:style-name="T5">2</text:span><text:span text:style-name="T48">5</text:span></text:p>
          </table:table-cell>
          <table:table-cell table:style-name="Таблица1.A3" office:value-type="string">
            <text:p text:style-name="P6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18">бюджет</text:span><text:span text:style-name="T41">е</text:span><text:span text:style-name="T18"> на 201</text:span><text:span text:style-name="T35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ext:soft-page-break/>
        <table:table-row table:style-name="Таблица1.1">
          <table:table-cell table:style-name="Таблица1.A3" table:number-columns-spanned="4" office:value-type="string">
            <text:p text:style-name="P70">Темиргоевское <text:s text:c="9"/>сельское поселени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3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</text:span><text:span text:style-name="T47">2</text:span><text:span text:style-name="T48">6</text:span></text:p>
          </table:table-cell>
          <table:table-cell table:style-name="Таблица1.A3" office:value-type="string">
            <text:p text:style-name="P10"><text:span text:style-name="T30">Внешняя проверка </text:span><text:span text:style-name="T40">проекта решения </text:span><text:span text:style-name="T30">отчета об исполнении бюджета за 201</text:span><text:span text:style-name="T34">4</text:span><text:span text:style-name="T30"> </text:span><text:span text:style-name="T30">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  <text:p text:style-name="P4"/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</text:span><text:span text:style-name="T47">2</text:span><text:span text:style-name="T48">7</text:span>.</text:p>
          </table:table-cell>
          <table:table-cell table:style-name="Таблица1.A3" office:value-type="string">
            <text:p text:style-name="P6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18">бюджет</text:span><text:span text:style-name="T41">е</text:span><text:span text:style-name="T18"> на 201</text:span><text:span text:style-name="T35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70">Городское поселение Курганинского района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4"><text:span text:style-name="T18">2.</text:span><text:span text:style-name="T47">2</text:span><text:span text:style-name="T48">8</text:span></text:p>
          </table:table-cell>
          <table:table-cell table:style-name="Таблица1.A3" office:value-type="string">
            <text:p text:style-name="P10"><text:span text:style-name="T30">Внешняя проверка </text:span><text:span text:style-name="T40">проекта решения </text:span><text:span text:style-name="T30">отчета об исполнении бюджета за 201</text:span><text:span text:style-name="T34">4</text:span><text:span text:style-name="T30"> год и представление в Совет </text:span><text:span text:style-name="T37">сельского поселения</text:span><text:span text:style-name="T30"> заключения на отчет об исполнении бюджета </text:span><text:span text:style-name="T38">поселения </text:span><text:span text:style-name="T30">за 2014 год</text:span><text:span text:style-name="T8">.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</text:p>
          </table:table-cell>
          <table:table-cell table:style-name="Таблица1.A3" office:value-type="string">
            <text:p text:style-name="P14">2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18">2.</text:span><text:span text:style-name="T47">2</text:span><text:span text:style-name="T48">9</text:span><text:span text:style-name="T47">.</text:span></text:p>
          </table:table-cell>
          <table:table-cell table:style-name="Таблица1.A3" office:value-type="string">
            <text:p text:style-name="P6">Подготовка <text:span text:style-name="T8">и представление в Совет</text:span> <text:span text:style-name="T18">поселения</text:span><text:span text:style-name="T8"> </text:span><text:span text:style-name="T26">экспертного </text:span><text:span text:style-name="T8">заключения на проект </text:span><text:span text:style-name="T41">решения о </text:span><text:span text:style-name="T18">бюджет</text:span><text:span text:style-name="T41">е</text:span><text:span text:style-name="T18"> на 201</text:span><text:span text:style-name="T35">6</text:span><text:span text:style-name="T18"> год </text:span></text:p>
          </table:table-cell>
          <table:table-cell table:style-name="Таблица1.A3" office:value-type="string">
            <text:p text:style-name="P12">ст.264.4 БК РФ,</text:p>
            <text:p text:style-name="P12">ст.8 Положения о контрольно-счетной палате;</text:p>
            <text:p text:style-name="P12"><text:s/><text:span text:style-name="T8">ст</text:span>.<text:span text:style-name="T8">9</text:span> Положения о <text:span text:style-name="T8">бюджетном процессе;</text:span> </text:p>
          </table:table-cell>
          <table:table-cell table:style-name="Таблица1.A3" office:value-type="string">
            <text:p text:style-name="P14"><text:span text:style-name="T18">4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5"><text:span text:style-name="T21">3</text:span>. Организационная деятельность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53"><text:span text:style-name="T21">3</text:span>.1.</text:p>
          </table:table-cell>
          <table:table-cell table:style-name="Таблица1.A1" office:value-type="string">
            <text:p text:style-name="P4">Повышение квалификации персонала контрольно-счетной палаты Курганинского района путем обучения, организованного <text:s/>контрольно-счетной палатой Краснодарского края</text:p>
          </table:table-cell>
          <table:table-cell table:style-name="Таблица1.A1" office:value-type="string">
            <text:p text:style-name="P12">Федеральный закон №25-ФЗ</text:p>
          </table:table-cell>
          <table:table-cell table:style-name="Таблица1.A1" office:value-type="string">
            <text:p text:style-name="P14">По графику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53"><text:span text:style-name="T21">3</text:span>.2.</text:p>
          </table:table-cell>
          <table:table-cell table:style-name="Таблица1.A1" office:value-type="string">
            <text:p text:style-name="P4">Повышение квалификации персонала <text:s/>контрольно-счетной палаты путем участия в семинарах-совещаниях, проводимых <text:s/>контрольно-счетной палатой Краснодарского края, <text:span text:style-name="T55">другими ведомствами в рамках исполнения полномочий</text:span></text:p>
          </table:table-cell>
          <table:table-cell table:style-name="Таблица1.A1" office:value-type="string">
            <text:p text:style-name="P12">Федеральный закон №25-ФЗ</text:p>
          </table:table-cell>
          <table:table-cell table:style-name="Таблица1.A1" office:value-type="string">
            <text:p text:style-name="P12">В сроки, указанные в вызовах-приглашениях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53"><text:span text:style-name="T21">3</text:span>.3.</text:p>
          </table:table-cell>
          <table:table-cell table:style-name="Таблица1.A1" office:value-type="string">
            <text:p text:style-name="P4">Разработка локальных нормативных актов по текущей деятельности</text:p>
          </table:table-cell>
          <table:table-cell table:style-name="Таблица1.A1" office:value-type="string">
            <text:p text:style-name="P12"><text:span text:style-name="T15">ст.10,</text:span>ст.14, Положения о контрольно-счетной палате</text:p>
          </table:table-cell>
          <table:table-cell table:style-name="Таблица1.A1" office:value-type="string">
            <text:p text:style-name="P18">1-4 квартал</text:p>
          </table:table-cell>
          <table:table-cell table:style-name="Таблица1.E1" office:value-type="string">
            <text:p text:style-name="P5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3"><text:span text:style-name="T21">3</text:span>.4.</text:p>
          </table:table-cell>
          <table:table-cell table:style-name="Таблица1.A1" office:value-type="string">
            <text:p text:style-name="P4">Составление и утверждение плана работы контрольно-счетной палаты <text:s/>муниципального образования Курганинский район на 201<text:span text:style-name="T34">6</text:span> год</text:p>
          </table:table-cell>
          <table:table-cell table:style-name="Таблица1.A1" office:value-type="string">
            <text:p text:style-name="P12">ст.14<text:span text:style-name="T9">,</text:span> Положения о контрольно-счетной палате </text:p>
          </table:table-cell>
          <table:table-cell table:style-name="Таблица1.A1" office:value-type="string">
            <text:p text:style-name="P12">декабрь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21">3.</text:span>5.</text:p>
          </table:table-cell>
          <table:table-cell table:style-name="Таблица1.A3" office:value-type="string">
            <text:p text:style-name="P4">Участие в работе Совета муниципального образования Курганинский район</text:p>
          </table:table-cell>
          <table:table-cell table:style-name="Таблица1.A3" office:value-type="string">
            <text:p text:style-name="P16"><text:span text:style-name="T15">ст.15.</text:span>Положение <text:span text:style-name="T15">о</text:span> контрольно-счетной палате </text:p>
          </table:table-cell>
          <table:table-cell table:style-name="Таблица1.A3" office:value-type="string">
            <text:p text:style-name="P18">1-4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53"><text:span text:style-name="T21">3.</text:span>6.</text:p>
          </table:table-cell>
          <table:table-cell table:style-name="Таблица1.A3" office:value-type="string">
            <text:p text:style-name="P4">Участие в <text:s/>расширенных планерках при главе <text:s/>муниципального образования Курганинский район</text:p>
          </table:table-cell>
          <table:table-cell table:style-name="Таблица1.A3" office:value-type="string">
            <text:p text:style-name="P16"><text:span text:style-name="T15">ст.15.</text:span>Положение <text:span text:style-name="T15">о</text:span> контрольно-счетной палате</text:p>
          </table:table-cell>
          <table:table-cell table:style-name="Таблица1.A3" office:value-type="string">
            <text:p text:style-name="P12">еженедельно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2">3.7.</text:p>
          </table:table-cell>
          <table:table-cell table:style-name="Таблица1.A3" office:value-type="string">
            <text:p text:style-name="P17">Взаимодействие с органами прокуратуры, правоохранительными, надзорными и иными органами Курганинского района, Краснодарского края </text:p>
          </table:table-cell>
          <table:table-cell table:style-name="Таблица1.A3" office:value-type="string">
            <text:p text:style-name="P16"><text:span text:style-name="T15">ст.1</text:span><text:span text:style-name="T22">9</text:span><text:span text:style-name="T15">.</text:span>Положение <text:span text:style-name="T15">о</text:span> контрольно-счетной палате</text:p>
          </table:table-cell>
          <table:table-cell table:style-name="Таблица1.A3" office:value-type="string">
            <text:p text:style-name="P18">1-4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2">3.8.</text:p>
          </table:table-cell>
          <table:table-cell table:style-name="Таблица1.A3" office:value-type="string">
            <text:p text:style-name="P17">Взаимодействие с муниципальными контрольно-счетными палатами и контрольно- счетной палатой Краснодарского края</text:p>
          </table:table-cell>
          <table:table-cell table:style-name="Таблица1.A3" office:value-type="string">
            <text:p text:style-name="P16"><text:span text:style-name="T15">ст.1</text:span><text:span text:style-name="T22">9</text:span><text:span text:style-name="T15">.</text:span>Положение <text:span text:style-name="T15">о</text:span> контрольно-счетной палате</text:p>
          </table:table-cell>
          <table:table-cell table:style-name="Таблица1.A3" office:value-type="string">
            <text:p text:style-name="P18">1-4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2"/>
          </table:table-cell>
          <table:table-cell table:style-name="Таблица1.A3" office:value-type="string">
            <text:p text:style-name="P15">Подготовка отчета о работе контрольно-счетной палаты за 201<text:span text:style-name="T26">4</text:span> год</text:p>
          </table:table-cell>
          <table:table-cell table:style-name="Таблица1.A3" office:value-type="string">
            <text:p text:style-name="P12"><text:span text:style-name="T19">с</text:span>т.<text:span text:style-name="T19">14</text:span> Положения о контрольно-счетной палате;</text:p>
          </table:table-cell>
          <table:table-cell table:style-name="Таблица1.A3" office:value-type="string">
            <text:p text:style-name="P14"><text:span text:style-name="T19">1</text:span>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<text:s text:c="29"/><text:span text:style-name="T10"><text:s text:c="2"/></text:span><text:span text:style-name="T11">4</text:span><text:span text:style-name="T10">. Информационная деятельность</text:span>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53"><text:span text:style-name="T21">4</text:span>.1.</text:p>
          </table:table-cell>
          <table:table-cell table:style-name="Таблица1.A1" office:value-type="string">
            <text:p text:style-name="P4"/>
            <text:p text:style-name="P4">Размещение информации о проведенных контрольно-счетной палатой контрольных мероприятий <text:s/>на официальном сайте муниципального образования Курганинский район </text:p>
          </table:table-cell>
          <table:table-cell table:style-name="Таблица1.A1" office:value-type="string">
            <text:p text:style-name="P12">ст.20<text:span text:style-name="T9">.</text:span> Положения о контрольно-счетной палате</text:p>
          </table:table-cell>
          <table:table-cell table:style-name="Таблица1.A1" office:value-type="string">
            <text:p text:style-name="P18">1-4 квартал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P64"><text:span text:style-name="T21">4.</text:span>2.</text:p>
          </table:table-cell>
          <table:table-cell table:style-name="Таблица1.A1" office:value-type="string">
            <text:p text:style-name="P38">Направление в Совет муниципального образования и главе муниципального образования Курганинский район отчетов по проведенным контрольным и экспертно-аналитическим мероприятиям за 201<text:span text:style-name="T24">4</text:span> год.</text:p>
          </table:table-cell>
          <table:table-cell table:style-name="Таблица1.A1" office:value-type="string">
            <text:p text:style-name="P41">ст.14. Положения о контрольно-счетной палате </text:p>
          </table:table-cell>
          <table:table-cell table:style-name="Таблица1.A1" office:value-type="string">
            <text:p text:style-name="P42">февраль</text:p>
          </table:table-cell>
          <table:table-cell table:style-name="Таблица1.E1" office:value-type="string">
            <text:p text:style-name="P52"/>
          </table:table-cell>
        </table:table-row>
        <table:table-row table:style-name="Таблица1.1">
          <table:table-cell table:style-name="Таблица1.A3" office:value-type="string">
            <text:p text:style-name="P61">4.3.</text:p>
          </table:table-cell>
          <table:table-cell table:style-name="Таблица1.A3" office:value-type="string">
            <text:p text:style-name="P19">Работа с письмами(заявлениями, обращениями) граждан и юридических лиц по вопросам компетенции Контрольно-счетной палаты муниципального образования Курганинский район</text:p>
          </table:table-cell>
          <table:table-cell table:style-name="Таблица1.A3" office:value-type="string">
            <text:p text:style-name="P12">ст.8. Положения о контрольно-счетной палате</text:p>
          </table:table-cell>
          <table:table-cell table:style-name="Таблица1.A3" office:value-type="string">
            <text:p text:style-name="P20">1-4 квартал</text:p>
          </table:table-cell>
          <table:table-cell table:style-name="Таблица1.E1" office:value-type="string">
            <text:p text:style-name="P52"/>
          </table:table-cell>
        </table:table-row>
      </table:table>
      <text:p text:style-name="P63"/>
      <text:p text:style-name="P1"><text:tab/>Председатель </text:p>
      <text:p text:style-name="P1"><text:tab/>контрольно-счетной палаты </text:p>
      <text:p text:style-name="P1"><text:tab/>муниципального образования </text:p>
      <text:p text:style-name="P1"><text:tab/>Курганинский район <text:s text:c="71"/><text:span text:style-name="T1">Л.</text:span>А.Сал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0:19:56.61</meta:creation-date>
    <dc:date>2015-12-22T10:37:37.34</dc:date>
    <meta:editing-duration>PT7M26S</meta:editing-duration>
    <meta:editing-cycles>14</meta:editing-cycles>
    <meta:generator>LibreOffice/4.0.4.2$Windows_x86 LibreOffice_project/9e9821abd0ffdbc09cd8c52eaa574fa09eb08f2</meta:generator>
    <meta:print-date>2015-01-28T11:05:32.79</meta:print-date>
    <meta:document-statistic meta:table-count="1" meta:image-count="0" meta:object-count="0" meta:page-count="9" meta:paragraph-count="348" meta:word-count="1973" meta:character-count="15534" meta:non-whitespace-character-count="13434"/>
  </office:meta>
</office:document-meta>
</file>