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0.093cm" table:align="left"/>
    </style:style>
    <style:style style:name="Таблица1.A" style:family="table-column">
      <style:table-column-properties style:column-width="0.093cm"/>
    </style:style>
    <style:style style:name="Таблица1.A1" style:family="table-cell">
      <style:table-cell-properties style:vertical-align="middle"/>
    </style:style>
    <style:style style:name="P1" style:family="paragraph" style:parent-style-name="Standard">
      <style:text-properties style:font-name="Times New Roman" fo:font-size="14pt" officeooo:rsid="000c8e05" officeooo:paragraph-rsid="000c8e05" style:font-size-asian="12.25pt" style:font-size-complex="14pt"/>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Times New Roman" fo:font-size="14pt" officeooo:rsid="000c8e05" officeooo:paragraph-rsid="000c8e05" style:font-size-asian="12.25pt" style:font-size-complex="14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ПРИЛОЖЕНИЕ к распоряжению от 27.12.2017 г.№76-р</text:p>
      <text:p text:style-name="P3">Методические рекомендации по возбуждению дел об административных правонарушениях должностными лицами контрольно-счетной палаты муниципального образования Курганинский район, ответственность за которые предусмотрена статьями 5.21, 15.1, 15.11, 15.14 - 15.15.16, частью 1 статьи 19.4, статьей 19.4.1, частью 20 статьи 19.5, статьями 19.6 и 19.7 Кодекса Российской Федерации об административных правонарушениях</text:p>
      <text:p text:style-name="P3">Настоящие Методические рекомендации разработаны в целях оказания практической помощи должностным лицам контрольно - счетной палаты муниципального образования Курганинский район, уполномоченным составлять протоколы об административных правонарушениях, при квалификации норм Кодекса Российской Федерации об административных правонарушениях, при выявлении признаков состава административного правонарушения в финансово-бюджетной сфере и правильном оформлении протокола об административном правонарушении.</text:p>
      <text:p text:style-name="P3">  I. Общие положения</text:p>
      <text:p text:style-name="P3">1.1. В соответствии с п. 9 ч. 1 ст. 14 Федерального закона от 07.02.2011     № 6-ФЗ «Об общих принципах организации и деятельности контрольно-счетных органов субъектов Российской Федерации и муниципальных образований», п. 9 ч. 1 ст. 15 решения Совета муниципального образования Курганинский район «Об утверждении положения о контрольно-счетной палате муниципального образования Курганинский район (в новой редакции)», должностные лица контрольно-счетной палаты имеют право составлять протоколы об административных правонарушениях, если такое право предусмотрено законодательством Российской Федерации.</text:p>
      <text:p text:style-name="P3">Согласно ч. 7 ст. 28.3 Кодекса Российской Федерации об административных правонарушениях (далее по тексту КоАП РФ), Закону Краснодарского края от 11.02.2016 г. № 3322-КЗ «О внесении изменений в статью 12.2 Закона Краснодарского края  «Об административных правонарушениях»,  протоколы об административных правонарушениях, предусмотренных статьями 5.21, 15.1, 15.11, 15.14 -15.15.16, частью 1 статьи 19.4, статьей 19.4.1, частью 20  статьи 19.5, статьей 19.6  и 19.7 КоАП РФ, . вправе составлять  председатели,  заместители председателей, аудиторы, главные инспекторы, ведущие инспекторы и старшие инспекторы контрольно-счетных органов муниципальных образований Краснодарского края.</text:p>
      <text:p text:style-name="P3">1.2. В настоящих Методических рекомендациях применяются следующие понятия:</text:p>
      <text:p text:style-name="P3">событие административного правонарушения - противоправное, виновное действие (бездействие) юридического или должностного лица, за которое законодательством об административных правонарушениях установлена административная ответственность;</text:p>
      <text:p text:style-name="P3">состав административного правонарушения - тождество юридически значимых признаков административного правонарушения, включающих в себя: объект административного правонарушения, объективную сторону административного правонарушения, субъект административного правонарушения, субъективную сторону административного правонарушения;</text:p>
      <text:p text:style-name="P3"><text:soft-page-break/>объект      административного правонарушения - совокупность правоотношений, охраняемых законодательством об административных правонарушениях в финансово-бюджетной сфере;</text:p>
      <text:p text:style-name="P3">объективная сторона административного правонарушения - внешние признаки, характеризующие противоправное действие или бездействие, результат посягательства, причинную связь между деянием и наступившими последствиями, место, время, обстановку, способ, орудия и средства совершенного административного правонарушения;</text:p>
      <text:p text:style-name="P3">субъекты административного правонарушения - граждане, индивидуальные предприниматели, юридические и должностные лица;</text:p>
      <text:p text:style-name="P3">гражданин - лицо, достигшее к моменту совершения административного правонарушения возраста шестнадцати лет;</text:p>
      <text:p text:style-name="P3">должностное лицо -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text:p>
      <text:p text:style-name="P3">юридическое лицо - организация, которая имеет в собственности, хозяйственном ведении или оперативном управлении обособленное имущество и отвечает по своим обязательствам этим имуществом, может от своего имени приобретать и осуществлять имущественные и личные неимущественные права, нести обязанности, быть истцом и ответчиком в суде, имеющее самостоятельный баланс и (или) смету;</text:p>
      <text:p text:style-name="P3">индивидуальный предприниматель - лицо, осуществляющие предпринимательскую деятельность без образования юридического лица, при совершении административного правонарушения, индивидуальный предприниматель несет административную ответственность как должностное лицо, если нормами КоАП РФ не установлено иное;</text:p>
      <text:p text:style-name="P3">субъективная сторона административного правонарушения - виновный характер действий (бездействия), выразившихся в морально - этическом и психическом отношении конкретного лица к совершаемому им деянию и его последствиям;</text:p>
      <text:p text:style-name="P3">вина юридического лица -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дексом Российской Федерации об административных правонарушениях предусмотрена административная ответственность, но данным лицом не были приняты все зависящие от него меры по их соблюдению;</text:p>
      <text:p text:style-name="P3">вина должностного лица - должностное лицо признается виновным в совершении административного правонарушения в связи с неисполнением либо ненадлежащим исполнением своих служебных обязанностей (умышленно или по неосторожности);</text:p>
      <text:p text:style-name="P3">умышленное административное правонарушение – правонарушение, совершенное лицом, сознававшим противоправный характер своего действия (бездействия), предвидевшим его <text:soft-page-break/>вредные последствия и желавшим наступления таких последствий или сознательно их допускавшим либо относившимся к ним безразлично;</text:p>
      <text:p text:style-name="P3">административное правонарушение по неосторожности – правонарушение, совершенное лицом, предвидевшим возможность наступления вредных последствий своего действия (бездействия), но без достаточных к тому оснований самонадеянно рассчитывавшее на предотвращение таких последствий либо не предвидевшее возможности наступления таких последствий, хотя должно было и могло их предвидеть;</text:p>
      <text:p text:style-name="P3">малозначительность административного правонарушения –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text:p>
      <text:p text:style-name="P3">длящееся административное правонарушение – такое административное правонарушение (действие или бездействие), которое выражается в длительном непрекращающемся невыполнении  или ненадлежащем выполнении обязанностей, возложенных на нарушителя.</text:p>
      <text:p text:style-name="P3">  2. Полномочия контрольно-счетной палаты муниципального образования Курганинский район</text:p>
      <text:p text:style-name="P3">  2.1. Контрольно-счетная палата муниципального образования Курганинский район, в лице уполномоченных должностных лиц, имеет право возбуждать дела об административных правонарушениях, предусмотренные следующими статьями Кодекса Российской Федерации об административных правонарушениях:</text:p>
      <text:p text:style-name="P3">Статья 5.21 КоАП РФ - несвоевременное перечисление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 - неперечисление, а равно перечисление в неполном объеме или с нарушением установленных законом сроков органом исполнительной. власти, органом местного самоуправления, наделенными соответствующими полномочиями по перечислению средств, кредитной организацией, отделением связи средств избирательным комиссиям, комиссиям референдума, кандидатам, избирательным объединениям, инициативным группам по проведению референдума, иным группам участников референдума.</text:p>
      <text:p text:style-name="P3">Объективная сторона - противоправное действие (перечисление средств в неполном объеме или с нарушением сроков) или бездействие (неперечисление).</text:p>
      <text:p text:style-name="P3">Субъекты правонарушения - это должностные лица органов исполнительной власти, органов местного самоуправления, наделенные соответствующими полномочиями по перечислению средств, должностные лица кредитной организации, отделения связи.</text:p>
      <text:p text:style-name="P3">Правонарушение может быть совершено как умышленно, так и по неосторожности.</text:p>
      <text:p text:style-name="P3"><text:soft-page-break/>Статья 15.1 КоАП РФ - нарушение порядка работы с денежной наличностью и порядка ведения кассовых операций, а также нарушение требований об использовании специальных банковских счетов</text:p>
      <text:p text:style-name="P3">- часть 1 - нарушение порядка работы с денежной наличностью и порядка ведения кассовых операций, выразившееся в осуществлении расчетов наличными деньгами с другими организациями сверх установленных, размеров, неоприходовании (неполном оприходовании) в кассу денежной наличности, несоблюдении порядка хранения свободных денежных средств, а равно в накоплении в кассе наличных денег сверх установленных лимитов.</text:p>
      <text:p text:style-name="P3">Согласно Указанию Банка России от 07.10.2013 № 3073-У «Об осуществлении наличных расчетов» расчеты наличными деньгами в Российской Федерации между юридическими лицами, а также между юридическим лицом и гражданином, осуществляющим предпринимательскую деятельность без образования юридического лица (далее - индивидуальный предприниматель), между индивидуальными предпринимателями, связанные с осуществлением ими предпринимательской деятельности, в рамках одного договора, заключенного между указанными лицами, могут производиться в размере, не превышающем 100 тысяч рублей.</text:p>
      <text:p text:style-name="P3">Получатели бюджетных средств при ведении операций по приему наличных денег, включающих их пересчет, выдаче наличных денег руководствуются Положением 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 утвержденным Банком России 11.03.2014 №3210-У, согласно положениям которого устанавливается лимит остатка наличных денег, если иное не определено нормативным правовым актом, регулирующим порядок ведения кассовых операций получателями бюджетных средств. Положение не распространяется на физических лиц;</text:p>
      <text:p text:style-name="P3">часть 2 - нарушение платежными агентами, осуществляющими деятельность в соответствии с Федеральным законом от 3 июня 2009 года № 103-ФЗ "О деятельности по приему платежей физических лиц, осуществляемой платежными агентами", банковскими платежными агентами и банковскими платежными субагентами, осуществляющими деятельность в соответствии с Федеральным законом "О национальной платежной системе", обязанностей по сдаче в кредитную организацию полученных от плательщиков при приеме платежей наличных денежных средств для зачисления в полном объеме на свой специальный банковский счет (счета), а равно неиспользование платежными агентами, поставщиками, банковскими платежными агентами, банковскими платежными субагентами специальных банковских счетов для осуществления соответствующих расчетов.</text:p>
      <text:p text:style-name="P3">С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к бухгалтерской (финансовой) отчетности, </text:p>
      <text:p text:style-name="P3">- влечет наложение административного штрафа на должностных лиц в размере от пяти тысяч до десяти тысяч рублей.</text:p>
      <text:p text:style-name="P3">2. Повторное совершение административного правонарушения, предусмотренного частью 1 данной статьи, -</text:p>
      <text:p text:style-name="P3"><text:soft-page-break/>влечет наложение административного штрафа на должностных лиц в размере от десяти тысяч до двадцати тысяч рублей или дисквалификацию на срок от одного года до двух лет.</text:p>
      <text:p text:style-name="P3">  Требования к бухгалтерскому учету регламентированы Федеральным законом от 06.12.2011 № 402-ФЗ «О бухгалтерском учете», а также иными нормативно-правовыми актами Российской Федерации.</text:p>
      <text:p text:style-name="P3">  Следует обратить внимание на то, что статьей предусмотрены Примечания:</text:p>
      <text:p text:style-name="P3">Примечания:</text:p>
      <text:p text:style-name="P3">1. Под грубым нарушением требований к бухгалтерскому учету, в том числе к бухгалтерской (финансовой) отчетности, понимается:</text:p>
      <text:p text:style-name="P3">занижение сумм налогов и сборов не менее чем на 10 процентов вследствие искажения данных бухгалтерского учета;</text:p>
      <text:p text:style-name="P3">искажение любого показателя бухгалтерской (финансовой) отчетности, выраженного в денежном измерении, не менее чем на 10 процентов;</text:p>
      <text:p text:style-name="P3">регистрация не имевшего места факта хозяйственной жизни либо мнимого или притворного объекта бухгалтерского учета в регистрах бухгалтерского учета;</text:p>
      <text:p text:style-name="P3">ведение счетов бухгалтерского учета вне применяемых регистров бухгалтерского учета;</text:p>
      <text:p text:style-name="P3">составление бухгалтерской (финансовой) отчетности не на основе данных, содержащихся в регистрах бухгалтерского учета;</text:p>
      <text:p text:style-name="P3">отсутствие у экономического субъекта первичных учетных документов, и (или) регистров бухгалтерского учета, и (или) бухгалтерской (финансовой) отчетности, и (или) аудиторского заключения о бухгалтерской (финансовой) отчетности (в случае, если проведение аудита бухгалтерской (финансовой) отчетности является обязательным) в течение установленных сроков хранения таких документов.</text:p>
      <text:p text:style-name="P3">2. Должностные лица освобождаются от административной ответственности за административные правонарушения, предусмотренные настоящей статьей, в следующих случаях:</text:p>
      <text:p text:style-name="P3">представление уточненной налоговой декларации (расчета) и уплата на основании такой налоговой декларации (расчета) неуплаченной суммы налога (сбора) вследствие искажения данных бухгалтерского учета, а также уплата соответствующих пеней с соблюдением условий, предусмотренных статьей 81 Налогового кодекса Российской Федерации (положения статьи указаны ниже);</text:p>
      <text:p text:style-name="P3">исправление ошибки в установленном порядке (включая представление пересмотренной бухгалтерской (финансовой) отчетности) до утверждения бухгалтерской (финансовой) отчетности в установленном законодательством Российской Федерации порядке.</text:p>
      <text:p text:style-name="P3">  Пунктом 3 ст. 81 Налогового кодекса РФ предусмотрено, что если уточненная налоговая декларация представляется в налоговый орган после истечения срока подачи налоговой декларации, но до истечения срока уплаты налога, то налогоплательщик освобождается от ответственности, если уточненная налоговая декларация была представлена до момента, когда налогоплательщик узнал об обнаружении налоговым органом факта неотражения или <text:soft-page-break/>неполноты отражения сведений в налоговой декларации, а также ошибок, приводящих к занижению подлежащей уплате суммы налога, либо о назначении выездной налоговой проверки.</text:p>
      <text:p text:style-name="P3">В соответствии с п. 4 ст. 81 Налогового кодекса РФ, если уточненная налоговая декларация представляется в налоговый орган после истечения срока подачи налоговой декларации и срока уплаты налога, то налогоплательщик освобождается от ответственности в случаях:</text:p>
      <text:p text:style-name="P3">1) представления уточненной налоговой декларации до момента, когда налогоплательщик узнал об обнаружении налоговым органом неотражения или неполноты отражения сведений в налоговой декларации, а также ошибок, приводящих к занижению подлежащей уплате суммы налога, либо о назначении выездной налоговой проверки по данному налогу за данный период, при условии, что до представления уточненной налоговой декларации он уплатил недостающую сумму налога и соответствующие ей пени;</text:p>
      <text:p text:style-name="P3">2) представления уточненной налоговой декларации после проведения выездной налоговой проверки за соответствующий налоговый период, по результатам которой не были обнаружены неотражение или неполнота отражения сведений в налоговой декларации, а также ошибки, приводящие к занижению подлежащей уплате суммы налога.</text:p>
      <text:p text:style-name="P3">Согласно п. 6 ст. 81 Налогового кодекса РФ при обнаружении налоговым агентом в поданном им в налоговый орган расчете факта неотражения или неполноты отражения сведений, а также ошибок, приводящих к занижению или завышению суммы налога, подлежащей перечислению, налоговый агент обязан внести необходимые изменения и представить в налоговый орган уточненный расчет в порядке, установленном настоящей статьей.</text:p>
      <text:p text:style-name="P3">Уточненный расчет, представляемый налоговым агентом в налоговый орган, должен содержать данные только в отношении тех налогоплательщиков, в отношении которых обнаружены факты неотражения или неполноты отражения сведений, а также ошибки, приводящие к занижению суммы налога.</text:p>
      <text:p text:style-name="P3">Положения, предусмотренные пунктами 3 и 4 ст. 81 Налогового кодекса РФ, касающиеся освобождения от ответственности, применяются также в отношении налоговых агентов при представлении ими уточненных расчетов.</text:p>
      <text:p text:style-name="P3">Субъекты правонарушения - должностные лица.</text:p>
      <text:p text:style-name="P3">Статья 15.14 КоАП РФ - нецелевое использование бюджетных средств -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P3">Объективная сторона - противоправное действие, указанное в ст. 306.4 Бюджетного кодекса РФ.</text:p>
      <text:p text:style-name="P3"><text:soft-page-break/>Под уголовно наказуемым деянием, согласно ст. 285.1 УК РФ, понимается расходование бюджетных средств должностным липом получателя бюджетных средств на цели, не соответствующие условиям их получения, определенным утвержденными бюджетом, бюджетной росписью, уведомлением о бюджетных ассигнованиях, сметой доходов и расходов либо иным документом, являющимся основанием для получения бюджетных средств, совершенное в крупном размере.</text:p>
      <text:p text:style-name="P3">Крупным размером в соответствии со ст. 285.1 УК РФ признается сумма бюджетных средств, превышающая один миллион пятьсот тысяч рублей. Субъекты правонарушения - должностные и юридические лица.</text:p>
      <text:p text:style-name="P3">Статья 15.15 КоАП РФ - невозврат либо несвоевременный возврат бюджетного кредита (данной статьей предусмотрено 4 самостоятельных правонарушения)-</text:p>
      <text:p text:style-name="P3">часть 1 - невозврат бюджетного кредита, предоставленного бюджету бюджетной системы Российской Федерации,</text:p>
      <text:p text:style-name="P3">субъекты правонарушения - должностные лица;</text:p>
      <text:p text:style-name="P3">часть 2 - невозврат бюджетного кредита, предоставленного юридическому лицу,</text:p>
      <text:p text:style-name="P3"> субъекты правонарушения - должностные и юридические лица.</text:p>
      <text:p text:style-name="P3">часть 3 - возврат бюджетного кредита, предоставленного бюджету бюджетной системы Российской Федерации, с нарушением срока возврата; субъекты правонарушения - должностные лица;</text:p>
      <text:p text:style-name="P3">часть 4 - возврат бюджетного кредита, предоставленного юридическому лицу, с нарушением срока возврата,</text:p>
      <text:p text:style-name="P3">субъекты правонарушения - должностные и юридические лица.</text:p>
      <text:p text:style-name="P3">Статья 15.15.1 КоАП РФ - неперечисление либо несвоевременное перечисление платы за пользование бюджетным кредитом (данной статьей предусмотрено 4 самостоятельных правонарушения)-</text:p>
      <text:p text:style-name="P3">часть 1 - неперечисление платы за пользование бюджетным кредитом, предоставленным бюджету бюджетной системы Российской Федерации, </text:p>
      <text:p text:style-name="P3">субъекты правонарушения - должностные лица;</text:p>
      <text:p text:style-name="P3">часть 2 - неперечисление платы за пользование бюджетным кредитом, предоставленным юридическому лицу,</text:p>
      <text:p text:style-name="P3">- субъекты правонарушения - должностные и юридические лица,</text:p>
      <text:p text:style-name="P3">часть 3 - перечисление платы за пользование бюджетным кредитом, предоставленным бюджету бюджетной системы Российской Федерации, с нарушением срока</text:p>
      <text:p text:style-name="P3">- субъекты правонарушения - должностные лица;</text:p>
      <text:p text:style-name="P3">часть 4 - перечисление платы за пользование бюджетным кредитом, предоставленным юридическому лицу, с нарушением срока -</text:p>
      <text:p text:style-name="P3">субъекты правонарушения - должностные и юридические лица.</text:p>
      <text:p text:style-name="P3"><text:soft-page-break/>Кроме того, согласно ст. 306.6 Бюджетного кодекса РФ неперечисление либо несвоевременное перечисление финансовым органом платы за пользование бюджетным кредитом влечет бесспорное взыскание суммы платы за пользование бюджетным кредитом и пеней за ее несвоевременное перечисление в размере одной трехсотой действующей ставки рефинансирования Центрального банка Российской Федерации за каждый день просрочки и (или) приостановление предоставления межбюджетных трансфертов (за исключением субвенций) бюджету, которому предоставлен бюджетный кредит, на сумму непогашенного остатка платы за пользование бюджетным кредитом.</text:p>
      <text:p text:style-name="P3">Статья 15.15.2 КоАП РФ - нарушение условий предоставления бюджетного кредита (данной статьей предусмотрено 3 самостоятельных правонарушения)-</text:p>
      <text:p text:style-name="P3">часть 1 - нарушение кредитором условий предоставления бюджетного кредита, за исключением случаев, предусмотренных статьей 15.14 КоАП РФ (нецелевое использование бюджетных средств);</text:p>
      <text:p text:style-name="P3">субъекты правонарушения - должностные лица;</text:p>
      <text:p text:style-name="P3">часть 2 - нарушение заемщиком условий предоставления бюджетного кредита, предоставленного бюджету бюджетной системы Российской Федерации, за исключением случаев, предусмотренных статьей 15.14 КоАП РФ (нецелевое использование бюджетных средств);</text:p>
      <text:p text:style-name="P3">субъекты правонарушения - должностные лица;</text:p>
      <text:p text:style-name="P3">часть 3 - нарушение заемщиком условий предоставления бюджетного кредита, предоставленного юридическому лицу, за исключением случаев, предусмотренных статьей 15.14 КоАП РФ (нецелевое использование бюджетных средств);</text:p>
      <text:p text:style-name="P3"> субъекты правонарушения - должностные и юридические лица.</text:p>
      <text:p text:style-name="P3">  Кроме того, согласно ст. 306.7 Бюджетного кодекса РФ, нарушение финансовым органом условий предоставления бюджетного кредита, предоставленного одному бюджету бюджетной системы Российской Федерации из другого бюджета бюджетной системы Российской Федерации, если это действие не связано с нецелевым использованием бюджетных средств, влечет бесспорное взыскание суммы средств, использованных с  нарушением условий предоставления бюджетного кредита и (или) платы за пользование им и (или) приостановление предоставления межбюджетных трансфертов (за исключением субвенций).</text:p>
      <text:p text:style-name="P3">Статья 15.15.3 КоАП РФ - нарушение условий предоставления межбюджетных трансфертов </text:p>
      <text:p text:style-name="P3">- нарушение главным распорядителем бюджетных средств, предоставляющим межбюджетные трансферты, и (или) финансовым органом, главным распорядителем (распорядителем), получателем средств бюджета, которому предоставлены межбюджетные трансферты, условий их предоставления, за исключением случаев, предусмотренных ст. 15.14 КоАП РФ (нецелевое использование бюджетных средств).</text:p>
      <text:p text:style-name="P3">Согласно ст. 6 БК РФ под межбюджетными трансфертами понимаются средства, предоставляемые одним бюджетом бюджетной системы РФ другому бюджету бюджетной системы РФ.</text:p>
      <text:p text:style-name="P3"><text:soft-page-break/>Нарушение финансовым органом (главным распорядителем (распорядителем) и получателем средств бюджета, которому предоставлены межбюджетные трансферты) условий предоставления межбюджетных трансфертов, если это действие не связано с нецелевым использованием бюджетных средств, влечет бесспорное взыскание суммы межбюджетного трансферта и (или) приостановление (сокращение) предоставления этих трансфертов (за исключением субвенций) (ст. 306.2 БК РФ);</text:p>
      <text:p text:style-name="P3">субъекты правонарушения - должностные лица.</text:p>
      <text:p text:style-name="P3">Статья 15.15.4 КоАП РФ - нарушение условий предоставления бюджетных инвестиций </text:p>
      <text:p text:style-name="P3">- часть 1 - нарушение главным распорядителем бюджетных средств, предоставляющим бюджетные инвестиции, условий их предоставления, за исключением случаев, предусмотренных ст. 15.14 КоАП РФ (нецелевое использование бюджетных средств),</text:p>
      <text:p text:style-name="P3">субъекты правонарушения - должностные лица;</text:p>
      <text:p text:style-name="P3">часть 2 - нарушение юридическим лицом, которому предоставлены бюджетные инвестиции, условий их предоставления, за исключением случаев, предусмотренных ст. 15.14 КоАП РФ (нецелевое использование бюджетных средств),</text:p>
      <text:p text:style-name="P3">субъекты правонарушения - должностные и юридические лица.</text:p>
      <text:p text:style-name="P3">Порядок предоставления бюджетных инвестиций регламентирован ст. ст. 79, 79.1, 80 БК РФ.</text:p>
      <text:p text:style-name="P3">Статья 15.15.5 КоАП РФ - нарушение условий предоставления субсидий –</text:p>
      <text:p text:style-name="P3">часть 1 - нарушение главным распорядителем бюджетных средств, предоставляющим субсидии юридическим лицам, индивидуальным предпринимателям, физическим лицам, условий их предоставления, за исключением случаев, предусмотренных ст. 15.14 КоАП РФ (нецелевое использование бюджетных средств);</text:p>
      <text:p text:style-name="P3">субъекты правонарушения - должностные лица;</text:p>
      <text:p text:style-name="P3">часть 2 - нарушение юридическим лицом, индивидуальным предпринимателем, физическим лицом, являющимися получателями субсидий, условий их предоставления, за исключением случаев, предусмотренных ст. 15.14 КоАП РФ (нецелевое использование бюджетных средств),</text:p>
      <text:p text:style-name="P3">субъекты правонарушения - граждане, должностные и юридические лица.</text:p>
      <text:p text:style-name="P3">Согласно п. 1 ст. 78.1 БК РФ бюджетным и автономным учреждениям предоставляются из бюджета субсидии на финансовое обеспечение выполнения ими государственного (муниципального) задания, рассчитанные с учетом нормативных затрат на оказание ими государственных (муниципальных) услуг физическим и (или) юридическим лицам и нормативных затрат на содержание государственного (муниципального) имущества. Из бюджетов бюджетной системы Российской Федерации могут предоставляться субсидии бюджетным и автономным учреждениям на иные цели. Порядок определения объема и условий предоставления субсидий из бюджета РФ, субъекта РФ, муниципального образования определяются Правительством РФ, исполнительным органом субъекта РФ или муниципального образования.</text:p>
      <text:p text:style-name="P3">Статья 15.15.6 КоАП РФ- нарушение порядка представления бюджетной отчетности -</text:p>
      <text:p text:style-name="P3"><text:soft-page-break/>непредставление или представление с нарушением сроков, установленных бюджетным законодательством и иными нормативными правовыми актами, регулирующими бюджетные правоотношения, бюджетной отчетности или иных сведений, необходимых для составления и рассмотрения проектов бюджетов бюджетной системы Российской Федерации, исполнения бюджетов бюджетной системы Российской Федерации, либо представление заведомо недостоверной бюджетной отчетности или иных сведений, необходимых для составления и рассмотрения проектов бюджетов бюджетной системы Российской Федерации, исполнения бюджетов бюджетной системы Российской Федерации,</text:p>
      <text:p text:style-name="P3">субъекты правонарушения - должностные лица.</text:p>
      <text:p text:style-name="P3">Под бюджетной отчетностью в соответствии с п. 3 ст. 264.1 БК РФ понимается комплекс документов: отчет об исполнении бюджета; баланс исполнения бюджета; отчет о финансовых результатах деятельности; отчет о движении денежных средств; пояснительную записку. Порядок составления и представления указанной отчетности установлен Инструкцией N 191н.</text:p>
      <text:p text:style-name="P3">Бюджетная отчетность составляется главными распорядителями, распорядителями, получателями бюджетных средств, главными администраторами, администраторами доходов бюджетов, главными администраторами, администраторами источников финансирования дефицита бюджетов, финансовыми органами, органами казначейства, органами, осуществляющими кассовое обслуживание, на следующие даты: месячная - на первое число месяца, следующего за отчетным, квартальная - по состоянию на      1 апреля, 1 июля и 1 октября текущего года, годовая - на 1 января года, следующего за отчетным. Отчетным годом является календарный год - с 1 января по 31 декабря включительно.</text:p>
      <text:p text:style-name="P3">Согласно п. 10 Инструкции N 191н получатель бюджетных средств представляет бюджетную отчетность своему вышестоящему распорядителю (главному распорядителю) бюджетных средств в установленные им сроки.</text:p>
      <text:p text:style-name="P3">Администратор доходов бюджета представляет бюджетную отчетность своему вышестоящему администратору, выполняющему отдельные полномочия главного администратора доходов бюджета и (или) главному администратору доходов бюджета в установленные им сроки.</text:p>
      <text:p text:style-name="P3">Администратор источников финансирования дефицита бюджета представляет бюджетную отчетность своему вышестоящему администратору, выполняющему отдельные полномочия главного администратора источников финансирования дефицита бюджета и (или) главному администратору источников финансирования дефицита бюджета в установленные им сроки.</text:p>
      <text:p text:style-name="P3">Главный  распорядитель, распорядитель бюджетных средств, главный администратор, администратор, выполняющий отдельные полномочия главного администратора, доходов бюджета, главный администратор, администратор, выполняющий отдельные полномочия главного администратора, источников финансирования дефицита бюджета, на основании представленной распорядителями и получателями бюджетных средств, администраторами доходов бюджета, администраторами источников финансирования дефицита бюджета бюджетной отчетности составляет сводную и (или) консолидированную бюджетную отчетность и представляет ее финансовому органу соответствующего бюджета и (или) главному распорядителю бюджетных средств, главному администратору доходов бюджета, <text:soft-page-break/>главному администратору источников финансирования дефицита бюджета в установленные ими сроки.</text:p>
      <text:p text:style-name="P3">Статья 15.15.7 КоАП РФ - нарушение порядка составления, утверждения и ведения бюджетных смет -нарушение казенным учреждением порядка составления, утверждения и ведения бюджетных смет или порядка учета бюджетных обязательств;</text:p>
      <text:p text:style-name="P3">субъекты правонарушения - должностные лица.</text:p>
      <text:p text:style-name="P3">В силу положений ст. 221 Бюджетного кодекса РФ,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твержденными Приказом Минфина России от 20.11.2007 N 112н. Главные распорядители средств бюджета утверждают порядок составления, утверждения и ведения смет подведомственных учреждений в соответствии с требованиями законодательства РФ, в том числе с учетом указанных требований.</text:p>
      <text:p text:style-name="P3">Статья 15.15.8 КоАП РФ - нарушение запрета на предоставление бюджетных кредитов и (или) субсидий -нарушение запрета на предоставление казенному учреждению бюджетных кредитов и (или) субсидий,</text:p>
      <text:p text:style-name="P3">субъекты правонарушения - должностные лица.</text:p>
      <text:p text:style-name="P3">В соответствии с ч. 2 ст. 161 БК РФ финансовое обеспечение деятельности казенного учреждения осуществляется за счет средств соответствующего бюджета бюджетной системы РФ и на основании бюджетной сметы. Согласно ч. 10 ст. 161 Бюджетного кодекса РФ казенное учреждение не имеет права предоставлять и получать кредиты (займы), приобретать ценные бумаги. Субсидии и бюджетные кредиты казенному учреждению не предоставляются.</text:p>
      <text:p text:style-name="P3">Статья 15.15.9 КоАП РФ - несоответствие бюджетной росписи сводной бюджетной росписи -</text:p>
      <text:p text:style-name="P3">несоответствие бюджетной росписи сводной бюджетной росписи, за исключением случаев, когда такое несоответствие допускается Бюджетным кодексом Российской Федерации, за исключением случаев, предусмотренных ст. 15.14 КоАП РФ (нецелевое использование бюджетных средств),</text:p>
      <text:p text:style-name="P3">субъекты правонарушения - должностные лица.</text:p>
      <text:p text:style-name="P3">Согласно ст. 6 Бюджетного кодекса РФ под бюджетной росписью понимается - документ, который составляется и ведется главным распорядителем бюджетных средств (главным администратором источников финансирования дефицита бюджета) в соответствии с Бюджетным кодексом РФ в целях исполнения бюджета по расходам (источникам финансирования дефицита бюджета). В свою очередь, сводная бюджетная роспись - документ, который составляется и ведется финансовым органом (органом управления государственным внебюджетным фондом) в соответствии с Бюджетным кодексом РФ в целях организации исполнения бюджета по расходам бюджета и источникам финансирования дефицита бюджета.</text:p>
      <text:p text:style-name="P3">В силу положений п. 1 ст. 219.1 Бюджетного кодекса РФ порядок составления и ведения бюджетных росписей главных распорядителей (распорядителей) бюджетных средств, включая внесение изменений в них, устанавливается соответствующим финансовым <text:soft-page-break/>органом. Бюджетные росписи главных распорядителей бюджетных средств составляются в соответствии с бюджетными ассигнованиями, утвержденными сводной бюджетной росписью, и утвержденными финансовым органом лимитами бюджетных обязательств. Бюджетные росписи распорядителей бюджетных средств составляются в соответствии с бюджетными ассигнованиями и доведенными им лимитами бюджетных обязательств.</text:p>
      <text:p text:style-name="P3">  Статья 15.15.10 КоАП РФ - нарушение порядка принятия бюджетных обязательств -</text:p>
      <text:p text:style-name="P3">принятие бюджетных обязательств в размерах, превышающих утвержденные бюджетные ассигнования и (или) лимиты бюджетных обязательств, за исключением случаев, предусмотренных бюджетным законодательством Российской Федерации и иными нормативными правовыми актами, регулирующими бюджетные правоотношения,</text:p>
      <text:p text:style-name="P3">субъекты правонарушения - должностные лица.</text:p>
      <text:p text:style-name="P3">  В силу ст. 6 Бюджетного кодекса РФ под бюджетными обязательствами понимаются расходные обязательства, подлежащие исполнению в соответствующем финансовом году.</text:p>
      <text:p text:style-name="P3">Согласно ч. 3 ст. 219 Бюджетного кодекса РФ, получатель бюджетных средств принимает бюджетные обязательства в пределах, доведенных до него лимитов бюджетных обязательств.</text:p>
      <text:p text:style-name="P3">В соответствии с ч. 2 ст. 72 Бюджетного кодекса РФ, государственные (муниципальные) контракты заключаются в соответствии с планом-графиком закупок товаров, работ, услуг для обеспечения государственных (муниципальных) нужд, сформированным и утвержденным в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и оплачиваются в пределах лимитов бюджетных обязательств, за исключением случаев, установленных ч. 3 ст. 72 Бюджетного кодекса РФ.</text:p>
      <text:p text:style-name="P3">Статья 15.15.11 КоАП РФ - нарушение сроков доведения бюджетных ассигнований и (или) лимитов бюджетных обязательств-</text:p>
      <text:p text:style-name="P3">несвоевременное доведение до распорядителей или получателей бюджетных средств бюджетных ассигнований и (или) лимитов бюджетных обязательств,</text:p>
      <text:p text:style-name="P3">субъекты правонарушения - должностные лица.</text:p>
      <text:p text:style-name="P3">Лимит бюджетных обязательств - объем прав в денежном выражении на принятие казенным учреждением бюджетных обязательств и (или) их исполнение в текущем финансовом году (текущем финансовом году и плановом периоде) (ст. 6 Бюджетного кодекса РФ). Лимиты бюджетных обязательств доводятся до конкретных учреждений по принципу адресности и целевого характера, то есть с указанием цели их использования, и по принципу подведомственности расходов, таким образом учреждения вправе получать лимиты только от главного распорядителя (распорядителя) бюджетных средств, в ведении которого они находятся (ст. ст. 38, 38.1 Бюджетного кодекса РФ).</text:p>
      <text:p text:style-name="P3">Статья 15.15.12 КоАП РФ - нарушение запрета на размещение бюджетных средств -</text:p>
      <text:p text:style-name="P3">нарушение запрета на размещение и (или) порядка размещения бюджетных средств на банковских депозитах либо запрета на передачу их в доверительное управление,</text:p>
      <text:p text:style-name="P3">субъекты правонарушения - должностные лица.</text:p>
      <text:p text:style-name="P3"><text:soft-page-break/>Согласно ч. 1 ст. 236 Бюджетного кодекса РФ, размещение бюджетных средств на банковских депозитах, получение дополнительных доходов в процессе исполнения бюджета за счет размещения бюджетных средств на банковских депозитах и передача полученных доходов в доверительное управление не допускаются, за исключением случаев, предусмотренных Бюджетным кодексом РФ.</text:p>
      <text:p text:style-name="P3">Согласно п. 14 ст. 9.2 Федерального закона от 12.01.1996 № 7-ФЗ «О некоммерческих организациях» бюджетные учреждения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p>
      <text:p text:style-name="P3">Субъект Российской Федерации не вправе осуществлять размещение бюджетных средств на банковских депозитах при наличии обязательств (задолженности) по бюджетному кредиту на пополнение остатков средств на счетах бюджетов субъекта Российской Федерации (местных бюджетов) (п. 6 ст. 93.6 БКРФ).</text:p>
      <text:p text:style-name="P3">Статья 15.15.13 КоАП РФ - нарушение сроков обслуживания и погашения государственного (муниципального) долга,</text:p>
      <text:p text:style-name="P3">субъекты правонарушения - должностные лица.</text:p>
      <text:p text:style-name="P3">Статья 15.15.14 КоАП РФ - нарушение срока направления информации о результатах рассмотрения дела в суде -</text:p>
      <text:p text:style-name="P3">несоблюдение главным распорядителем бюджетных средств, представлявшим в суде интересы Российской Федерации, субъекта Российской Федерации или муниципального образования, срока направления в соответствующий финансовый орган информации о результатах рассмотрения дела, о наличии оснований и результатах обжалования судебного акта,</text:p>
      <text:p text:style-name="P3">субъекты правонарушения - должностные лица.</text:p>
      <text:p text:style-name="P3">В соответствии с ч. 4 ст. 242.2 БК РФДля исполнения судебных актов по искам к муниципальным образованиям о возмещении вреда, причиненного незаконными действиями (бездействием) органов местного самоуправления или их должностных лиц, в том числе в результате издания органами местного самоуправления муниципальных правовых актов, не соответствующих закону или иному нормативному правовому акту, а также судебных актов по иным искам о взыскании денежных средств за счет средств казны муниципального образования (за исключением судебных актов о взыскании денежных средств в порядке субсидиарной ответственности главных распорядителей средств местного бюджета), судебных актов о присуждении компенсации за нарушение права на исполнение судебного акта в разумный срок за счет средств местного бюджета документы, указанные в пункте 2 статьи 242.1 Бюджетного кодекса, направляются для исполнения в финансовый орган муниципального образования.</text:p>
      <text:p text:style-name="P3">Главный распорядитель средств бюджета муниципального образования, представлявший в суде интересы муниципального образования, обязан направить в финансовый орган муниципального образования информацию о результатах рассмотрения дела в суде в течение 10 дней после вынесения (принятия) судебного акта в окончательной форме.</text:p>
      <text:p text:style-name="P3"><text:soft-page-break/>При удовлетворении судом исковых или иных требований, предъявляемых к муниципальному образованию и удовлетворяемых за счет муниципальной казны, главный распорядитель средств бюджета муниципального образования, представлявший в суде интересы муниципального образования, также информирует финансовый орган муниципального образования о наличии оснований для обжалования судебного акта.</text:p>
      <text:p text:style-name="P3">При наличии оснований для обжалования судебного акта главный распорядитель средств бюджета муниципального образования обязан предоставить в финансовый орган муниципального образования информацию о результатах обжалования не позднее одного месяца со дня вступления судебного акта в законную силу.</text:p>
      <text:p text:style-name="P3">  Статья 15.15.15 КоАП РФ - нарушение порядка формирования государственного (муниципального) задания -</text:p>
      <text:p text:style-name="P3">нарушение порядка формирования и (или) финансового обеспечения выполнения государственного (муниципального) задания, за исключением случаев, предусмотренных ст. 15.14 КоАП РФ (нецелевое использование бюджетных средств),</text:p>
      <text:p text:style-name="P3">субъекты правонарушения - должностные лица.</text:p>
      <text:p text:style-name="P3">Статьей 6 Бюджетного кодекса РФ определено, что государственное (муниципальное) задание - это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text:p>
      <text:p text:style-name="P3">Часть 1 статьи 69.2 БК РФ определяет содержание муниципального задания, а именно:</text:p>
      <text:p text:style-name="P3">-показатели, характеризующие качество и (или) объем (содержание) оказываемых муниципальных услуг (выполняемых работ);</text:p>
      <text:p text:style-name="P3">- порядок контроля за исполнением муниципального задания, в том числе условия и порядок его досрочного прекращения;</text:p>
      <text:p text:style-name="P3">-требования к отчетности об исполнении муниципального задания.</text:p>
      <text:p text:style-name="P3">В силу положений ч. 3 ст. 69.2 БК РФ муниципальное задание на оказание муниципальных услуг (выполнение работ) муниципальными учреждениями формируется в соответствии с ведомственным перечнем муниципальных услуг и работ, оказываемых (выполняемых) муниципальными учреждениями в качестве основных видов деятельности, в порядке, установленном местной администрацией муниципального образования,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с возможным уточнением при составлении проекта бюджета).</text:p>
      <text:p text:style-name="P3">Статья 15.15.16 КоАП РФ - нарушение исполнения платежных документов и представления органа Федерального казначейства -</text:p>
      <text:p text:style-name="P3">часть 1 - неисполнение или несвоевременное исполнение банком или иной кредитной организацией платежных документов на перечисление средств, подлежащих зачислению на счета бюджетов бюджетной системы Российской Федерации (за исключением доходов, контроль за исчислением, полнотой и своевременностью уплаты (перечисления) которых в бюджеты осуществляют налоговые органы, таможенные органы, органы управления <text:soft-page-break/>государственными внебюджетными фондами и судебные приставы), либо на перечисление средств бюджетов бюджетной системы Российской Федерации,</text:p>
      <text:p text:style-name="P3"> субъекты правонарушения - должностные и юридические лица;</text:p>
      <text:p text:style-name="P3">часть 2 - неисполнение банком или иной кредитной организацией представления органа Федерального казначейства о приостановлении операций по счетам, открытым казенным и бюджетным учреждениям в нарушение бюджетного законодательства Российской Федерации и иных нормативных правовых актов, регулирующих бюджетные правоотношения, либо по счетам в валюте Российской Федерации по учету средств бюджетов муниципальных образований, открытым финансовым органам муниципальных образований,</text:p>
      <text:p text:style-name="P3">субъекты правонарушения - должностные и юридические лица.</text:p>
      <text:p text:style-name="P3">В соответствии с абз. 5 ч. 1 ст. 166.1 Бюджетного кодекса РФ Федеральное казначейство направляет в учреждения Центрального банка Российской Федерации и кредитные организации представления о приостановлении операций в валюте Российской Федерации по счетам, открытым казенным и бюджетным учреждениям в учреждениях Центрального банка Российской Федерации и кредитных организациях в нарушение бюджетного законодательства Российской Федерации, в порядке, установленном Министерством финансов Российской Федерации;</text:p>
      <text:p text:style-name="P3">Порядок направления Федеральным казначейством и его территориальными органами представлений о приостановлении операций в валюте Российской Федерации по счетам, открытым участникам бюджетного процесса и бюджетным учреждениям в учреждениях Центрального банка Российской Федерации и кредитных организациях в нарушение бюджетного законодательства Российской Федерации утвержден приказом Минфина РФ от 23.04.2009 № 36н.</text:p>
      <text:p text:style-name="P3">  Статья 19.4 КоАП РФ – неповиновение законному распоряжению должностного лица органа, осуществляющего государственный надзор (контроль), муниципальный контроль –</text:p>
      <text:p text:style-name="P3">часть 1 - неповиновение законному распоряжению или требованию должностного лица органа, осуществляющего государственный надзор (контроль), государственный финансовый контроль, муниципальный контроль, муниципальный финансовый контроль</text:p>
      <text:p text:style-name="P3">субъекты правонарушения – граждане, должностные лица. </text:p>
      <text:p text:style-name="P3">  Статья 19.4.1 КоАП РФ – воспрепятствование законной деятельности должностного лица органа государственного контроля (надзора), органа муниципального контроля</text:p>
      <text:p text:style-name="P3">часть 1 - воспрепятствование законной деятельности должностного лица органа муниципального финансового контроля по проведению проверок или уклонение от таких проверок, за исключением случаев, предусмотренных частью 4 статьи 14.24, частью 9 статьи 15.29 и статьей 19.4.2 КоАП РФ (не финансовый контроль)</text:p>
      <text:p text:style-name="P3">субъекты правонарушения – граждане, должностные и юридические лица</text:p>
      <text:p text:style-name="P3">часть 2 – действия (бездействие), предусмотренные частью 1 статьи, повлекшие невозможность проведения или завершения проверки</text:p>
      <text:p text:style-name="P3">субъекты правонарушения –должностные и юридические лица;</text:p>
      <text:p text:style-name="P3"><text:soft-page-break/>часть 3 - повторное совершение административного правонарушения, предусмотренного частью 2 статьи</text:p>
      <text:p text:style-name="P3">субъекты правонарушения – должностные и юридические лица.</text:p>
      <text:p text:style-name="P3">  Часть 20 статьи 19.5 КоАП РФ - невыполнение в установленный срок законного предписания органа муниципального финансового контроля,</text:p>
      <text:p text:style-name="P3">субъекты правонарушения - граждане, должностные и юридические лица.</text:p>
      <text:p text:style-name="P3">В случае выявления нарушений, требующих безотлагательных мер по их пресечению и предупреждению, а также в случае воспрепятствования проведению должностными лицами контрольно-счетных органов контрольных мероприятий контрольно-счетные органы направляют в органы местного самоуправления и муниципальные органы, проверяемые органы и организации и их должностным лицам предписание.</text:p>
      <text:p text:style-name="P3">Предписание должно содержать указание на конкретные допущенные нарушения и конкретные основания вынесения предписания. Предписание контрольно-счетного органа должно быть исполнено в установленные в нем сроки. (ст. 16 ФЗ №6-ФЗ).</text:p>
      <text:p text:style-name="P3">  Статья 19.6 КоАП РФ - непринятие мер по устранению причин и условий, способствовавших совершению административного правонарушения -</text:p>
      <text:p text:style-name="P3">непринятие по постановлению (представлению) органа (должностного лица), рассмотревшего дело об административном правонарушении, мер по устранению причин и условий, способствовавших совершению административного правонарушения, </text:p>
      <text:p text:style-name="P3">-субъекты правонарушения - должностные лица.</text:p>
      <text:p text:style-name="P3">  Статья 19.7 КоАП РФ - непредставление сведений (информации) –</text:p>
      <text:p text:style-name="P3">Непредставление или несвоевременное представление в орган (должностному лицу), осуществляющий (осуществляющему) муниципальный финансовый контроль, сведений (информации), представление которых предусмотрено законом и необходимо для осуществления этим органом (должностным лицом) его законной деятельности, либо в орган (должностному лицу), осуществляющий (осуществляющему) муниципальный финансовый контроль, таких сведений (информации) в неполном объеме или в искаженном виде, за исключением случаев, предусмотренных статьей 6.16, частью 2 статьи 6.31, частями 1, 2 и 4 статьи 8.28.1, частью 5 статьи 14.5, частью 2 статьи 6.31, частью 4 статьи 14.28, статьями 19.7.1, 19.7.2, 19.7.2-1, 19.7.3, 19.7.5, 19.7.5-1, 19.7.5-2, 19.7.7, 19.7.8, 19.7.9, 19.7.12, 19.8, 19.8.3 (не касаются финансового контроля) КоАП РФ, -</text:p>
      <text:p text:style-name="P3">субъекты правонарушения – граждане, должностные и юридические лица.</text:p>
      <text:p text:style-name="P3">  2.2. Срок давности привлечения к административной ответственности.</text:p>
      <text:p text:style-name="P3">В силу положений статьи. 4.5 КоАП РФ постановление по делу об административном правонарушении не может быть вынесено по истечении двух месяцев, в случае рассмотрения дела об административном правонарушении судьей - по истечении трех месяцев, со дня совершения административного правонарушения.</text:p>
      <text:p text:style-name="P3">За нарушение бюджетного законодательства Российской Федерации и иных нормативных правовых актов, регулирующих бюджетные правоотношения, законодательства Российской <text:soft-page-break/>Федерации о бухгалтерском учете постановление по делу об административном правонарушении не может быть вынесено по истечении двух лет со дня совершения административного правонарушения.</text:p>
      <text:p text:style-name="P3">За административные правонарушения, влекущие применение административного наказания в виде дисквалификации (ст. ст. 15.11 (ч.2),  15.14, 15.15.2-15.15.5, 15.15.12, 15.15.13, 19.4.1, ч. 20 ст. 19.5 КоАП РФ), лицо может быть привлечено к административной ответственности не позднее одного года со дня совершения административного правонарушения, а при длящемся административном правонарушении - одного года со дня его обнаружения (часть 3 статьи 4.5 КоАП РФ).</text:p>
      <text:p text:style-name="P3">При длящемся административном правонарушении сроки начинают исчисляться со дня обнаружения административного правонарушения. Днем обнаружения длящегося административного правонарушения считается день, когда должностное лицо, уполномоченное составлять протокол об административном правонарушении, выявило факт совершения административного правонарушения.</text:p>
      <text:p text:style-name="P3">3. Возбуждение дела об административном правонарушении.</text:p>
      <text:p text:style-name="P3">3.1. В силу положений статьи 28.1 КоАП РФ поводами к возбуждению дела об административном правонарушении являются:</text:p>
      <text:p text:style-name="P3">1)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p>
      <text:p text:style-name="P3">2) поступившие из правоохранительных органов, а также из других государственных органов, органов местного самоуправления, от общественных объединений материалы, содержащие данные, указывающие на наличие события административного правонарушения;</text:p>
      <text:p text:style-name="P3">3)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 Указанные выше материалы, сообщения, заявления подлежат рассмотрению должностными лицами, уполномоченными составлять протоколы об административных правонарушениях.</text:p>
      <text:p text:style-name="P3">3.2. Дело об административном правонарушении может быть возбуждено должностным лицом, уполномоченным составлять протоколы об административных правонарушениях, только при наличии хотя бы одного из указанных поводов и достаточных данных, указывающих на наличие события административного правонарушения.</text:p>
      <text:p text:style-name="P3">3.3. Дело об административном правонарушении считается возбужденным с момента:</text:p>
      <text:p text:style-name="P3">1) составления протокола об административном правонарушении;</text:p>
      <text:p text:style-name="P3">2) вынесения определения о возбуждении дела об административном правонарушении при необходимости проведения административного расследования, предусмотренного статьей 28.7 КоАП РФ, согласно которой в случаях, если после выявления административного правонарушения в области законодательства о выборах и референдумах (ст. 5.21 КоАП РФ), в области бюджетного законодательства Российской Федерации и нормативных правовых актов, регулирующих бюджетные правоотношения (ст. ст. 5.21, 15.1, 15.11, 15.14 - 15.15.16 <text:soft-page-break/>КоАП РФ), осуществляются экспертиза или иные процессуальные действия, требующие значительных временных затрат, проводится административное расследование.</text:p>
      <text:p text:style-name="P3">3.4. Протоколы об административных правонарушениях составляются отдельно в отношении юридического лица и в отношении должностного лица (приложение № 1 к Методическим рекомендациям).</text:p>
      <text:p text:style-name="P3">3.4.1. Лица, привлекаемые к административной ответственности, должны заблаговременно уведомляться в установленном порядке о времени и месте составления протокола об административном правонарушении для реализации прав данных лиц, установленных законом и требованиями статьи 28.2 КоАП РФ.</text:p>
      <text:p text:style-name="P3">3.4.2. Уведомление (извещение) о времени и месте составления протокола об административном правонарушении (приложение № 2 к Методическим рекомендациям) вручается под расписку либо высылается лицу, в отношении которого возбуждено дело об административном производстве, или законному представителю юридического лица по средствам почтовой связи заказным письмом с уведомлением о вручении или нарочным с отметкой уполномоченного лица о получении документа.</text:p>
      <text:p text:style-name="P3">3.4.3. В протоколе об административном правонарушении указываются:</text:p>
      <text:p text:style-name="P3">- дата и место составления протокола об административном правонарушении!</text:p>
      <text:p text:style-name="P3">-должность, фамилия и инициалы уполномоченного лица, составившего протокол;</text:p>
      <text:p text:style-name="P3">-сведения о лице, в отношении которого возбуждено дело об административном правонарушении (фамилия, имя, отчество, дата и место рождения, адрес регистрации и места жительства, серия, номер документа удостоверяющего личность - для граждан; аналогичные данные заполняются для индивидуальных предпринимателей с указанием номера свидетельства о государственной регистрации физического лица в качестве индивидуального предпринимателя; в отношении юридических лиц указывается - наименование, адрес места регистрации в соответствии с учредительными документами, адрес фактического места нахождения, номер государственной регистрации в налоговом органе в качестве юридического лица);</text:p>
      <text:p text:style-name="P3">- фамилии, имена, отчества, адреса места жительства свидетелей и потерпевших, если имеются свидетели и потерпевшие;</text:p>
      <text:p text:style-name="P3">- место, время совершения и событие административного правонарушения;</text:p>
      <text:p text:style-name="P3">-часть (при наличии) статья КоАП РФ, предусматривающая административную ответственность за данное административное правонарушение;</text:p>
      <text:p text:style-name="P3">- объяснение должностного лица или законного представителя юридического лица, в отношении которых возбуждено дело;</text:p>
      <text:p text:style-name="P3">-иные сведения, необходимые для разрешения дела.</text:p>
      <text:p text:style-name="P3">Важно понимать, что дата составления протокола и дата совершения административного правонарушения не являются идентичными, тождественными понятиями, в связи с чем они могут не совпадать.</text:p>
      <text:p text:style-name="P3">В протоколе отражаются:</text:p>
      <text:p text:style-name="P3"><text:soft-page-break/>данные об обстоятельствах обнаружения административного правонарушения;</text:p>
      <text:p text:style-name="P3">нормы закона, которые были нарушены;</text:p>
      <text:p text:style-name="P3">указание на виновность лица в совершении административного правонарушения;</text:p>
      <text:p text:style-name="P3">ссылки на все доказательства, собранные в ходе административного производства (направленные запросы, полученные ответы, истребованные документы, объяснения, акты проверки, представления, отчеты, приказы, распоряжения, учредительные документы, фото таблицы и т.п.).</text:p>
      <text:p text:style-name="P3">Копии документов, имеющих отношение к делу и являющихся приложением к протоколу об административном правонарушении, заверяются в установленном законом порядке, в случае, если при проверке применялись средства видео-(фото) фиксации, то в протоколе необходимо отражать данный факт, а также модель технического средства.</text:p>
      <text:p text:style-name="P3">3.4.4. Должностному лицу или законному представителю юридического лица, в отношении которых возбуждено дело об административном правонарушении, разъясняются их права и обязанности, предусмотренные КоАП РФ (о чем делается запись в протоколе). Должностному лицу или законному представителю юридического лица, в отношении которых возбуждено дело об административном правонарушении, должна быть предоставлена возможность ознакомления с протоколом об административном правонарушении. Указанные лица вправе представить объяснения и замечания по содержанию протокола, которые прилагаются к протоколу.</text:p>
      <text:p text:style-name="P3">3.4.5.Протокол об административном правонарушении подписывается уполномоченным должностным лицом, его составившим, гражданином, должностны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а также в случае неявки гражданина, должностн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порядке, протокол об административном правонарушении составляется в их отсутствие, о чем делается соответствующая запись в протокол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 заказным письмом с уведомлением о вручении, которое приобщается к материалам дела об административном правонарушении.</text:p>
      <text:p text:style-name="P3">Должностному лицу или законному представителю юридического лица, в отношении которых возбуждено дело об административном правонарушении вручается копия протокола об административном правонарушении под расписку.</text:p>
      <text:p text:style-name="P3">3.5. Сроки составления протокола об административном правонарушении.</text:p>
      <text:p text:style-name="P3">3.5.1. Протокол об административном правонарушении составляется немедленно после выявления совершения административного правонарушения.</text:p>
      <text:p text:style-name="P3">3.5.2. В случае, если требуется дополнительное выяснение обстоятельств дела либо данных о физическом лице, должностном лице или сведений о юридическом лице, в отношении которых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text:soft-page-break/>административного правонарушения. Для составления протокола должностное лицо или законный представитель юридического лица могут быть приглашены к уполномоченному должностному лицу в контрольно-счетную палату муниципального образования Курганинский район, в производстве которого находится административный материал.</text:p>
      <text:p text:style-name="P3">3.6. Протокол об административном правонарушении с документами, являющимися доказательствами совершения административного правонарушения (материалами проверки) в течение трех суток с момента составления протокола об административном правонарушении (ст. 28.8 КоАП РФ) направляются судье, в орган, должностному лицу, уполномоченным рассматривать дело об административном правонарушении.</text:p>
      <text:p text:style-name="P3">3.7. В случае, если протокол об административном правонарушении составлен неправомочным лицом, а также в случае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ые не могут быть восполнены при рассмотрении дела недостатки протокола и других материалов дела об административном правонарушении устраняются в срок не более трех суток со дня их поступления (получения) от судьи, органа, должностного лица, рассматривающих дело об административном правонарушении. Материалы дела об административном правонарушении с внесенными в них изменениями и дополнениями возвращаются указанным судье, органу, должностному лицу в течение суток со дня устранения соответствующих недостатков.</text:p>
      <text:p text:style-name="P3">3.8. Обстоятельствами, исключающими производство по делу об административном правонарушении в соответствии со ст. 24.5 КоАП РФ являются:</text:p>
      <text:p text:style-name="P3">1) отсутствие события административного правонарушения;</text:p>
      <text:p text:style-name="P3">2) отсутствие состава административного правонарушения, в том числе недостижение физическим лицом на момент совершения противоправных действии (бездействия) возраста 16-ти лет, или невменяемость физического лица, совершившего противоправные действия (бездействие);</text:p>
      <text:p text:style-name="P3">3) действия лица в состоянии крайней необходимости, а именно не является административным правонарушением причинение лицом вреда охраняемым законом интересам в состоянии крайней необходимости, то есть для устранения опасности, непосредственно угрожающей личности и правам данного лица или других лиц, а также охраняемым законом интересам общества или государства, если эта опасность не могла быть устранена иными средствами и если причиненный вред является менее значительным, чем предотвращенный вред;</text:p>
      <text:p text:style-name="P3">4) издание акта амнистии, если такой акт устраняет применение административного наказания;</text:p>
      <text:p text:style-name="P3">5) отмена закона, установившего административную ответственность;</text:p>
      <text:p text:style-name="P3">6) истечение сроков давности привлечения к административной ответственности;</text:p>
      <text:p text:style-name="P3">7) наличие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либо <text:soft-page-break/>постановления о прекращении производства по делу об административном правонарушении, либо постановления о возбуждении уголовного дела;</text:p>
      <text:p text:style-name="P3">8) смерть физического лица, в отношении которого ведется производство по делу об административном правонарушении.</text:p>
      <text:p text:style-name="P3">9) иные предусмотренные КоАП РФ обстоятельства, при наличии которых лицо, совершившее действия (бездействие), содержащие признаки состава административного правонарушения, освобождается от административной ответственности. </text:p>
      <text:p text:style-name="P3">4. Рассмотрение дел об административных правонарушениях.</text:p>
      <text:p text:style-name="P3">4.1. Рассмотрение дел о нарушении бюджетного законодательства РФ и положений иных нормативных правовых актов, регулирующих бюджетные правоотношения, отнесено к компетенции:</text:p>
      <text:p text:style-name="P3">- мировых судей - статьи 5.21; 15.11,19.4, 19.4.1, 19.6, 19.7 КоАП РФ (ч. 1 ст. 23.1 КоАП РФ);</text:p>
      <text:p text:style-name="P3">-председатели, заместители председателей, аудиторы, главные инспекторы, ведущие инспекторы и старшие инспекторы контрольно-счетных органов муниципальных образований Краснодарского края в отношении дел об административных правонарушениях, предусмотренных статьями 5.21, 15.1, 15.11, 15.14 - 15.15.16, частью 1 статьи 19.4, статьей 19.4.1, частью 20 статьи 19.5, статьями 19.6 и 19.7 Кодекса Российской Федерации об административных правонарушениях, при осуществлении муниципального финансового контроля (ч. 7 ст. 28.3 КоАП РФ, ч.7 ст. 12.2Закона Краснодарского края  от 23.07.2003г. № 608-КЗ «Об административных  правонарушениях»;</text:p>
      <text:p text:style-name="P3">Дела об административных правонарушениях, предусмотренных статьей 15.14, частями 1 и 2 статьи 15.15.2, статьей 15.15.3, частью 1 статьи 15.15.4, частью 1 статьи 15.15.5, статьями 15.15.12, 15.15.13, частью 20 статьи 19.5 КоАП РФ рассматриваются судьями в случаях, если орган или должностное лицо, к которым поступило дело о таком административном правонарушении, передает его на рассмотрение судье (ч. 2 ст. 23.1 КоАП РФ).</text:p>
      <text:p text:style-name="P3">В соответствии с ч. 3 ст. 23.1 КоАП РФ дела об административных правонарушениях, рассмотрение которых отнесено к компетенции суда или передано на рассмотрение суда, и производство по которым осуществляется в Форме административного расследования, а также дела об административных правонарушениях, влекущих дисквалификацию лиц, замещающих должности муниципальной службы, рассматриваются судьями районных судов.</text:p>
      <text:p text:style-name="P3">4.2. Согласно ст. 29.5 КоАП РФ дело об административном правонарушении рассматривается по месту его совершения. По ходатайству лица, в отношении которого ведется производство по делу об административном правонарушении, дело может быть рассмотрено по месту жительства данного лица.</text:p>
      <text:p text:style-name="P3">Председатель </text:p>
      <text:p text:style-name="P3">контрольно-счетной палаты</text:p>
      <text:p text:style-name="P3">муниципального образования</text:p>
      <text:p text:style-name="P3">Курганинский район Л.А.Салий</text:p>
      <text:p text:style-name="P3"/>
      <text:p text:style-name="P3"><text:soft-page-break/>Приложение № 1</text:p>
      <text:p text:style-name="P3">  к Методическим рекомендациям</text:p>
      <text:p text:style-name="P3">  ФИО лица или наименование юридического лица (их законных представителей)</text:p>
      <text:p text:style-name="Text_20_body"><draw:frame draw:style-name="fr1" draw:name="Врезка1" text:anchor-type="paragraph" svg:width="0.093cm" draw:z-index="0"><draw:text-box fo:min-height="0cm"><table:table table:name="Таблица1" table:style-name="Таблица1"><table:table-column table:style-name="Таблица1.A"/><table:table-row><table:table-cell table:style-name="Таблица1.A1" office:value-type="string"><text:p text:style-name="P2"/></table:table-cell></table:table-row></table:table></draw:text-box></draw:frame>адрес места жительства (в отношении граждан, ИП, должностного лица, место регистрации (нахождения) юридического лица) </text:p>
      <text:p text:style-name="P3">ПРОТОКОЛ №________________________________ </text:p>
      <text:p text:style-name="P3">об административном правонарушении</text:p>
      <text:p text:style-name="P3">«______________ »___ 20                                                г._________________             </text:p>
      <text:p text:style-name="P3">(дата составления)                                                                                                           (место составления)</text:p>
      <text:p text:style-name="P3">Мною,_______________________________________________________________ ,</text:p>
      <text:p text:style-name="P3">(должность, фамилия, инициалы должностного лица, составившего протокол)</text:p>
      <text:p text:style-name="P3">при проведении проверки ____________________________________________  на</text:p>
      <text:p text:style-name="P3">основании ст. ст. 28.2,28.3, ч. 6 ст. 28.7 КоАП РФ,  Закона Краснодарского края от 11.02.2016 г. № 3322-КЗ «О внесении изменений в статью 12.2 Закона Краснодарского края  «Об административных правонарушениях» и ст. 15 решения Совета  муниципального образования Курганинский район «Об утверждении положения о контрольно-счетной палате муниципального образования Курганинский район (в новой редакции) ,____________________________________________________________________________ </text:p>
      <text:p text:style-name="P3">(указать обстоятельства, позволившие обнаружить административное правонарушение)</text:p>
      <text:p text:style-name="P3">установлено, что ____ ;_______________________ ;_________ ;_____ </text:p>
      <text:p text:style-name="P3">(указывается место, время совершения и событие административного правонарушения)</text:p>
      <text:p text:style-name="P3">(указываются статьи законов, нарушенные лицом, привлекаемым к административной ответственности)</text:p>
      <text:p text:style-name="P3">Изложенное подтверждается следующими доказательствами:</text:p>
      <text:p text:style-name="P3">(указываются документы, прилагаемые к протоколу и подтверждающие факт совершения административного правонарушения)</text:p>
      <text:p text:style-name="P3">Таким образом,_______________________________________________________ </text:p>
      <text:p text:style-name="P3">(указывается для гражданина - фамилия, имя, отчество, дата рождения, место рождения, адрес места регистрации, адрес места жительства, серия, номер, дата выдачи документа, удостоверяющего личность лица, привлекаемого к административной</text:p>
      <text:p text:style-name="P3">ответственности,</text:p>
      <text:p text:style-name="P3">для должностного лица - должность, фамилия, имя, отчество, дата рождения, место рождения, адрес места регистрации, </text:p>
      <text:p text:style-name="P3"><text:soft-page-break/>адрес места жительства, серия, номер, дата выдачи документа, удостоверяющего личность лица,</text:p>
      <text:p text:style-name="P3">привлекаемого к административной ответственности,</text:p>
      <text:p text:style-name="P3">для индивидуального предпринимателя - фамилия, имя, отчество, дата рождения, место рождения, адрес места регистрации, адрес места жительства, серия, номер, дата выдачи документа удостоверяющего личность лица, привлекаемого к административной ответственности, ИНН,</text:p>
      <text:p text:style-name="P3">для юридического лица - полное наименование, место нахождения, ИНН, ОГРН, банковские реквизиты (при наличии))</text:p>
      <text:p text:style-name="P3">совершил административное правонарушение, ответственность за которое предусмотрена ч.     ст._____ КоАП РФ.</text:p>
      <text:p text:style-name="P3">Лицу, в отношении которого ведется производство по делу об административном правонарушении (его законному представителю) разъяснены его права и обязанности, предусмотренные ст. 25.1 КоАП РФ (право знакомиться с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обжаловать вынесенное по делу постановление, а также право знать свои права и обязанности пользоваться иными процессуальными правами в соответствии с Кодексом Российской Федерации об административных правонарушениях).</text:p>
      <text:p text:style-name="P3">дата, подпись, ФИО лица, в отношении которого возбуждено дело об административном правонарушении или законного представителя юридического лица (указываются реквизиты доверенности)</text:p>
      <text:p text:style-name="P3">Протокол прочитан (лично, вслух, лицо отказалось от ознакомления).</text:p>
      <text:p text:style-name="P3">(необходимое подчеркнуть)</text:p>
      <text:p text:style-name="P3"> Объяснения, дополнения и замечания лица, в отношении которого возбуждено дело об административном правонарушении___________________________________________ </text:p>
      <text:p text:style-name="P3">дата, подпись, ФИО лица, в отношении которого возбуждено дело об административном правонарушении или законного представителя</text:p>
      <text:p text:style-name="P3">Должность уполномоченного лица КСП МО Курганинский район                                                          подпись</text:p>
      <text:p text:style-name="P3">Копию протокола получил:</text:p>
      <text:p text:style-name="P3">дата, подпись, ФИО лица, в отношении которого возбуждено дело об административном правонарушении или законного представителя</text:p>
      <text:p text:style-name="P3">От подписи в протоколе отказался(ась) (копию протокола получить отказался (ась):</text:p>
      <text:p text:style-name="P3">(необходимое подчеркнуть)</text:p>
      <text:p text:style-name="P3">(подпись должностного лица, составившего протокол)</text:p>
      <text:p text:style-name="P3">Отметка о направлении по почте: ________________________________________ </text:p>
      <text:p text:style-name="P3">(дата, номер заказного письма, уведомления с указанием кому направлено)</text:p>
      <text:p text:style-name="P3"><text:soft-page-break/></text:p>
      <text:p text:style-name="P3"/>
      <text:p text:style-name="P3">Приложение № 2 </text:p>
      <text:p text:style-name="P3">к Методическим рекомендациям</text:p>
      <text:p text:style-name="P3"/>
      <text:p text:style-name="P3">ФИО лица или наименование юридического лица (их законных представителей)</text:p>
      <text:p text:style-name="P3">адрес места жительства (в отношении граждан, ИП, должностного лица, место нахождения юридического лица)</text:p>
      <text:p text:style-name="P3"> УВЕДОМЛЕНИЕ (извещение) о времени и месте составления протокола об административном правонарушении</text:p>
      <text:p text:style-name="P3"> Контрольно-счетной палатой муниципального образования Курганинский район на основании            :            </text:p>
      <text:p text:style-name="P3">____________________________________________________________________      проводится</text:p>
      <text:p text:style-name="P3"> ________ Настоящим уведомляю, что Вам либо иному лицу, действующему на основании доверенности, оформленной в установленном законом порядке, необходимо прибыть «  »          20        г. в______________ ч.___________ мин.</text:p>
      <text:p text:style-name="P3">по адресу:</text:p>
      <text:p text:style-name="P3">к</text:p>
      <text:p text:style-name="P3">при себе необходимо иметь документ удостоверяющий личность, его копию, учредительные                                                                      документы                      и                       их                       копии,</text:p>
      <text:p text:style-name="P3">Ставим Вас в известность, что контрольно-счетной палатой муниципального образования Курганинский район будет решаться вопрос о составлении протокола о возбуждении дела об административном правонарушении, предусмотренном ч.______________________________ ст.______ КоАП РФ.</text:p>
      <text:p text:style-name="P3">Представителям физических и юридических лиц необходимо иметь при себе: паспорт, доверенность на представление интересов доверенного лица, на участие в качестве защитника (представителя) доверенного лица при составлении протокола об административном правонарушении и совершение иных процессуальных действий, </text:p>
      <text:p text:style-name="P3">предусмотренных Кодексом Российской Федерации об административных правонарушениях; почтовые и банковские реквизиты доверенного лица.</text:p>
      <text:p text:style-name="P3">В случае неявки лица, в отношении которого ведется производство по делу об административном правонарушении, протокол будет составлен в отсутствие лица в соответствии с требованиями ч. 4.1 ст. 28.2 КоАП РФ.</text:p>
      <text:p text:style-name="P3">Должность уполномоченного лица КСП МО Курганинский район                                                       подпись</text:p>
      <text:p text:style-name="P3"><text:soft-page-break/>Уведомление получил:</text:p>
      <text:p text:style-name="P3">дата, подпись, ФИО лица, в отношении которого ставится вопрос о возбуждении дела об административном правонарушении или законного представителя юридического лица</text:p>
      <text:p text:style-name="P3">Отметка о направлении по почте:</text:p>
      <text:p text:style-name="P3">(дата, номер заказного письма, уведомления с указанием кому направлено)</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21T08:12:00.118991489</meta:creation-date>
    <dc:title>word</dc:title>
    <meta:editing-duration>PT1M2S</meta:editing-duration>
    <meta:editing-cycles>2</meta:editing-cycles>
    <meta:generator>LibreOffice/6.3.4.2$Linux_X86_64 LibreOffice_project/60da17e045e08f1793c57c00ba83cdfce946d0aa</meta:generator>
    <dc:date>2020-02-21T08:13:02.318175192</dc:date>
    <meta:document-statistic meta:table-count="1" meta:image-count="0" meta:object-count="0" meta:page-count="25" meta:paragraph-count="311" meta:word-count="7649" meta:character-count="66293" meta:non-whitespace-character-count="58385"/>
    <meta:template xlink:type="simple" xlink:actuate="onRequest" xlink:title="word" xlink:href="../../.config/libreoffice/4/user/template/word.ott" meta:date="2020-02-21T08:11:59.655242192"/>
  </office:meta>
</office:document-meta>
</file>