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ff941" style:font-size-asian="14pt" style:font-size-complex="14pt"/>
    </style:style>
    <style:style style:name="P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" fo:font-size="14pt" officeooo:paragraph-rsid="001ff941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1ff941"/>
    </style:style>
    <style:style style:name="T1" style:family="text">
      <style:text-properties officeooo:rsid="0028135b"/>
    </style:style>
    <style:style style:name="T2" style:family="text">
      <style:text-properties officeooo:rsid="001ff941"/>
    </style:style>
    <style:style style:name="T3" style:family="text">
      <style:text-properties fo:font-weight="bold" officeooo:rsid="001ff941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size="14pt"/>
    </style:style>
    <style:style style:name="T6" style:family="text">
      <style:text-properties fo:font-size="14pt" officeooo:rsid="0028135b"/>
    </style:style>
    <style:style style:name="T7" style:family="text">
      <style:text-properties style:font-name="Times New Roman1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3">Контрольные мероприятия</text:span></text:p>
      <text:p text:style-name="P1"><text:span text:style-name="T2"><text:tab/></text:span>10.Проверка достоверности, полноты и соответствия нормативным требованиям составления и предоставления годовой бюджетной отчетности главных администраторов бюджетных средств за 2 квартал 2021 года, в том числе по переданным полномочиям поселений:</text:p>
      <text:p text:style-name="P1"><text:span text:style-name="T1"><text:tab/>10.1.</text:span>Бюджетная отчетность администрации Темиргоевского сельского поселения Курганинского района соответствует требованиям бюджетного законодательства, распоряжениям, постановлениям и другим локальным актам, показатели бюджетной отчетности за 2 квартал 2021 года достоверны.</text:p>
      <text:p text:style-name="P1"><text:tab/><text:span text:style-name="T1">10.2.</text:span>Бюджетная отчетность администрации Курганинского городского поселения Курганинского района соответствует требованиям бюджетного законодательства, распоряжениям, постановлениям и другим локальным актам, показатели бюджетной отчетности за 2 квартал 2021 года достоверны.</text:p>
      <text:p text:style-name="P1">       -.<text:span text:style-name="T1">10.3.</text:span> Проверка бюджетной отчетности за 2 квартал <text:bookmark text:name="_GoBack"/>2021 года администрации Петропавловского сельского поселения Курганинского района, выявлены факты нарушения требований статьи 13 Федерального Закона от 06.12.2011г. № 402-ФЗ «О бухгалтерском учете», пунктов 7, 70 приказа Минфина РФ от 28.12.2010г. № 191н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».По итогам контрольного мероприятия в адрес директора МКУ «ЦБ Петропавловского сельского поселения Курганинского района» внесено представление. </text:p>
      <text:p text:style-name="P1"><text:tab/><text:span text:style-name="T1">10.4.</text:span>Проверка отчетности Безводного сельского поселения Курганинского района выявлены факты нарушений статьи 13 Федерального закона от 06.12.2011 № 402-ФЗ «О бухгалтерском учете», пунктов 7,59.1,70   Инструкции № 157н.По итогам контрольного мероприятия в адрес директора МКУ ЦБ БСП внесено представление.</text:p>
      <text:p text:style-name="P1"><text:span text:style-name="T1"><text:tab/>10.5.</text:span>Проверка отчетности Михайловского сельского поселения Курганинского района, выявлены факты нарушений статьи 13 Федерального закона от 06.12.2011 №402-ФЗ «О бухгалтерском учете», п. 7,70 приказа Минфина РФ от 28.12.2010 № 191н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».По итогам контрольного мероприятия в адрес главы Михайловского сельского поселения Курганинского района внесено представление.</text:p>
      <text:p text:style-name="P1"><text:span text:style-name="T1"><text:tab/>10.6.</text:span>Проверкой отчетности отдела по вопросам семьи и детства администрации муниципального образования Курганинский район, выявлены факты нарушений  статьи 13 Федерального закона от 6 декабря 2011 г № 402-ФЗ, п. 70 Инструкции № 191н.По итогам контрольного мероприятия в адрес директора МКУ ЦБ УО администрации муниципального образования Курганинский район внесено представление.</text:p>
      <text:p text:style-name="P1"><text:tab/><text:span text:style-name="T1">10.7.</text:span>Бюджетная отчетность за 2 квартал 2021 года управления образования администрации муниципального образования Курганинский район соответствует требованиям бюджетного законодательства, распоряжениям, постановлениям и другим локальным актам, показатели бюджетной отчетности </text:p>
      <text:p text:style-name="P1"><text:soft-page-break/><text:tab/>11. Проверка исполнения законодательства, регламентирующего организацию летнего отдыха и оздоровления детей в каникулярный период 2021 года. Установлены нарушения требований, предъявляемых к оформлению фактов хозяйственной жизни экономического субъекта первичными учетными документами по ст. 9 Федерального закона от 06.12.2011г. №402-ФЗ «О бухгалтерском учете». По итогам проверки в адрес отдела по вопросам семьи и детства администрации муниципального образования Курганинский район, МКУ «Централизованная бухгалтерия управления образования, МБУ ДО СДЮТЭ г. Курганинска внесены представления.</text:p>
      <text:p text:style-name="P1"><text:tab/>По результатам рассмотрения представлений Контрольно-счетной палаты в установленные сроки представлены информации, к должностным лицам применены дисциплинарные взыскания, проведены разъяснительные беседы.</text:p>
      <text:p text:style-name="P1"><text:tab/>12. Проверка законности, результативности (эффективности и экономности) использования средств местного бюджета, а также средств, получаемых местным бюджетом из иных источников, предусмотренных законодательством РФ, выделенных в 2020г, 1 полугодии 2021 года по программе «Социальная поддержка граждан Курганинского района»:</text:p>
      <text:p text:style-name="P1"> <text:tab/>В нарушении ст. 153.1 Семейного кодекса РФ от 29.12.1995г. № 223-ФЗ договора о приемных семьях содержат неполные сведения, которые должны быть отражены в договорах согласно вышеназванной статьи нормативного акта, в частности отсутствуют сведения о состоянии здоровья, физического и умственного развития ребенка;</text:p>
      <text:p text:style-name="P1"><text:tab/>В ходе проверки реализации МП «Социальная поддержка граждан Курганинского района» выявлены некорректные данные между разделами программы, а именно: раздел 6 «оценка социально-экономической эффективности муниципальной программы» в табличной части по наименованию показателя «Количество врачей- специалистов, получивших единовременную субсидию на приобретение жилого помещения» подпрограммы 1 «Развитие мер социальной поддержки отдельных категорий граждан» столбца 7 «2021год» утверждена цифра «3»,  тогда как в разделе 2 подпрограммы  «Развитие мер социальной поддержки отдельных категорий граждан» раздела «Цели, задачи и целевые показатели муниципальной программы» в табличной части по наименованию целевого показателя «Количество врачей- специалистов, получивших единовременную субсидию на приобретение жилого помещения» столбца 9 «2021год» утверждена цифра «2».</text:p>
      <text:p text:style-name="P1">         По итогам контрольного мероприятия в адрес начальника отдела по вопросам семьи и деттва администрации муниципального образования Курганинский район направлено информационное письмо об устранении выявленных нарушений и принятии мер по недопущению их в дальнейшей работе.</text:p>
      <text:p text:style-name="P1"/>
      <text:p text:style-name="P1"><text:tab/><text:span text:style-name="T3">Экспертно-аналитические мероприятия</text:span></text:p>
      <text:p text:style-name="P3"><text:span text:style-name="T6">5</text:span><text:span text:style-name="T5">.</text:span><text:span text:style-name="T7">Проведена финансово-экономическая экспертиза на проекты муниципальных программ Темиргоевского сельского поселения Курганинского района на 2022-2024 годы по результатам, которой установлены нарушения </text:span><text:soft-page-break/><text:span text:style-name="T7">требований подпункта 3.4 пункта 3 Порядка принятия решения о разработке, формировании, реализации и оценки эффективности реализации муниципальных программ Темиргоевского сельского поселения Курганинского района.По итогам экспертно-аналитического мероприятия в адрес главы сельского поселения направлено заключение на проекты муниципальных программ с предложениями и замечаниями.</text:span></text:p>
      <text:p text:style-name="P2">       <text:span text:style-name="T4">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78cm" fo:margin-right="1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5:08:51.33</meta:creation-date>
    <dc:date>2021-10-01T15:29:13.50</dc:date>
    <meta:editing-duration>PT5M11S</meta:editing-duration>
    <meta:editing-cycles>1</meta:editing-cycles>
    <meta:document-statistic meta:table-count="0" meta:image-count="0" meta:object-count="0" meta:page-count="3" meta:paragraph-count="18" meta:word-count="698" meta:character-count="6137" meta:non-whitespace-character-count="5409"/>
    <meta:generator>LibreOffice/4.0.4.2$Windows_x86 LibreOffice_project/9e9821abd0ffdbc09cd8c52eaa574fa09eb08f2</meta:generator>
  </office:meta>
</office:document-meta>
</file>