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476cm" fo:text-align="justify" style:justify-single-word="false" fo:text-indent="0cm" style:auto-text-indent="false"/>
      <style:text-properties fo:font-size="14pt" fo:font-weight="bold" officeooo:paragraph-rsid="001d4a56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-0.476cm" fo:text-align="justify" style:justify-single-word="false" fo:text-indent="0cm" style:auto-text-indent="false" fo:background-color="#ffffff"/>
      <style:text-properties fo:font-size="14pt" fo:font-weight="bold" officeooo:paragraph-rsid="0029c3fb"/>
    </style:style>
    <style:style style:name="P3" style:family="paragraph" style:parent-style-name="Text_20_body">
      <style:paragraph-properties fo:margin-left="0cm" fo:margin-right="-0.476cm" fo:margin-top="0cm" fo:margin-bottom="0cm" style:contextual-spacing="false" fo:text-align="justify" style:justify-single-word="false" fo:text-indent="0cm" style:auto-text-indent="false"/>
      <style:text-properties officeooo:paragraph-rsid="001d4a56"/>
    </style:style>
    <style:style style:name="P4" style:family="paragraph" style:parent-style-name="Text_20_body">
      <style:paragraph-properties fo:margin-left="0cm" fo:margin-right="-0.476cm" fo:margin-top="0cm" fo:margin-bottom="0cm" style:contextual-spacing="false" fo:text-align="justify" style:justify-single-word="false" fo:text-indent="0cm" style:auto-text-indent="false"/>
      <style:text-properties style:font-name="Times New Roman1" fo:font-size="14pt" officeooo:paragraph-rsid="001d4a56"/>
    </style:style>
    <style:style style:name="P5" style:family="paragraph" style:parent-style-name="Text_20_body">
      <style:paragraph-properties fo:margin-left="0cm" fo:margin-right="-0.476cm" fo:margin-top="0cm" fo:margin-bottom="0cm" style:contextual-spacing="false" fo:line-height="115%" fo:text-align="justify" style:justify-single-word="false" fo:text-indent="0cm" style:auto-text-indent="false"/>
      <style:text-properties officeooo:paragraph-rsid="001d4a56"/>
    </style:style>
    <style:style style:name="P6" style:family="paragraph" style:parent-style-name="Text_20_body">
      <style:paragraph-properties fo:margin-left="0cm" fo:margin-right="-0.476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4pt" officeooo:paragraph-rsid="001d4a56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-0.476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4pt" fo:font-weight="normal" officeooo:rsid="000cc63e" officeooo:paragraph-rsid="0023e544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-0.476cm" fo:margin-top="0cm" fo:margin-bottom="0cm" style:contextual-spacing="false" fo:text-align="justify" style:justify-single-word="false" fo:text-indent="0cm" style:auto-text-indent="false" fo:background-color="#ffffff"/>
      <style:text-properties fo:font-size="14pt" fo:font-weight="bold" officeooo:rsid="0023f879" officeooo:paragraph-rsid="00321edb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476cm" fo:text-align="justify" style:justify-single-word="false" fo:text-indent="0cm" style:auto-text-indent="false" fo:background-color="#ffffff"/>
      <style:text-properties fo:font-size="14pt" fo:font-weight="normal" officeooo:paragraph-rsid="001ea9b2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476cm" fo:text-align="justify" style:justify-single-word="false" fo:text-indent="0cm" style:auto-text-indent="false" fo:background-color="#ffffff"/>
      <style:text-properties officeooo:paragraph-rsid="001ea9b2"/>
    </style:style>
    <style:style style:name="P11" style:family="paragraph" style:parent-style-name="Text_20_body">
      <style:paragraph-properties fo:margin-left="0cm" fo:margin-right="0.079cm" fo:margin-top="0cm" fo:margin-bottom="0cm" style:contextual-spacing="false" fo:text-align="justify" style:justify-single-word="false" fo:text-indent="0cm" style:auto-text-indent="false"/>
      <style:text-properties officeooo:paragraph-rsid="001d4a56"/>
    </style:style>
    <style:style style:name="P12" style:family="paragraph" style:parent-style-name="Text_20_body">
      <style:paragraph-properties fo:margin-left="0cm" fo:margin-right="0.079cm" fo:margin-top="0cm" fo:margin-bottom="0cm" style:contextual-spacing="false" fo:text-align="justify" style:justify-single-word="false" fo:text-indent="0cm" style:auto-text-indent="false"/>
      <style:text-properties fo:font-size="14pt" officeooo:rsid="001bd98d" officeooo:paragraph-rsid="001d4a56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d4a56"/>
    </style:style>
    <style:style style:name="P15" style:family="paragraph" style:parent-style-name="Standard">
      <style:paragraph-properties fo:text-align="justify" style:justify-single-word="false"/>
      <style:text-properties officeooo:paragraph-rsid="002615a8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d4a56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23f879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0ac79f" officeooo:paragraph-rsid="001d4a56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1d4a56"/>
    </style:style>
    <style:style style:name="P21" style:family="paragraph" style:parent-style-name="Standard">
      <style:paragraph-properties fo:text-align="justify" style:justify-single-word="false"/>
      <style:text-properties fo:font-size="13.5pt" officeooo:paragraph-rsid="001ea9b2"/>
    </style:style>
    <style:style style:name="P22" style:family="paragraph" style:parent-style-name="Standard">
      <style:paragraph-properties fo:text-align="justify" style:justify-single-word="false"/>
      <style:text-properties fo:font-size="13.5pt" officeooo:paragraph-rsid="002e23f2"/>
    </style:style>
    <style:style style:name="P23" style:family="paragraph" style:parent-style-name="Standard">
      <style:paragraph-properties fo:text-align="justify" style:justify-single-word="false"/>
      <style:text-properties fo:font-size="10pt" officeooo:paragraph-rsid="002615a8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2ce27d"/>
    </style:style>
    <style:style style:name="P25" style:family="paragraph" style:parent-style-name="Standard">
      <style:paragraph-properties fo:margin-left="0cm" fo:margin-right="-0.45cm" fo:text-align="justify" style:justify-single-word="false" fo:text-indent="0cm" style:auto-text-indent="false"/>
      <style:text-properties officeooo:paragraph-rsid="001d4a56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-0.476cm" fo:text-align="justify" style:justify-single-word="false" fo:text-indent="0cm" style:auto-text-indent="false" fo:background-color="#ffffff"/>
      <style:text-properties officeooo:paragraph-rsid="0029c3fb"/>
    </style:style>
    <style:style style:name="T1" style:family="text">
      <style:text-properties officeooo:rsid="001cbeeb"/>
    </style:style>
    <style:style style:name="T2" style:family="text">
      <style:text-properties officeooo:rsid="001bd98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fo:font-weight="normal" officeooo:rsid="001344c4" style:font-weight-asian="normal" style:font-weight-complex="normal"/>
    </style:style>
    <style:style style:name="T6" style:family="text">
      <style:text-properties style:font-name="Times New Roman1" fo:font-size="14pt" fo:font-weight="normal" officeooo:rsid="0023f879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officeooo:rsid="001344c4"/>
    </style:style>
    <style:style style:name="T8" style:family="text">
      <style:text-properties style:font-name="Times New Roman1" fo:font-size="14pt" officeooo:rsid="001483c6"/>
    </style:style>
    <style:style style:name="T9" style:family="text">
      <style:text-properties style:font-name="Times New Roman1" fo:font-size="14pt" fo:background-color="#ffffff" loext:char-shading-value="0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1" fo:font-size="14pt" officeooo:rsid="002615a8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1" fo:font-size="14pt"/>
    </style:style>
    <style:style style:name="T15" style:family="text">
      <style:text-properties fo:color="#000000" loext:opacity="100%" style:font-name="Times New Roman1" fo:font-size="14pt" fo:font-weight="normal" style:font-weight-asian="normal" style:font-weight-complex="normal"/>
    </style:style>
    <style:style style:name="T16" style:family="text">
      <style:text-properties fo:color="#000000" loext:opacity="100%" style:font-name="Times New Roman1" fo:font-size="14pt" officeooo:rsid="001344c4"/>
    </style:style>
    <style:style style:name="T17" style:family="text">
      <style:text-properties fo:color="#000000" loext:opacity="100%" style:font-name="Times New Roman1" fo:font-size="14pt" fo:background-color="#ffffff" loext:char-shading-value="0"/>
    </style:style>
    <style:style style:name="T18" style:family="text">
      <style:text-properties fo:color="#000000" loext:opacity="100%" style:font-name="Times New Roman1" fo:font-size="14pt" officeooo:rsid="001483c6" fo:background-color="#ffffff" loext:char-shading-value="0"/>
    </style:style>
    <style:style style:name="T19" style:family="text">
      <style:text-properties fo:color="#000000" loext:opacity="100%" fo:font-size="14pt"/>
    </style:style>
    <style:style style:name="T20" style:family="text">
      <style:text-properties fo:color="#000000" loext:opacity="100%" fo:font-size="14pt" officeooo:rsid="001344c4"/>
    </style:style>
    <style:style style:name="T21" style:family="text">
      <style:text-properties fo:color="#000000" loext:opacity="100%" fo:font-size="14pt" officeooo:rsid="001483c6"/>
    </style:style>
    <style:style style:name="T22" style:family="text">
      <style:text-properties fo:color="#000000" loext:opacity="100%" style:font-name="Times New Roman" fo:font-size="14pt" fo:font-weight="normal" officeooo:rsid="000cc63e" style:font-weight-asian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officeooo:rsid="001344c4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196d7e" style:font-size-asian="14pt" style:font-size-complex="14pt"/>
    </style:style>
    <style:style style:name="T27" style:family="text">
      <style:text-properties fo:font-size="14pt" officeooo:rsid="001344c4" style:font-size-asian="14pt" style:font-size-complex="14pt"/>
    </style:style>
    <style:style style:name="T28" style:family="text">
      <style:text-properties fo:font-size="14pt" officeooo:rsid="001483c6" style:font-size-asian="14pt" style:font-size-complex="14pt"/>
    </style:style>
    <style:style style:name="T29" style:family="text">
      <style:text-properties fo:font-size="14pt" officeooo:rsid="00174051" style:font-size-asian="14pt" style:font-size-complex="14pt"/>
    </style:style>
    <style:style style:name="T30" style:family="text">
      <style:text-properties fo:font-size="14pt" officeooo:rsid="001bd98d" style:font-size-asian="14pt" style:font-size-complex="14pt"/>
    </style:style>
    <style:style style:name="T31" style:family="text">
      <style:text-properties fo:font-size="14pt" officeooo:rsid="000ac79f" style:font-size-asian="14pt" style:font-size-complex="14pt"/>
    </style:style>
    <style:style style:name="T32" style:family="text">
      <style:text-properties fo:font-size="14pt" officeooo:rsid="001d1439" style:font-size-asian="14pt" style:font-size-complex="14pt"/>
    </style:style>
    <style:style style:name="T33" style:family="text">
      <style:text-properties fo:font-size="14pt" officeooo:rsid="00186913" style:font-size-asian="14pt" style:font-size-complex="14pt"/>
    </style:style>
    <style:style style:name="T34" style:family="text">
      <style:text-properties fo:font-size="14pt" officeooo:rsid="001ea9b2" style:font-size-asian="14pt" style:font-size-complex="14pt"/>
    </style:style>
    <style:style style:name="T35" style:family="text">
      <style:text-properties fo:font-size="14pt" officeooo:rsid="001f9b37" style:font-size-asian="14pt" style:font-size-complex="14pt"/>
    </style:style>
    <style:style style:name="T36" style:family="text">
      <style:text-properties fo:font-size="14pt" officeooo:rsid="00156c8b" style:font-size-asian="14pt" style:font-size-complex="14pt"/>
    </style:style>
    <style:style style:name="T37" style:family="text">
      <style:text-properties fo:font-size="14pt" officeooo:rsid="001e658e" style:font-size-asian="14pt" style:font-size-complex="14pt"/>
    </style:style>
    <style:style style:name="T38" style:family="text">
      <style:text-properties fo:font-size="14pt" officeooo:rsid="00122aa8" style:font-size-asian="14pt" style:font-size-complex="14pt"/>
    </style:style>
    <style:style style:name="T39" style:family="text">
      <style:text-properties fo:font-size="14pt" officeooo:rsid="001c4b95" style:font-size-asian="14pt" style:font-size-complex="14pt"/>
    </style:style>
    <style:style style:name="T40" style:family="text">
      <style:text-properties fo:font-size="14pt" officeooo:rsid="001fdc19" style:font-size-asian="14pt" style:font-size-complex="14pt"/>
    </style:style>
    <style:style style:name="T41" style:family="text">
      <style:text-properties fo:font-size="14pt" officeooo:rsid="001feff4" style:font-size-asian="14pt" style:font-size-complex="14pt"/>
    </style:style>
    <style:style style:name="T42" style:family="text">
      <style:text-properties fo:font-size="14pt" officeooo:rsid="0025983d" style:font-size-asian="14pt" style:font-size-complex="14pt"/>
    </style:style>
    <style:style style:name="T43" style:family="text">
      <style:text-properties fo:font-size="14pt" officeooo:rsid="001336f1" style:font-size-asian="14pt" style:font-size-complex="14pt"/>
    </style:style>
    <style:style style:name="T44" style:family="text">
      <style:text-properties fo:font-size="14pt" officeooo:rsid="00209a4e" style:font-size-asian="14pt" style:font-size-complex="14pt"/>
    </style:style>
    <style:style style:name="T45" style:family="text">
      <style:text-properties fo:font-size="14pt" officeooo:rsid="0011aeb5" style:font-size-asian="14pt" style:font-size-complex="14pt"/>
    </style:style>
    <style:style style:name="T46" style:family="text">
      <style:text-properties fo:font-size="14pt" officeooo:rsid="00073b33" style:font-size-asian="14pt" style:font-size-complex="14pt"/>
    </style:style>
    <style:style style:name="T47" style:family="text">
      <style:text-properties fo:font-size="14pt" officeooo:rsid="000dce6f" style:font-size-asian="14pt" style:font-size-complex="14pt"/>
    </style:style>
    <style:style style:name="T48" style:family="text">
      <style:text-properties fo:font-size="14pt" officeooo:rsid="00111b33" style:font-size-asian="14pt" style:font-size-complex="14pt"/>
    </style:style>
    <style:style style:name="T49" style:family="text">
      <style:text-properties fo:font-size="14pt" officeooo:rsid="0025ec12" style:font-size-asian="14pt" style:font-size-complex="14pt"/>
    </style:style>
    <style:style style:name="T50" style:family="text">
      <style:text-properties fo:font-size="14pt" officeooo:rsid="002615a8" style:font-size-asian="14pt" style:font-size-complex="14pt"/>
    </style:style>
    <style:style style:name="T51" style:family="text">
      <style:text-properties fo:font-size="14pt" officeooo:rsid="0029c3fb" style:font-size-asian="14pt" style:font-size-complex="14pt"/>
    </style:style>
    <style:style style:name="T52" style:family="text">
      <style:text-properties fo:font-size="14pt" officeooo:rsid="002ce27d" style:font-size-asian="14pt" style:font-size-complex="14pt"/>
    </style:style>
    <style:style style:name="T53" style:family="text">
      <style:text-properties fo:font-size="14pt" officeooo:rsid="002cf59b" style:font-size-asian="14pt" style:font-size-complex="14pt"/>
    </style:style>
    <style:style style:name="T54" style:family="text">
      <style:text-properties fo:font-size="14pt" officeooo:rsid="00308ed3" style:font-size-asian="14pt" style:font-size-complex="14pt"/>
    </style:style>
    <style:style style:name="T55" style:family="text">
      <style:text-properties fo:font-size="14pt" officeooo:rsid="00321edb" style:font-size-asian="14pt" style:font-size-complex="14pt"/>
    </style:style>
    <style:style style:name="T56" style:family="text">
      <style:text-properties fo:font-size="14pt" officeooo:rsid="001483c6"/>
    </style:style>
    <style:style style:name="T57" style:family="text">
      <style:text-properties fo:font-size="14pt" fo:font-weight="normal" officeooo:rsid="0009be12" style:font-size-asian="14pt" style:font-weight-asian="normal" style:font-size-complex="14pt" style:font-weight-complex="normal"/>
    </style:style>
    <style:style style:name="T58" style:family="text">
      <style:text-properties fo:font-size="14pt" fo:font-weight="normal" officeooo:rsid="0012521b" style:font-size-asian="14pt" style:font-weight-asian="normal" style:font-size-complex="14pt" style:font-weight-complex="normal"/>
    </style:style>
    <style:style style:name="T59" style:family="text">
      <style:text-properties fo:font-size="14pt" fo:font-weight="normal" officeooo:rsid="001bd98d" style:font-size-asian="14pt" style:font-weight-asian="normal" style:font-size-complex="14pt" style:font-weight-complex="normal"/>
    </style:style>
    <style:style style:name="T60" style:family="text">
      <style:text-properties fo:font-size="14pt" fo:font-weight="normal" officeooo:rsid="0016327d" style:font-size-asian="14pt" style:font-weight-asian="normal" style:font-size-complex="14pt" style:font-weight-complex="normal"/>
    </style:style>
    <style:style style:name="T61" style:family="text">
      <style:text-properties fo:font-size="14pt" fo:font-weight="normal" officeooo:rsid="000beee3" style:font-size-asian="14pt" style:font-weight-asian="normal" style:font-size-complex="14pt" style:font-weight-complex="normal"/>
    </style:style>
    <style:style style:name="T62" style:family="text">
      <style:text-properties fo:font-size="14pt" fo:font-weight="normal" officeooo:rsid="001d4a56" style:font-size-asian="14pt" style:font-weight-asian="normal" style:font-size-complex="14pt" style:font-weight-complex="normal"/>
    </style:style>
    <style:style style:name="T63" style:family="text">
      <style:text-properties fo:font-size="14pt" fo:font-weight="normal" officeooo:rsid="001ceeca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0308ed3" style:font-size-asian="14pt" style:font-weight-asian="normal" style:font-size-complex="14pt" style:font-weight-complex="normal"/>
    </style:style>
    <style:style style:name="T65" style:family="text">
      <style:text-properties fo:font-size="14pt" officeooo:rsid="002ce27d"/>
    </style:style>
    <style:style style:name="T66" style:family="text">
      <style:text-properties fo:font-size="14pt" fo:font-weight="bold" officeooo:rsid="0023f879"/>
    </style:style>
    <style:style style:name="T67" style:family="text">
      <style:text-properties officeooo:rsid="001344c4"/>
    </style:style>
    <style:style style:name="T68" style:family="text">
      <style:text-properties officeooo:rsid="00196d7e"/>
    </style:style>
    <style:style style:name="T69" style:family="text">
      <style:text-properties officeooo:rsid="00174051"/>
    </style:style>
    <style:style style:name="T70" style:family="text">
      <style:text-properties officeooo:rsid="00186913"/>
    </style:style>
    <style:style style:name="T71" style:family="text">
      <style:text-properties fo:font-weight="normal" officeooo:rsid="001d4a56" style:font-weight-asian="normal" style:font-weight-complex="normal"/>
    </style:style>
    <style:style style:name="T72" style:family="text">
      <style:text-properties fo:font-weight="normal" officeooo:rsid="0016327d" style:font-weight-asian="normal" style:font-weight-complex="normal"/>
    </style:style>
    <style:style style:name="T73" style:family="text">
      <style:text-properties fo:font-weight="normal" officeooo:rsid="00112a14" style:font-weight-asian="normal" style:font-weight-complex="normal"/>
    </style:style>
    <style:style style:name="T74" style:family="text">
      <style:text-properties fo:font-weight="normal" officeooo:rsid="00076641" style:font-weight-asian="normal" style:font-weight-complex="normal"/>
    </style:style>
    <style:style style:name="T75" style:family="text">
      <style:text-properties fo:font-weight="normal" officeooo:rsid="001feff4" style:font-weight-asian="normal" style:font-weight-complex="normal"/>
    </style:style>
    <style:style style:name="T76" style:family="text">
      <style:text-properties fo:font-weight="normal" officeooo:rsid="00124797" style:font-weight-asian="normal" style:font-weight-complex="normal"/>
    </style:style>
    <style:style style:name="T77" style:family="text">
      <style:text-properties fo:font-weight="normal" officeooo:rsid="0027e28d" style:font-weight-asian="normal" style:font-weight-complex="normal"/>
    </style:style>
    <style:style style:name="T78" style:family="text">
      <style:text-properties fo:font-weight="normal" officeooo:rsid="002e23f2" style:font-weight-asian="normal" style:font-weight-complex="normal"/>
    </style:style>
    <style:style style:name="T79" style:family="text">
      <style:text-properties fo:font-weight="normal" officeooo:rsid="00321edb" style:font-weight-asian="normal" style:font-weight-complex="normal"/>
    </style:style>
    <style:style style:name="T80" style:family="text">
      <style:text-properties fo:font-weight="normal" style:font-size-asian="14pt" style:font-weight-asian="normal" style:font-size-complex="14pt" style:font-weight-complex="normal"/>
    </style:style>
    <style:style style:name="T81" style:family="text">
      <style:text-properties fo:font-weight="normal" officeooo:rsid="001feff4" style:font-size-asian="14pt" style:font-weight-asian="normal" style:font-size-complex="14pt" style:font-weight-complex="normal"/>
    </style:style>
    <style:style style:name="T82" style:family="text">
      <style:text-properties fo:font-weight="normal" officeooo:rsid="001d4a56" style:font-size-asian="14pt" style:font-weight-asian="normal" style:font-size-complex="14pt" style:font-weight-complex="normal"/>
    </style:style>
    <style:style style:name="T83" style:family="text">
      <style:text-properties fo:font-weight="normal" officeooo:rsid="0016327d" style:font-size-asian="14pt" style:font-weight-asian="normal" style:font-size-complex="14pt" style:font-weight-complex="normal"/>
    </style:style>
    <style:style style:name="T84" style:family="text">
      <style:text-properties fo:font-weight="normal" officeooo:rsid="00112a14" style:font-size-asian="14pt" style:font-weight-asian="normal" style:font-size-complex="14pt" style:font-weight-complex="normal"/>
    </style:style>
    <style:style style:name="T85" style:family="text">
      <style:text-properties fo:font-weight="normal" officeooo:rsid="002ce27d" style:font-size-asian="14pt" style:font-weight-asian="normal" style:font-size-complex="14pt" style:font-weight-complex="normal"/>
    </style:style>
    <style:style style:name="T86" style:family="text">
      <style:text-properties fo:font-weight="normal" officeooo:rsid="00321edb" style:font-size-asian="14pt" style:font-weight-asian="normal" style:font-size-complex="14pt" style:font-weight-complex="normal"/>
    </style:style>
    <style:style style:name="T87" style:family="text">
      <style:text-properties fo:font-weight="normal" officeooo:rsid="001bd98d" style:font-size-asian="14pt" style:font-weight-asian="normal" style:font-size-complex="14pt" style:font-weight-complex="normal"/>
    </style:style>
    <style:style style:name="T88" style:family="text">
      <style:text-properties style:font-name="Times New Roman" officeooo:rsid="000cc63e"/>
    </style:style>
    <style:style style:name="T89" style:family="text">
      <style:text-properties style:font-name="Times New Roman" officeooo:rsid="001ea9b2"/>
    </style:style>
    <style:style style:name="T90" style:family="text">
      <style:text-properties style:font-name="Times New Roman" fo:font-size="14pt" fo:font-weight="normal" officeooo:rsid="0009d82a" style:font-size-asian="14pt" style:font-weight-asian="normal" style:font-size-complex="14pt" style:font-weight-complex="normal"/>
    </style:style>
    <style:style style:name="T91" style:family="text">
      <style:text-properties style:font-name="Times New Roman" fo:font-size="14pt" fo:font-weight="normal" officeooo:rsid="0002e603" style:font-size-asian="14pt" style:font-weight-asian="normal" style:font-size-complex="14pt" style:font-weight-complex="normal"/>
    </style:style>
    <style:style style:name="T92" style:family="text">
      <style:text-properties style:font-name="Times New Roman" fo:font-size="14pt" fo:font-weight="normal" officeooo:rsid="00152613" style:font-size-asian="14pt" style:font-weight-asian="normal" style:font-size-complex="14pt" style:font-weight-complex="normal"/>
    </style:style>
    <style:style style:name="T93" style:family="text">
      <style:text-properties style:font-name="Times New Roman" fo:font-size="14pt" fo:font-weight="normal" officeooo:rsid="001ea9b2" style:font-size-asian="14pt" style:font-weight-asian="normal" style:font-size-complex="14pt" style:font-weight-complex="normal"/>
    </style:style>
    <style:style style:name="T94" style:family="text">
      <style:text-properties style:font-name="Times New Roman" fo:font-size="14pt" fo:font-weight="normal" officeooo:rsid="0029c3fb" style:font-size-asian="14pt" style:font-weight-asian="normal" style:font-size-complex="14pt" style:font-weight-complex="normal"/>
    </style:style>
    <style:style style:name="T95" style:family="text">
      <style:text-properties style:font-name="Times New Roman" fo:font-size="14pt" fo:font-weight="normal" officeooo:rsid="00063b78" style:font-size-asian="14pt" style:font-weight-asian="normal" style:font-size-complex="14pt" style:font-weight-complex="normal"/>
    </style:style>
    <style:style style:name="T96" style:family="text">
      <style:text-properties style:font-name="Times New Roman" fo:font-size="14pt" fo:font-weight="normal" officeooo:rsid="000cc63e" style:font-size-asian="14pt" style:font-weight-asian="normal" style:font-size-complex="14pt" style:font-weight-complex="normal"/>
    </style:style>
    <style:style style:name="T97" style:family="text">
      <style:text-properties style:font-name="Times New Roman" fo:font-size="14pt" fo:font-weight="normal" officeooo:rsid="00171ce7" style:font-size-asian="14pt" style:font-weight-asian="normal" style:font-size-complex="14pt" style:font-weight-complex="normal"/>
    </style:style>
    <style:style style:name="T98" style:family="text">
      <style:text-properties style:font-name="Times New Roman" fo:font-size="14pt" fo:font-weight="normal" officeooo:rsid="001feff4" style:font-size-asian="14pt" style:font-weight-asian="normal" style:font-size-complex="14pt" style:font-weight-complex="normal"/>
    </style:style>
    <style:style style:name="T99" style:family="text">
      <style:text-properties style:font-name="Times New Roman" fo:font-size="14pt" fo:font-weight="normal" officeooo:rsid="007b07c3" style:font-size-asian="14pt" style:font-weight-asian="normal" style:font-size-complex="14pt" style:font-weight-complex="normal"/>
    </style:style>
    <style:style style:name="T100" style:family="text">
      <style:text-properties style:font-name="Times New Roman" fo:font-size="14pt" fo:font-weight="normal" officeooo:rsid="00052107" style:font-size-asian="14pt" style:font-weight-asian="normal" style:font-size-complex="14pt" style:font-weight-complex="normal"/>
    </style:style>
    <style:style style:name="T101" style:family="text">
      <style:text-properties style:font-name="Times New Roman" fo:font-size="14pt" fo:font-weight="normal" officeooo:rsid="00122aa8" style:font-size-asian="14pt" style:font-weight-asian="normal" style:font-size-complex="14pt" style:font-weight-complex="normal"/>
    </style:style>
    <style:style style:name="T102" style:family="text">
      <style:text-properties style:font-name="Times New Roman" fo:font-size="14pt" fo:font-weight="normal" officeooo:rsid="00153e95" style:font-size-asian="14pt" style:font-weight-asian="normal" style:font-size-complex="14pt" style:font-weight-complex="normal"/>
    </style:style>
    <style:style style:name="T103" style:family="text">
      <style:text-properties style:font-name="Times New Roman" fo:font-size="14pt" fo:font-weight="normal" officeooo:rsid="000d631e" style:font-size-asian="14pt" style:font-weight-asian="normal" style:font-size-complex="14pt" style:font-weight-complex="normal"/>
    </style:style>
    <style:style style:name="T104" style:family="text">
      <style:text-properties style:font-name="Times New Roman" fo:font-size="14pt" fo:font-weight="normal" officeooo:rsid="002e23f2" style:font-size-asian="14pt" style:font-weight-asian="normal" style:font-size-complex="14pt" style:font-weight-complex="normal"/>
    </style:style>
    <style:style style:name="T105" style:family="text">
      <style:text-properties style:font-name="Times New Roman" fo:font-size="14pt" officeooo:rsid="007b07c3" style:font-size-asian="14pt" style:font-size-complex="14pt"/>
    </style:style>
    <style:style style:name="T106" style:family="text">
      <style:text-properties style:font-name="Times New Roman" fo:font-size="14pt" officeooo:rsid="00171ce7" style:font-size-asian="14pt" style:font-size-complex="14pt"/>
    </style:style>
    <style:style style:name="T107" style:family="text">
      <style:text-properties style:font-name="Times New Roman" fo:font-size="14pt" officeooo:rsid="00122aa8" style:font-size-asian="14pt" style:font-size-complex="14pt"/>
    </style:style>
    <style:style style:name="T108" style:family="text">
      <style:text-properties style:font-name="Times New Roman" fo:font-size="14pt" officeooo:rsid="00153e95" style:font-size-asian="14pt" style:font-size-complex="14pt"/>
    </style:style>
    <style:style style:name="T109" style:family="text">
      <style:text-properties style:font-name="Times New Roman" fo:font-size="14pt" officeooo:rsid="000d631e" style:font-size-asian="14pt" style:font-size-complex="14pt"/>
    </style:style>
    <style:style style:name="T110" style:family="text">
      <style:text-properties style:font-name="Times New Roman" fo:font-size="14pt" officeooo:rsid="001c4b95" style:font-size-asian="14pt" style:font-size-complex="14pt"/>
    </style:style>
    <style:style style:name="T111" style:family="text">
      <style:text-properties style:font-name="Times New Roman" fo:font-size="14pt" officeooo:rsid="001e658e" style:font-size-asian="14pt" style:font-size-complex="14pt"/>
    </style:style>
    <style:style style:name="T112" style:family="text">
      <style:text-properties style:font-name="Times New Roman" fo:font-size="14pt" officeooo:rsid="0002e603" style:font-size-asian="14pt" style:font-size-complex="14pt"/>
    </style:style>
    <style:style style:name="T113" style:family="text">
      <style:text-properties style:font-name="Times New Roman" fo:font-size="14pt" officeooo:rsid="001ea9b2" style:font-size-asian="14pt" style:font-size-complex="14pt"/>
    </style:style>
    <style:style style:name="T114" style:family="text">
      <style:text-properties style:font-name="Times New Roman" fo:font-size="14pt" officeooo:rsid="0029c3fb" style:font-size-asian="14pt" style:font-size-complex="14pt"/>
    </style:style>
    <style:style style:name="T115" style:family="text">
      <style:text-properties style:font-name="Times New Roman" fo:font-size="14pt" officeooo:rsid="002e23f2" style:font-size-asian="14pt" style:font-size-complex="14pt"/>
    </style:style>
    <style:style style:name="T116" style:family="text">
      <style:text-properties style:font-name="Times New Roman" fo:font-size="14pt" fo:language="ru" fo:country="RU" fo:font-weight="normal" officeooo:rsid="003827a2" style:font-size-asian="14pt" style:font-weight-asian="normal" style:font-size-complex="14pt" style:font-weight-complex="normal"/>
    </style:style>
    <style:style style:name="T117" style:family="text">
      <style:text-properties style:font-name="Times New Roman" officeooo:rsid="003db4a5"/>
    </style:style>
    <style:style style:name="T118" style:family="text">
      <style:text-properties style:font-name="Times New Roman" officeooo:rsid="0016c790"/>
    </style:style>
    <style:style style:name="T119" style:family="text">
      <style:text-properties style:font-name="Times New Roman" officeooo:rsid="001a7b3e"/>
    </style:style>
    <style:style style:name="T120" style:family="text">
      <style:text-properties style:font-name="Times New Roman" officeooo:rsid="000db2f0"/>
    </style:style>
    <style:style style:name="T121" style:family="text">
      <style:text-properties style:font-name="Times New Roman" officeooo:rsid="0029c3fb"/>
    </style:style>
    <style:style style:name="T122" style:family="text">
      <style:text-properties style:font-name="Times New Roman" officeooo:rsid="002e23f2"/>
    </style:style>
    <style:style style:name="T123" style:family="text">
      <style:text-properties officeooo:rsid="0023adb0"/>
    </style:style>
    <style:style style:name="T124" style:family="text">
      <style:text-properties fo:font-size="10pt" fo:font-weight="normal" officeooo:rsid="000beee3" style:font-size-asian="10pt" style:font-weight-asian="normal" style:font-size-complex="10pt" style:font-weight-complex="normal"/>
    </style:style>
    <style:style style:name="T125" style:family="text">
      <style:text-properties officeooo:rsid="000811bd"/>
    </style:style>
    <style:style style:name="T126" style:family="text">
      <style:text-properties officeooo:rsid="000b2f9f"/>
    </style:style>
    <style:style style:name="T127" style:family="text">
      <style:text-properties officeooo:rsid="00193326"/>
    </style:style>
    <style:style style:name="T128" style:family="text">
      <style:text-properties officeooo:rsid="00012878"/>
    </style:style>
    <style:style style:name="T129" style:family="text">
      <style:text-properties officeooo:rsid="0019c6cf"/>
    </style:style>
    <style:style style:name="T130" style:family="text">
      <style:text-properties officeooo:rsid="0023e544"/>
    </style:style>
    <style:style style:name="T131" style:family="text">
      <style:text-properties officeooo:rsid="0023f879"/>
    </style:style>
    <style:style style:name="T132" style:family="text">
      <style:text-properties officeooo:rsid="0029c3fb"/>
    </style:style>
    <style:style style:name="T133" style:family="text">
      <style:text-properties officeooo:rsid="002b51be"/>
    </style:style>
    <style:style style:name="T134" style:family="text">
      <style:text-properties fo:color="#26282f" loext:opacity="100%" fo:font-size="14pt" style:font-size-asian="14pt" style:font-size-complex="14pt"/>
    </style:style>
    <style:style style:name="T135" style:family="text">
      <style:text-properties fo:color="#26282f" loext:opacity="100%" fo:font-size="14pt" officeooo:rsid="002ce27d" style:font-size-asian="14pt" style:font-size-complex="14pt"/>
    </style:style>
    <style:style style:name="T136" style:family="text">
      <style:text-properties fo:color="#26282f" loext:opacity="100%" fo:font-size="14pt" officeooo:rsid="002cf59b" style:font-size-asian="14pt" style:font-size-complex="14pt"/>
    </style:style>
    <style:style style:name="T137" style:family="text">
      <style:text-properties officeooo:rsid="002e23f2"/>
    </style:style>
    <style:style style:name="T138" style:family="text">
      <style:text-properties officeooo:rsid="003204f8"/>
    </style:style>
    <style:style style:name="T139" style:family="text">
      <style:text-properties officeooo:rsid="001bd98d" style:font-size-asian="14pt" style:font-size-complex="14pt"/>
    </style:style>
    <style:style style:name="T140" style:family="text">
      <style:text-properties officeooo:rsid="00321e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трольные мероприятия</text:p>
      <text:p text:style-name="P3"><text:span text:style-name="T4"><text:tab/>1.</text:span><text:span text:style-name="T5">П</text:span><text:span text:style-name="T4">роведена проверка </text:span><text:span text:style-name="T15">отдельных вопросов финансово-хозяйственной деятельности Курганинского муниципального унитарного предприятия «Рынок» за 2018 год, 9 месяцев 2019 год.</text:span></text:p>
      <text:p text:style-name="P3"><text:span text:style-name="T14"><text:tab/>Проверкой выявлен</text:span><text:span text:style-name="T16">ы</text:span><text:span text:style-name="T14"> </text:span><text:span text:style-name="T16">недостатки в </text:span><text:span text:style-name="T14"><text:s/>ведени</text:span><text:span text:style-name="T16">и</text:span><text:span text:style-name="T14"> бухгалтерского учета,</text:span><text:span text:style-name="T13"> </text:span><text:span text:style-name="T14">установленных: частью 3 статьи 9 </text:span><text:span text:style-name="T3">Федеральный закон от 6 декабря 2011 г. N 402-ФЗ "О бухгалтерском учете", </text:span><text:span text:style-name="T14">частью 3 </text:span><text:span text:style-name="T3">Положения по бухгалтерскому учету «Учет материально-производственных запасов» ПБУ 5/01, утвержденного приказом Ми</text:span><text:span text:style-name="T14">нфина РФ от 09.06.2001 №44н, пунктом 1.5 части 1 приказа Минфина России от 13.06.1995 №49 «Об утверждении методических указаний по инвентаризации имущества и финансовых обязательств», пунктом 5 раздела 2 Положения по бухгалтерскому учету «Расходы организации» ПБУ 10/99, утвержденного Приказом Минфина России от 06.05.1999 N 33н</text:span> <text:span text:style-name="T13"> </text:span><text:span text:style-name="T14">Положением </text:span><text:span text:style-name="T23">о порядке владения и распоряжения муниципальным имуществом, </text:span><text:span text:style-name="T3">имеет место быть несоответствие нормативно правовых актов по стилю и их содержанию принятых на предприятии, </text:span><text:span text:style-name="T7">допускаются арифметические ошибки при расчетах з/п.</text:span></text:p>
      <text:p text:style-name="P4"><text:tab/>По итогам контрольного мероприятия в адрес директора МУП «Рынок» внесено представление.</text:p>
      <text:p text:style-name="P3"><text:span text:style-name="T23"><text:tab/>В отношении главного бухгалтера МУП «Рынок» составлен </text:span><text:span text:style-name="T3">об административном правонарушении, предусмотренного частью 2 статьи 15.15.6 Кодекса Российской Федерации об административных правонарушениях.     </text:span></text:p>
      <text:p text:style-name="P25"><text:span text:style-name="T23"><text:tab/>По результатам рассмотрения представления Контрольно-счетной палаты в установленные сроки МУП «Рынок» представлена информация, </text:span><text:span text:style-name="T24">недостатки и нарушения ведения бухгалтерского учета устранены. Кроме того, </text:span><text:span text:style-name="T25">к должностным лицам МУП «Рынок» применены дисциплинарные взыскания.</text:span></text:p>
      <text:p text:style-name="P14"><text:span text:style-name="T25"><text:tab/>2.</text:span><text:span text:style-name="T26">3.</text:span><text:span text:style-name="T25">Проверка составления и ведения сводной бюджетной росписи, бюджетной росписи, кассового плана в Воздвиженском, Темиргоевском сельских поселениях Курганинского района в 2019 году.</text:span></text:p>
      <text:p text:style-name="P17"><text:tab/>По результатам проверки установлено: сводная бюджетная роспись, бюджетная роспись, кассовый составлялись и велись в соответствии с требованиями установленными ст.217, 217.1 Бюджетного кодекса РФ, Порядками, утвержденными постановлениями администраций сельских поселений Курганинского района.</text:p>
      <text:p text:style-name="P17"><text:tab/>В тоже время, проверкой администрации Темиргоевского сельского поселения выявлены нарушения, установленных пунктом 2.1 статьи 217 Бюджетного кодекса РФ, Порядком составления и ведения сводной бюджетной росписи ГРБС.</text:p>
      <text:p text:style-name="P3"><text:span text:style-name="T3"><text:tab/>По итогам контрольного мероприятия в адрес главы администрации Темиргоевского  сельского поселения  внесено представление.</text:span></text:p>
      <text:p text:style-name="P14"><text:span text:style-name="T23"><text:tab/>По результатам рассмотрения представления Контрольно-счетной палаты в установленные сроки администрацией Темиргоевского сельского поселения </text:span><text:span text:style-name="T25">представлена информация.</text:span></text:p>
      <text:p text:style-name="P14"><text:span text:style-name="T26"><text:tab/>4.5</text:span><text:span text:style-name="T25">. </text:span><text:span text:style-name="T14">Проверка исполнения требований бюджетного законодательства по  составлению, утверждению и ведению бюджетных смет казенных учреждений в </text:span><text:soft-page-break/><text:span text:style-name="T14">2019 году и утверждение их на 2020 год, в том числе по переданным полномочиям  </text:span><text:span text:style-name="T16">двух</text:span><text:span text:style-name="T14"> сельских поселений Курганинского района </text:span></text:p>
      <text:p text:style-name="P3"><text:span text:style-name="T14"><text:tab/>Проверкой исполнения требований бюджетного законодательства по составлению, утверждению и ведению бюджетных смет казенных учреждений в 2019 году и утверждение их на 2020 год, в том числе по переданным полномочиям администрации выявлены нарушения требований, установленных статьей 221 Бюджетного кодекса РФ, приказом </text:span><text:span text:style-name="T3">Минфина РФ от 20 ноября 2007 года №112н, Порядком поселения.</text:span><text:span text:style-name="T14"> </text:span><text:span text:style-name="T3">По итогам контрольного мероприятия в адрес главы администрации <text:s/>сельского поселения  внесено представление.</text:span></text:p>
      <text:p text:style-name="P3"><text:tab/><text:span text:style-name="T67">С</text:span><text:span text:style-name="T3">оставлен протокол об административном правонарушении, предусмотренного статьей 15.15.7 Кодекса Российской Федерации об административных правонарушениях.     </text:span></text:p>
      <text:p text:style-name="P14"><text:span text:style-name="T23"><text:tab/>По результатам рассмотрения представления Контрольно-счетной палаты </text:span><text:span text:style-name="T25"><text:s/>представлена информация.</text:span></text:p>
      <text:p text:style-name="P14"><text:span text:style-name="T26"><text:tab/>6</text:span><text:span text:style-name="T25">.</text:span><text:span text:style-name="T51">7.</text:span><text:span text:style-name="T25">Проверка достоверности, полноты и соответствия нормативным требованиям составления и предоставления годовой бюджетной отчетности главных администраторов бюджетных средств за 2019 год, в том числе по переданным полномочиям </text:span><text:span text:style-name="T27">10 поселений</text:span><text:span text:style-name="T25">:</text:span></text:p>
      <text:p text:style-name="P14"><text:span text:style-name="T23"><text:tab/>Проверкой г</text:span><text:span text:style-name="T19">одовой бюджетной отчетности администраци</text:span><text:span text:style-name="T20">й </text:span><text:span text:style-name="T21">по пяти поселениям установлены</text:span><text:span text:style-name="T23"> факты нарушений статьи 13 Федерального закона от 06.12.2011 №402-ФЗ «О бухгалтерском учете», Приказа Минфина РФ от 1 декабря 2010 г. N 157н, </text:span><text:span text:style-name="T56">по результатам </text:span><text:span text:style-name="T3">составлен</text:span><text:span text:style-name="T8">ы</text:span><text:span text:style-name="T3"> протокол</text:span><text:span text:style-name="T8">ы</text:span><text:span text:style-name="T3"> об административном правонарушении, предусмотренного частью 2 статьи 15.15.6 Кодекса Российской Федерации об административных правонарушениях. </text:span><text:span text:style-name="T8">По 6 </text:span><text:span text:style-name="T25">поселениям направлены представления.</text:span></text:p>
      <text:p text:style-name="P14"><text:span text:style-name="T25"><text:tab/>По результатам рассмотрения представлени</text:span><text:span text:style-name="T28">й</text:span><text:span text:style-name="T25"> Контрольно-счетной палаты в установленные сроки администраци</text:span><text:span text:style-name="T28">ями</text:span><text:span text:style-name="T25"> сельск</text:span><text:span text:style-name="T28">их</text:span><text:span text:style-name="T25"> поселени</text:span><text:span text:style-name="T28">и</text:span><text:span text:style-name="T25"> </text:span><text:span text:style-name="T28">в адрес КСП <text:s/>направлены информации об устранении нарушений.</text:span></text:p>
      <text:p text:style-name="P11"><text:span text:style-name="T68"><text:tab/></text:span><text:span text:style-name="T132">8</text:span><text:span text:style-name="T69">.</text:span><text:span text:style-name="T29"> </text:span><text:span text:style-name="T30">П</text:span><text:span text:style-name="T29">роверк</text:span><text:span text:style-name="T30">а</text:span><text:span text:style-name="T29"> исполнения бюджетного законодательства при использовании и распоряжении государственным и муниципальным имуществом </text:span><text:span text:style-name="T31">ГРБС Курганинского района </text:span><text:span text:style-name="T29">в 2019г. </text:span><text:span text:style-name="T30">Установлены несоответствия реестров с бухгалтерскими данными.</text:span></text:p>
      <text:p text:style-name="P12"><text:tab/>В ходе проверки установленные недостатки устранены.</text:p>
      <text:p text:style-name="P11"><text:span text:style-name="T26"><text:tab/></text:span><text:span text:style-name="T51">9.10</text:span><text:span text:style-name="T29">. </text:span><text:span text:style-name="T30">П</text:span><text:span text:style-name="T29">ровер</text:span><text:span text:style-name="T30">ки</text:span><text:span text:style-name="T29"> эффективности использования средств бюджета <text:s/>Новоалексеевского, Константиновского сельского поселения Курганинского района и средств, поступивших из других источников на реализацию мероприятий по муниципальным программам за 2019 год. Аудит в сфере закупок. Проверка соблюдения установленного порядка управления и распоряжения имуществом в муниципальной собственности за 2019 и текущий период 2020 года. НПА.</text:span></text:p>
      <text:p text:style-name="P11"><text:span text:style-name="T29"><text:tab/></text:span><text:span text:style-name="T30">В ходе проверки установленные недостатки устранены.</text:span></text:p>
      <text:p text:style-name="P11"><text:span text:style-name="T29"><text:tab/></text:span><text:span text:style-name="T26">1</text:span><text:span text:style-name="T51">1</text:span><text:span text:style-name="T29">.</text:span><text:span text:style-name="T30">П</text:span><text:span text:style-name="T29">роверк</text:span><text:span text:style-name="T30">а</text:span><text:span text:style-name="T29"> правомерности использования бюджетных средств, выделенных на содержание зданий, сооружений, прилегающих территорий организаций дошкольного и общего образования, проведение текущего и капитального ремонта. </text:span><text:span text:style-name="T30">Установлены </text:span><text:span text:style-name="T32">н</text:span><text:span text:style-name="T30">арушения введения первичных учетных </text:span><text:soft-page-break/><text:span text:style-name="T30">документов.</text:span></text:p>
      <text:p text:style-name="P11"><text:span text:style-name="T29"><text:tab/></text:span><text:span text:style-name="T30">В ходе проверки установленные недостатки устранены.</text:span></text:p>
      <text:p text:style-name="P11"><text:span text:style-name="T29"><text:tab/></text:span><text:span text:style-name="T26">1</text:span><text:span text:style-name="T51">2</text:span><text:span text:style-name="T29">.</text:span><text:span text:style-name="T30">В</text:span><text:span text:style-name="T29">непланов</text:span><text:span text:style-name="T30">ая</text:span><text:span text:style-name="T29"> проверк</text:span><text:span text:style-name="T30">а</text:span><text:span text:style-name="T29"> использования средств на проведение текущего ремонта и содержания дорог в Константиновском сельском поселении. </text:span><text:span text:style-name="T30">Нарушений не установлено.</text:span></text:p>
      <text:p text:style-name="P11"><text:span text:style-name="T29"><text:tab/></text:span><text:span text:style-name="T33">1</text:span><text:span text:style-name="T51">3</text:span><text:span text:style-name="T33">.</text:span><text:span text:style-name="T30">П</text:span><text:span text:style-name="T29">роверк</text:span><text:span text:style-name="T30">а</text:span><text:span text:style-name="T29"> расходования субсидий направленных из районного бюджета на финансовую поддержку социально- ориентированным некоммерческим организациям за 2019 год. </text:span><text:span text:style-name="T30">Нарушений не установлено.</text:span></text:p>
      <text:p text:style-name="P13"><text:s/><text:tab/><text:span text:style-name="T25">14.Проверка достоверности, полноты и соответствия нормативным требованиям составления и предоставления квартальной бюджетной отчетности главных администраторов бюджетных средств за 2020 год сельских, городского поселений Курганинского района, районного бюджета.</text:span></text:p>
      <text:p text:style-name="P16"><text:tab/>Проверкой <text:s/>бюджетной отчетности по трем поселениям установлены факты нарушений статьи 13 Федерального закона от 06.12.2011г. №402-ФЗ «О бухгалтерском учете», Приказа Минфина РФ от 28 декабря 2010 г. N 191н, по результатам составлены протоколы об административном правонарушении. <text:span text:style-name="T133">В адрес глав поселений н</text:span>аправлены представления. По результатам рассмотрения представлений администрациями поселений направлены информации об устранении нарушений. </text:p>
      <text:p text:style-name="P10"><text:span text:style-name="T93"><text:tab/>1</text:span><text:span text:style-name="T94">5.</text:span><text:span text:style-name="T93">П</text:span><text:span text:style-name="T95">роверк</text:span><text:span text:style-name="T93">а</text:span><text:span text:style-name="T95"> <text:s/>целевого использования субсидии направленн</text:span><text:span text:style-name="T96">ых</text:span><text:span text:style-name="T95"> на </text:span><text:span text:style-name="T97">финансовую поддержку </text:span><text:span text:style-name="T96">детей сирот и детей оставшихся без попечения родителей. </text:span><text:span text:style-name="T22">В ходе проверки установлены ряд недостатков.</text:span></text:p>
      <text:p text:style-name="P13"><text:span text:style-name="T13">          </text:span><text:span text:style-name="T19">По итогам контрольного мероприятия в адрес начальника отдела по </text:span><text:span text:style-name="T25">вопросам семьи и детства администрации муниципального образования Курганинский район внесено представление. </text:span></text:p>
      <text:p text:style-name="P13"><text:span text:style-name="T25"><text:tab/>16.Проверка на стадии предварительного и последующего контроля <text:s/>резу</text:span><text:span text:style-name="T100">льтативности</text:span><text:span text:style-name="T99"> использования бюджетных средств, используемых для решения вопросов местного значения, определенных федеральным законом от 06.10.2003 года №131-ФЗ»Об общих принципах организации местного самоуправления в Российской Федерации» </text:span><text:span text:style-name="T97">выделенных по программе «</text:span><text:span text:style-name="T101">Развитие сети </text:span><text:span text:style-name="T102">автомобильных</text:span><text:span text:style-name="T101"> дорог Краснодарского края» </text:span><text:span text:style-name="T97">в </text:span><text:span text:style-name="T100">Родниковском сельском </text:span><text:span text:style-name="T97"><text:s/>поселении. </text:span><text:span text:style-name="T103">Аудит в сфере закупок.</text:span></text:p>
      <text:p text:style-name="P9"><text:span text:style-name="T88"><text:tab/></text:span><text:span text:style-name="T89">1</text:span><text:span text:style-name="T121">7.</text:span><text:span text:style-name="T117">П</text:span><text:span text:style-name="T118">редварительн</text:span><text:span text:style-name="T117">ый</text:span><text:span text:style-name="T118"> контрол</text:span><text:span text:style-name="T117">ь</text:span><text:span text:style-name="T118"> пакетов документов предоставленных претендентами для выплаты субсидии по понесенным затратам <text:s/>в рамках </text:span><text:span text:style-name="T119"><text:s/>мероприятий муниципальной программы «Развитие сельского хозяйства и регулирование рынков сельскохозяйственной продукции, сырья и продовольствия» на территории муниципального образования Курганинский рай</text:span><text:span text:style-name="T118">он </text:span><text:span text:style-name="T117">в 20</text:span><text:span text:style-name="T120">20</text:span><text:span text:style-name="T117">году</text:span><text:span text:style-name="T118">. </text:span><text:span text:style-name="T122">Проверка проводилась в отношении предоставления субсидий за фактически понесенных затрат при строительстве теплиц. Оплата произведена претендентам, которыми выполнены все условия требований нормативно-правовых актов.</text:span></text:p>
      <text:p text:style-name="P22"><text:span text:style-name="T34"><text:tab/>1</text:span><text:span text:style-name="T51">8</text:span><text:span text:style-name="T34">.П</text:span><text:span text:style-name="T35">роверк</text:span><text:span text:style-name="T34">а</text:span><text:span text:style-name="T35"> </text:span><text:span text:style-name="T36">на стадии предварительного и последующего контроля </text:span><text:span text:style-name="T105"><text:s/>законности использования бюджетных средств, используемых для решения вопросов местного значения, определенных федеральным законом от 06.10.2003 года №131-ФЗ «Об общих принципах организации местного самоуправления в Российской Федерации» </text:span><text:span text:style-name="T106">выделенных по программе «</text:span><text:span text:style-name="T107">Развитие сети </text:span><text:soft-page-break/><text:span text:style-name="T108">автомобильных</text:span><text:span text:style-name="T107"> дорог Краснодарского края» </text:span><text:span text:style-name="T106">в Курганинском городском поселении. </text:span><text:span text:style-name="T109">Аудит в сфере закупок.</text:span><text:span text:style-name="T112"> </text:span><text:span text:style-name="T115">В исполнение требований</text:span><text:span text:style-name="T91"> ст.18 Федерального закона </text:span><text:span text:style-name="T116">№</text:span><text:span text:style-name="T91">257-ФЗ, </text:span><text:span text:style-name="T104">п</text:span><text:span text:style-name="T115">редложено разработать НПА.</text:span></text:p>
      <text:p text:style-name="P21"><text:span text:style-name="T112"><text:tab/></text:span><text:span text:style-name="T113">1</text:span><text:span text:style-name="T114">9</text:span><text:span text:style-name="T113">. </text:span><text:span text:style-name="T115">Совместно с контрольно-счетной палатой Краснодарского края проведено п</text:span><text:span text:style-name="T113">а</text:span><text:span text:style-name="T112">раллельное </text:span><text:span text:style-name="T90"><text:s/></text:span><text:span text:style-name="T91">контрольное мероприятие </text:span><text:span text:style-name="T92"><text:s/>«</text:span><text:span text:style-name="T91">Аудит эффективности расходов на организацию подв</text:span><text:span text:style-name="T93">о</text:span><text:span text:style-name="T91">за учащихся муниципальных образовательных организаций в Курганинском районе в 2017-2019 годах», </text:span><text:span text:style-name="T104">подготовлено представление, все недостатки выявленные в ходе проверки устранены.</text:span></text:p>
      <text:p text:style-name="P7"><text:tab/><text:span text:style-name="T132">20</text:span><text:span text:style-name="T130">.</text:span> <text:span text:style-name="T125">П</text:span><text:span text:style-name="T126">роверк</text:span><text:span text:style-name="T125">а</text:span><text:span text:style-name="T126"> </text:span><text:span text:style-name="T127">финансово-хозяйственной деятельности ОАО гостиницы «Колос» </text:span><text:span text:style-name="T128">за 201</text:span><text:span text:style-name="T129">9</text:span><text:span text:style-name="T128"> год</text:span><text:span text:style-name="T127">.</text:span></text:p>
      <text:p text:style-name="P8"><text:span text:style-name="T139"><text:tab/></text:span><text:span text:style-name="T86">21.</text:span><text:span text:style-name="T87">Совместная п</text:span><text:span text:style-name="T80">роверк</text:span><text:span text:style-name="T87">а</text:span><text:span text:style-name="T80"> в части соблюдения законодательства в сфере экономики (КМУП «Рынок»).</text:span></text:p>
      <text:p text:style-name="P26"><text:span text:style-name="T6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0.9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12-07T08:16:22.40</meta:creation-date>
    <dc:date>2020-12-16T15:31:40.747302650</dc:date>
    <meta:editing-duration>PT8H9M10S</meta:editing-duration>
    <meta:editing-cycles>11</meta:editing-cycles>
    <meta:generator>LibreOffice/7.0.3.1$Linux_X86_64 LibreOffice_project/d7547858d014d4cf69878db179d326fc3483e082</meta:generator>
    <meta:document-statistic meta:table-count="0" meta:image-count="0" meta:object-count="0" meta:page-count="4" meta:paragraph-count="36" meta:word-count="1025" meta:character-count="9012" meta:non-whitespace-character-count="7945"/>
  </office:meta>
</office:document-meta>
</file>