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officeooo:rsid="000c8e05" officeooo:paragraph-rsid="000c8e05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Контрольные мероприятия 2019 год</text:h>
      <text:p text:style-name="P3">1.В соответствии с п.п.1.3, 1.4 плана работы контрольно-счетной палаты муниципального образования Курганинский район на 2019 год с 13.02.2019 по 1.04.2019 проведено контрольное мероприятие: проверка достоверности, полноты и соответствия нормативным требованиям составления и предоставления годовой бюджетной отчетности главных администраторов бюджетных средств за 2018 год, в том числе по переданным полномочиям: </text:p>
      <text:p text:style-name="P3">1.1.Годовая бюджетная отчетность администрации Октябрьского сельского поселения Курганинского района соответствует требованиям бюджетного законодательства, распоряжениям, постановлениям и другим локальным актам, показатели бюджетной отчетности за 2018 год достоверны. </text:p>
      <text:p text:style-name="P3">1.2.Годовая бюджетная отчетность администрации Безводного сельского поселения Курганинского района соответствует требованиям бюджетного законодательства, распоряжениям, постановлениям и другим локальным актам, показатели бюджетной отчетности за 2018 год достоверны. </text:p>
      <text:p text:style-name="P3">1.3 Годовая бюджетная отчетность администрации Темиргоевского сельского поселения Курганинского района соответствует требованиям бюджетного законодательства, распоряжениям, постановлениям и другим локальным актам, показатели бюджетной отчетности за 2018 год достоверны. </text:p>
      <text:p text:style-name="P3">1.4.Годовая бюджетная отчетность администрации Курганинского городского поселения Курганинского района соответствует требованиям бюджетного законодательства, распоряжениям, постановлениям и другим локальным актам, показатели бюджетной отчетности за 2018 год достоверны. </text:p>
      <text:p text:style-name="P3">1.5.Годовая бюджетная отчетность Константиновского сельского поселения за 2018 год соответствует требованиям бюджетного законодательства, распоряжениям, постановлениям и другим локальным актам, показатели бюджетной отчетности за 2018 год достоверны. </text:p>
      <text:p text:style-name="P3">В тоже время, в пояснительной записке к годовой консолидированной бюджетной отчетности главного распорядителя бюджетных средств Константиновского сельского поселения за 2018 год (форма 0503160) установлены нарушения требований Приказа Министерства финансов Российской Федерации от 28 декабря 2010 г. № 191н «Об утверждении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» (с изменениями и дополнениями) в количестве 2 случаев. В ходе проверки недостатки устранены; </text:p>
      <text:p text:style-name="P3">1.6. В годовой бюджетной отчетности Администрацией Воздвиженского сельского поселения Курганинского района допущено нарушение требований, установленных Приказом Министерства финансов Российской Федерации от 28 декабря 2010 г. № 191н, в ходе проведения проверки объектом контроля внесена дополнительная обязательная информация в отчетность; </text:p>
      <text:p text:style-name="P3">1.7.Администрацией Михайловского сельского поселения Курганинского района в годовой бюджетной отчетности допущены нарушения требований, установленных Федеральным законом №402-ФЗ, Приказами Минфина 157н, 191н. </text:p>
      <text:p text:style-name="P3"><text:soft-page-break/>По итогам контрольного мероприятия в адрес главы Михайловского сельского поселения внесено представление. </text:p>
      <text:p text:style-name="P3">По результатам рассмотрения представления Контрольно-счетной палаты в установленные сроки администрацией Михайловского сельского поселения представлена информация. </text:p>
      <text:p text:style-name="P3">Кроме того, к должностному лицу администрации Михайловского сельского поселения применено дисциплинарное взыскание. </text:p>
      <text:p text:style-name="P3">1.8.Администрацией Новоалексеевского сельского поселения Курганинского района в годовой бюджетной отчетности допущены нарушения требований, установленных Федеральным законом №402-ФЗ, Приказами Минфина 157н, 191н, ст.160.2-1 Бюджетного кодекса Российской Федерации, приказом Минфина от 07.09.2016 года №356 «Методические рекомендации по осуществлению внутреннего финансового контроля». </text:p>
      <text:p text:style-name="P3">В ходе проведения проверки объектом контроля внесены в отчетность дополнения и исправления, нарушения устранены. </text:p>
      <text:p text:style-name="P3">1.9.Администраций Петропавловского сельского поселения Курганинского района в годовой бюджетной отчетности допущены нарушения требований, установленных Федеральным законом №402-ФЗ, Приказами Минфина 157н, 191н, в ходе проведения проверки объектом контроля внесена дополнительная информация в отчетность, нарушения устранены; </text:p>
      <text:p text:style-name="P3">1.10.Администрацией Родниковского сельского поселения Курганинского района в годовой бюджетной отчетности допущены нарушения требований, установленных Федеральным законом №402-ФЗ, Приказами Минфина 157н, 191н, в ходе проведения проверки объектом контроля внесена дополнительная информация в отчетность, нарушения устранены. </text:p>
      <text:p text:style-name="P3">2.Проверка бюджетной отчетности ГРБС районного бюджета </text:p>
      <text:p text:style-name="P3">2.1.. Годовая бюджетная отчетность отдела по физической культуре и спорту муниципального образования Курганинский район соответствует требованиям бюджетного законодательства, распоряжениям, постановлениям и другим локальным актам, показатели бюджетной отчетности за 2018 год достоверны. </text:p>
      <text:p text:style-name="P3">2.2. Годовая бюджетная отчетность отдела  по  делам молодежи администрации муниципального образования Курганинский район соответствует требованиям бюджетного законодательства, распоряжениям, постановлениям и другим локальным актам, показатели бюджетной отчетности за 2018 год достоверны. </text:p>
      <text:p text:style-name="P3">2.3.Годовая бюджетная отчетность отдела культуры администрации муниципального образования Курганинский район соответствует требованиям бюджетного законодательства, распоряжениям, постановлениям и другим локальным актам, показатели бюджетной отчетности за 2018 год достоверны. </text:p>
      <text:p text:style-name="P3">В тоже время: </text:p>
      <text:p text:style-name="P3">в нарушение статьи 264.1, статьи 264.2 БК РФ, ст. 26 Положения о бюджетном процессе в Курганинском районе, статьи 13,<text:a xlink:type="simple" xlink:href="consultantplus://offline/ref=AAC207758248114BC128CDC37BD8D26A03CB91A758033AB14F4626A8FD24F0AA5FF76A857678276EuBFBH" office:target-frame-name="_top" xlink:show="replace" text:style-name="Internet_20_link" text:visited-style-name="Visited_20_Internet_20_Link">14</text:a> Федерального закона от 6 декабря 2011 г. N 402-ФЗ "О бухгалтерском учете", инструкции о порядке составления и предоставления годовой, квартальной и месячной отчётности об исполнении бюджетов бюджетной системы Российской Федерации, утвержденной приказом Министерства финансов Российской <text:soft-page-break/>Федерации от 28.12.2010 №191н, отчетные формы ГРБС содержат не полную информацию о операциях с бюджетными средствами и результатах его финансовой деятельности за 2018 год </text:p>
      <text:p text:style-name="P3">В адрес ЦБ ОК направлено представление. В соответствии с информацией, в отчетность внесены поправки. </text:p>
      <text:p text:style-name="P3">2.4.Годовая бюджетная отчетность управления образования администрации муниципального образования Курганинский район соответствует требованиям бюджетного законодательства, распоряжениям, постановлениям и другим локальным актам, показатели бюджетной отчетности за 2018 год достоверны. </text:p>
      <text:p text:style-name="P3">В тоже время, в работе главного администратора по составлению своей бюджетной отчетности допущены нарушения Федерального закона от 6 декабря 2011 года 402-ФЗ «О бухгалтерском учете» и Инструкции о порядке составления и представления годовой, квартальной и месячной отчётности об исполнении бюджетов бюджетной системы Российской Федерации, утвержденной приказом Министерства финансов Российской Федерации от 28.12.2010 №191н, БК РФ, ст.26 Положения о бюджетном процессе в муниципальном образовании Курганинский район. </text:p>
      <text:p text:style-name="P3">В адрес ЦБ УО направлено представление. В соответствии с информацией, в отчетность внесены поправки, к дисциплинарной ответственности привлечено 2 специалиста. </text:p>
      <text:p text:style-name="P3">2.5.Годовая бюджетная отчетность администрации района, КУМИ, КСП, Финуправления, ОВСД, соответствует требованиям бюджетного законодательства, распоряжениям, постановлениям и другим локальным актам администрации муниципального образования Курганинский район, показатели бюджетной отчетности за 2018 год достоверны. </text:p>
      <text:p text:style-name="P3">3.В соответствии с п. 1.6 плана работы контрольно-счетной палаты муниципального образования Курганинский район специалистом контрольно-счетной палаты муниципального образования Курганинский район в период с 21.01.2019 по 08.02.2019 проведена проверка исполнения требований бюджетного законодательства по составлению, утверждению и ведению бюджетных смет казенных учреждений в 2018 году и утверждение их на 2019 год, в том числе по переданным полномочиям Родниковского сельского поселения Курганинского района </text:p>
      <text:p text:style-name="P3">В ходе проверки установлено ряд недостатков, в том числе: </text:p>
      <text:p text:style-name="P3">- нарушение требований пункта 8 части 3 Приказа Минфина РФ от 20 ноября 2007 года №112н, от 14 февраля 2018 г. N 26н «Об общих требованиях к порядку составления, утверждения и ведения бюджетных смет казенных учреждений», Приказа Минфина РФ. </text:p>
      <text:p text:style-name="P3">По итогам контрольного мероприятия в адрес главы Родниковского сельского поселения внесено представление для принятия мер по недопущению впредь выявленных проверкой нарушений. </text:p>
      <text:p text:style-name="P3">По факту нарушения порядка составления, утверждения и ведения бюджетной сметы казенного учреждения в отношении должностного лица администрации Родниковского сельского поселения возбуждено дело об административном правонарушении, предусмотренного статьей 15.15.7 Кодекса об административные правонарушения РФ. </text:p>
      <text:p text:style-name="P3">По результатам рассмотрения представления Контрольно-счетной палаты в установленные сроки администрацией Родниковского сельского поселения представлена информация. </text:p>
      <text:p text:style-name="P3"><text:soft-page-break/>4. В соответствии с пунктом 1.5 плана работы контрольно-счетной палаты муниципального образования Курганинский район на 2019 год специалистами контрольно-счетной палаты муниципального образования Курганинский район в период с 21.01.2019 по 08.02.2019 проведена проверка отдельных вопросов финансово-хозяйственной деятельности муниципального казенного предприятия «Сервис», в том числе аудит в сфере закупок, соблюдения установленного порядка управления и распоряжения имуществом, переданного в оперативное управление. </text:p>
      <text:p text:style-name="P3">В ходе проверки установлено ряд недостатков, в том числе: </text:p>
      <text:p text:style-name="P3">Положений нормативно-правовых актов Родниковского сельского поселения и предприятия в части начисления заработной платы работникам предприятия, требований статей 9, 13 Федерального закона от 6.12.2011 года №402-ФЗ «О бухгалтерском учёте», Приказа Минсельхоза РФ от 16 мая 2003 г. N 750, Постановления Госкомстата России от 28.11.1997 г. №78, приказа Минтранса РФ от 18 сентября 2008 г. N 152, части 2 статьи 38, статей 17, 21 Федерального закона от 5 апреля 2013 г. N 44-ФЗ. </text:p>
      <text:p text:style-name="P3">По итогам контрольного мероприятия в адрес главы Родниковского сельского поселения, директора РМКП «Сервис» внесены представления для принятия мер по устранению и недопущению впредь выявленных проверкой нарушений. </text:p>
      <text:p text:style-name="P3">По факту нарушений требований статей 11 Федерального закона от 6.12.2011 года №402-ФЗ «О бухгалтерском учёте», в отношении должностного лица РМКП «Сервис» возбуждено дело об административном правонарушении, предусмотренного частью 1 ст. 15.11 КоАП РФ. </text:p>
      <text:p text:style-name="P3">По результатам рассмотрения представлений Контрольно-счетной палаты в установленные сроки администрацией Родниковского сельского поселения и РМКП «Сервис»по устранению недостатков в работе представлена информация. </text:p>
      <text:p text:style-name="P3">Кроме того, к двум сотрудникам РМКП «Сервис» применены дисциплинарные взыскания. </text:p>
      <text:p text:style-name="P3">5.В период с 15.03.2019 по 18.03.2019 проведена совместная с прокуратурой Курганинского района проверка финансово-хозяйственной деятельности ООО УО «Домоуправление» в части соблюдения законодательства в сфере оказания жилищно-коммунальных услуг (по обращению гражданина Кудрявцева Г.Н.). </text:p>
      <text:p text:style-name="P3">В ходе проверки установлено ряд недостатков, в том числе: </text:p>
      <text:p text:style-name="P3">Федерального закона от 06.12.2011 года №402-ФЗ «О бухгалтерском учете», пункта 3.1.3 раздела 3 договора управления многоквартирным домом от 01.12.2009 года, Правил содержания общего имущества в многоквартирном доме (утв. постановлением Правительства РФ от 13 августа 2006 г. N 491, Приказа Министерства строительства и жилищно-коммунального хозяйства РФ от 25 декабря 2015 г. N 937/пр. </text:p>
      <text:p text:style-name="P3">Материалы проверки направлены в прокуратуру Курганинского района. </text:p>
      <text:p text:style-name="P3">Размещено на сайте 15.04.2019 года </text:p>
      <text:p text:style-name="P4">7. В соответствии с Решением единственного акционера ОАО гостиница «Колос» администрации муниципального образования Курганинский район специалистом контрольно-счетной палаты муниципального образования <text:soft-page-break/>Курганинский район  в период с 22.04.2019 по 29.04. 2019 проведена  проверка финансово- хозяйственной деятельности ОАО гостиница «Колос» за 2018 год. </text:p>
      <text:p text:style-name="P3">         По итогам контрольного мероприятия в адрес директора ОАО гостиница «Колос» внесено представление для принятия мер по устранению и недопущению впредь выявленных проверкой недостатков. </text:p>
      <text:p text:style-name="P3">         По результатам рассмотрения представлений Контрольно-счетной палаты в установленные сроки ОАО гостиницей «Колос»  представлена информация об устранении недостатков в работе. </text:p>
      <text:p text:style-name="P3">8. Проверка законности, результативности ( эффективности и экономности) использования средств местного бюджета, а также средств, получаемых местным бюджетом из иных источников, предусмотренных законодательством Российской Федерации, выделенных в 2017- 2018 году отделу по физической культуре и спорту администрации муниципального образования Курганинский район в рамках муниципальной программы «Развитие физической культуры и спорта»,  в том числе аудит в сфере закупок. Проверка соблюдения установленного порядка управления и распоряжения имуществом, находящимся в муниципальной собственности за 2018 год. Установлен ряд недостатков в части начисления заработной платы за период нахождения в командировках. </text:p>
      <text:p text:style-name="P3">Руководителю отдела по ФК и Спорту направлено письмо с рекомендациями о внесение изменений в положение об оплате труда в подведомственных спортивных учреждениях. </text:p>
      <text:p text:style-name="P3">В ходе проверки недостатки устранены. </text:p>
      <text:p text:style-name="P4">6.Проверка проверки соблюдения бюджетного законодательства в деятельности государственного бюджетного учреждения  Краснодарского края «Курганинская районная ветеринарная лаборатория» за период  с 04.10.2017 года и  2018 год. </text:p>
      <text:p text:style-name="P3">В ходе проверки установлено ряд нарушений и недостатков, в том числе факты: </text:p>
      <text:p text:style-name="P3">         - неправомерного расходования денежных средств учреждения, а именно  заработной платы, топлива; </text:p>
      <text:p text:style-name="P3">        -неэффективного расходования денежных средств учреждения;    </text:p>
      <text:p text:style-name="P3">        -недоплаты заработной платы работнику учреждения; </text:p>
      <text:p text:style-name="P3">        -нарушения требований приказа Министерства здравоохранения и социального развития РФ от 15.02.2012 №126н. </text:p>
      <text:p text:style-name="P3">По итогам контрольного мероприятия в адрес директора государственного бюджетного учреждения Краснодарского края «Курганинская районная ветеринарная лаборатория» внесено представление для принятия мер по устранению и недопущению впредь выявленных проверкой нарушений. </text:p>
      <text:p text:style-name="P3">По результатам рассмотрения представления Контрольно-счетной палаты в установленные сроки ГБУ КК «Курганинской районной ветеринарной лабораторией» представлена информация об устранении ряда нарушений, осуществлен возврат денежных средств на лицевой счет учреждения. </text:p>
      <text:p text:style-name="P3"><text:soft-page-break/>         Кроме того, к двум сотрудникам ГБУ КК «Курганинская районная ветеринарная лаборатория» применены дисциплинарные взыскания. </text:p>
      <text:p text:style-name="P3">         Материалы проверки направлены в прокуратуру Курганинского района. </text:p>
      <text:p text:style-name="P4">9. Проверка финансово-хозяйственной деятельности муниципального казенного предприятия «Домострой» Петропавловского сельского поселения Курганинского района за 2018 год, текущий период 2019 года. </text:p>
      <text:p text:style-name="P3">         В ходе проверки установлено ряд нарушений и недостатков, в том числе факты нарушений требований, установленные: </text:p>
      <text:p text:style-name="P3">- статьями 7,8,13,29 Федерального закона от 6 декабря 2011 года №402-ФЗ, Приказом Минфина РФ от 31 октября 2000 г. N 94н; </text:p>
      <text:p text:style-name="P3">- Приказом Минсельхоза РФ от 16 мая 2003 г. N 750, Постановлением Госкомстата России от 28.11.1997 г. №78, приказом  Минтранса РФ от 18 сентября 2008 г. N 152 «Об утверждении обязательных реквизитов и порядка заполнения путевых листов»; </text:p>
      <text:p text:style-name="P3">Федерального закона №44-ФЗ. </text:p>
      <text:p text:style-name="P3">По итогам контрольного мероприятия в адрес директора ПМКП «Домострой» внесено представление для принятия мер по устранению и недопущению впредь выявленных проверкой нарушений. В отношении руководителя составлен протокол об административном правонарушении по части 1 ст. 15.11 КОАП РФ. В адрес руководителя направлено представление. </text:p>
      <text:p text:style-name="P3">10. Проверка законности, результативности (эффективности и экономности) использования средств бюджета муниципального района, поступивших в бюджет   Петропавловского сельского поселения  Курганинского района за 2018 год. Аудит в сфере закупок. Проверка соблюдения установленного порядка управления и распоряжения имуществом в муниципальной собственности за 2018 и текущий период 2019 года. </text:p>
      <text:p text:style-name="P3">         В ходе проверки установлено ряд недостатков, в том числе требований, установленных: </text:p>
      <text:p text:style-name="P3">            -  приказом министерства экономического развития Российской Федерации от 30.08.2011 № 424, Положения о порядке владения, пользования и распоряжения муниципальным имуществом Петропавловского сельского поселения Курганинского района; </text:p>
      <text:p text:style-name="P3">         - ч.2 ст.73 Бюджетного кодекса; </text:p>
      <text:p text:style-name="P3">         статьи 19,21 Федерального закона №44-ФЗ.  </text:p>
      <text:p text:style-name="P3">         По итогам контрольного мероприятия в адрес главы Петропавловского сельского поселения Курганинского района внесено представление для принятия мер по устранению и недопущению впредь выявленных проверкой нарушений. </text:p>
      <text:p text:style-name="P4">11. Проверка законности, результативности(эффективности и экономности) использования средств бюджета муниципального района, поступивших в бюджет   Михайловского сельского поселения  Курганинского района за 2018 год. Аудит в сфере закупок. Проверка соблюдения установленного порядка управления и распоряжения имуществом в муниципальной собственности за <text:soft-page-break/>2018 и текущий период 2019 года. Установлены ряд недостатков, в том числе: нарушения требований установленных Федеральным законом №402-ФЗ Приказами Минфина 157н, 191н ,44-ФЗ , БК РФ . </text:p>
      <text:p text:style-name="P3">В адрес главы поселения направлено представление. </text:p>
      <text:p text:style-name="P3">12. Проверка эффективности использования муниципального имущества Михайловского сельского поселения переданного в оперативное управление МКП «Михайловское». Учет и отчетность. </text:p>
      <text:p text:style-name="P3">В ходе проверки установлены ряд недостатков и нарушений: </text:p>
      <text:p text:style-name="P3">установлены расхождения между данными реестра муниципальной собственности и инвентаризационной описью основных средств; </text:p>
      <text:p text:style-name="P3">на предприятии по состоянию на 1.03.2019 года числилась задолженность по заработной плате в сумме 179463.49 рублей; </text:p>
      <text:p text:style-name="P3">в нарушение статей 1,3,6 Порядка предоставления бухгалтерской отчетности и иных документов муниципальным унитарным предприятием ММКП «Михайловское» бухгалтерская отчетность за период 2018 года и по состоянию на 1.04.2019 года в администрацию Михайловского сельского поселения предприятием не представлена. </text:p>
      <text:p text:style-name="P3">в нарушении статьи 11 Федерального закона от 6 декабря 2011 года № 402-ФЗ «О бухгалтерском учете» учреждением не проводилась инвентаризация активов и обязательств. </text:p>
      <text:p text:style-name="P3">в нарушении статьи 13, Федерального закона от 6 декабря 2011 года № 402-ФЗ «О бухгалтерском учете» бухгалтерская отчетность по состоянию на 1.01.2019 года за 2018 год для проверки контрольно-счетной палате, в виду ее отсутствия, не представлена. </text:p>
      <text:p text:style-name="P3">В отношении руководителя составлен протокол об административном правонарушении по части 1 ст. 15.11 КОАП РФ. В адрес руководителя направлено представление. </text:p>
      <text:p text:style-name="P4">        13. В соответствии с пунктами 1.10, 1.11 плана работы контрольно-счетной палаты муниципального образования Курганинский район на 2019 год с 01.08.2019 2019 по 30.09.2019 проведено  выборочная проверка достоверности, соответствия нормативным требованиям составления и предоставления годовой бюджетной отчетности главных администраторов бюджетных средств за второй квартал 2019 года сельских, городского поселений  Курганинского района, районного бюджета. По результатам установлено: </text:p>
      <text:p text:style-name="P3">  бюджетная отчетность соответствует требованиям бюджетного законодательства, распоряжениям, постановлениям и другим локальным актам администрации Курганинского городского поселения, показатели бюджетной отчетности за 2 квартал 2019 года достоверны. </text:p>
      <text:p text:style-name="P3">бюджетная отчетность соответствует требованиям бюджетного законодательства, распоряжениям, постановлениям и другим локальным актам администрации Октябрьского сельского поселения, показатели бюджетной отчетности за 2 квартал 2019 года достоверны </text:p>
      <text:p text:style-name="P3">         14. В соответствии с пунктами 1.1 плана работы контрольно-счетной палаты муниципального образования Курганинский район на 2019 год с 01.08.2019 2019 по <text:soft-page-break/>30.09.2019 проведено контрольное мероприятие: проверка законности, результативности (эффективности и экономности) использования средств местного бюджета, а также средств, получаемых местным бюджетом из иных источников, предусмотренных законодательством Россиийской Федерации, выделенных в 2018 году управлению образования Курганинский район  в рамках муниципальной программы «Развития образования» (объекты выборочно) и централизованной бухгалтерии управления образования  Курганинский район,  в т.ч. аудит в сфере закупок. Проверка  соблюдения  установленного порядка управления и распоряжения имуществом, находящимся в муниципальной собственности и переданного в оперативное управление. </text:p>
      <text:p text:style-name="P3">         15. Проверка отдельных вопросов финансово-хозяйственной деятельности муниципального казенного предприятия «Партнер» Октябрьского сельского поселения Курганинского района, в том числе аудит в сфере закупок, проверки соблюдения установленного порядка управления и распоряжения имуществом, находящимся в муниципальной собственности за 2018 год, 1 полугодие 2019 года. </text:p>
      <text:p text:style-name="P3">         В ходе проверки установлено ряд недостатков. </text:p>
      <text:p text:style-name="P3">         По итогам контрольного мероприятия в адрес директора МКП «Партнер» Октябрьского сельского поселения внесено представление для принятия мер по устранению и недопущению впредь выявленных проверкой недостатков в работе. </text:p>
      <text:p text:style-name="P3">         16. Проверка отдельных вопросов финансово-хозяйственной деятельности муниципального казенного предприятия «Услуга» Константиновского  сельского поселения Курганинского района, в том числе аудит в сфере закупок, проверки соблюдения установленного порядка управления и распоряжения имуществом, находящимся в муниципальной собственности за 2018 год, текущий период 2019 года. </text:p>
      <text:p text:style-name="P3">        В ходе проверки установлено ряд недостатков.        По итогам контрольного мероприятия в адрес директора МКП «Услуга» Константиновского сельского поселения внесено представление для принятия мер по устранению и недопущению впредь выявленных проверкой недостатков в работе. </text:p>
      <text:p text:style-name="P3">         17. Проверка исполнения законодательства при организации питания учащихся государственного автономного профессионального образовательного учреждения Краснодарского края «Курганинский аграрно-технологический техникум» за период март-сентябрь 2019 года. </text:p>
      <text:p text:style-name="P3">         18. Проверка исполнения законодательства при осуществлении закупок для организации питания в образовательных учреждениях Курганинского района за период март-сентябрь 2019 года. </text:p>
      <text:p text:style-name="P3">        В ходе проверки установлено ряд нарушений и недостатков, в том числе факты нарушений требований, установленные: </text:p>
      <text:p text:style-name="P3">         частью 2 статьи 9 Федерального закона №402-ФЗ "О бухгалтерском учете» </text:p>
      <text:p text:style-name="P3">         части 2 статьи 73 Бюджетного Кодекса Российской Федерации. </text:p>
      <text:p text:style-name="P3">         частью 19 статьи 4 Федерального закона от 18.07.2011 года №223-ФЗ «О закупках товаров, работ, услуг отдельными видами юридических лиц», в вышеуказанном нарушении <text:soft-page-break/>требований Федерального закона №223-ФЗ усматриваются признаки состава административного правонарушения, предусмотренного  частью 4 ст. 7.32.3 КоАП.  </text:p>
      <text:p text:style-name="P3">         Материалы проверки направлены в прокуратуру Курганинского района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33:01.235909543</meta:creation-date>
    <dc:title>word</dc:title>
    <meta:editing-duration>PT1M54S</meta:editing-duration>
    <meta:editing-cycles>2</meta:editing-cycles>
    <meta:generator>LibreOffice/6.3.4.2$Linux_X86_64 LibreOffice_project/60da17e045e08f1793c57c00ba83cdfce946d0aa</meta:generator>
    <dc:date>2020-01-30T14:34:55.627249790</dc:date>
    <meta:document-statistic meta:table-count="0" meta:image-count="0" meta:object-count="0" meta:page-count="9" meta:paragraph-count="100" meta:word-count="2622" meta:character-count="22680" meta:non-whitespace-character-count="19769"/>
    <meta:template xlink:type="simple" xlink:actuate="onRequest" xlink:title="word" xlink:href="../../.config/libreoffice/4/user/template/word.ott" meta:date="2020-01-30T14:33:00.793391820"/>
  </office:meta>
</office:document-meta>
</file>