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fo:font-size="14pt" officeooo:rsid="000c8e05" officeooo:paragraph-rsid="000c8e05" style:font-size-asian="12.25pt" style:font-size-complex="14pt"/>
    </style:style>
    <style:style style:name="P2" style:family="paragraph" style:parent-style-name="Heading_20_3">
      <style:text-properties style:font-name="Times New Roman" fo:font-size="14pt" officeooo:rsid="000c8e05" officeooo:paragraph-rsid="000c8e05" style:font-size-asian="12.25pt" style:font-size-complex="14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imes New Roman" fo:font-size="14pt" officeooo:rsid="000c8e05" officeooo:paragraph-rsid="000c8e05" style:font-size-asian="12.25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Экспертно-аналитические мероприятия 2019 год</text:h>
      <text:p text:style-name="P3">1. В соответствии с пунктом 2.6 плана работы на 2019 год проведен анализ использования денежных средств направленных из краевого бюджета бюджету Безводному поселения в виде субсидии в рамках реализации государственной программы Краснодарского края «Развитие культуры» (мероприятие «Кадровое обеспечение сферы культуры и искусства»), утвержденной постановлением главы администрации (губернатора) Краснодарского края от 22.10.2015 № 986. Из анализа следует, что целевой показатель эффективности «Среднесписочная численность работников» на 0.1 ед. не выполнен. В адрес поселения направлено представление. В соответствии с информацией, вопросы касающиеся выполнения показателей деятельности поставлены на контроль, к дисциплинарной ответственности привлечен 1 специалист. </text:p>
      <text:p text:style-name="P3">2. В соответствии с пунктом 2.6 плана работы на 2019 год проведен анализ использования денежных средств направленных из краевого бюджета бюджету городского поселения Курганинского района в виде субсидии в рамках реализации государственной программы Краснодарского края «Развитие культуры» (мероприятие «Кадровое обеспечение сферы культуры и искусства»), утвержденной постановлением главы администрации (губернатора) Краснодарского края от 22.10.2015 № 986. Из анализа выполнения целевых показателей эффективности и результативности следует, что не выполнен в полном объеме показатель эффективности по среднесписочной численности получателей денежных выплат стимулирующего характера на 0.1 ед. Целевые показатели эффективности и результативности муниципальной программы частично не соответствуют показателям приложения №2 дополнительного соглашения от 26.10.2018 года к Соглашению №316, так целевой показатель из таблицы 1 программы по пункту 2.4.1 (Количество библиографических записей в электронных каталогах муниципальных библиотек)  составляет 84.2 тыс.ед., тогда как в приложении 2 к дополнительному соглашению он равен 84.3, т. е. , целевой показатель по пункту 2.2.2 (число получателей денежных выплат стимулирующего характера по 3000 рублей) составляет 83.8 чел., по соглашению он равен 83.9 чел., целевой показатель по пункту 2.4.2 (Количество общедоступных библиотек, подключенных к сети «Интернет») составляет 1, по соглашению он равен 2 ед. В адрес поселения направлено представление. По информации представленной городским поселением недостатки устранены, к дисциплинарной ответственности привлечено 2 специалиста. </text:p>
      <text:p text:style-name="Text_20_body"/>
      <text:p text:style-name="P4">3. Проверка проектов решений об исполнении бюджетов поселений Курганинского района за 2018 год, по результатам которой установлено: </text:p>
      <text:p text:style-name="P3">3.1. При составлении годового отчета об исполнении бюджета администрации Родниковского сель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text:p>
      <text:p text:style-name="P3">3.2. При составлении годового отчета об исполнении бюджета администрации Воздвиженского сельского поселения Курганинского района, соблюдены сроки <text:soft-page-break/>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text:p>
      <text:p text:style-name="P3">3.3. При составлении годового отчета об исполнении бюджета администрации Михайловского сель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text:p>
      <text:p text:style-name="P3">3.4. При составлении годового отчета об исполнении бюджета администрации Новоалексеевского сель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text:p>
      <text:p text:style-name="P3">3.5. По результатам проведенной внешней проверки отчета об исполнении бюджета Петропавловского сельского поселения установлено, что при составлении годового отчет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text:p>
      <text:p text:style-name="P3">  В тоже время в проекте решения об исполнении бюджета за 2018 год и приложениях к нему имеются недостатки, которые не принесли ущерба для бюджета поселения, но и не отразили полную информацию в бюджетной отчетности,   а именно проверкой установлен факт нарушения требований Приказа Минфина России от 1 июля 2013 года №65н «Об утверждении Указаний о порядке применения бюджетной классификации Российской Федерации». В ходе проверки недостатки устранены. </text:p>
      <text:p text:style-name="P3">3.6.При составлении годового отчета об исполнении бюджета администрации Безводного сель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text:p>
      <text:p text:style-name="P3">3.7. При составлении годового отчета об исполнении бюджета администрации Курганинского город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В тоже время в проекте решения «Об утверждении отчета об исполнении бюджета Курганинского городского поселения Курганинского района», представленного Совету Курганинского городского поселения Курганинского района за 2018 год неправильно отражен финансовый результат, в пояснительной записке в разделе 3 «Источники внутреннего финансирования. Муниципальный долг»  отображены не все источники финансирования дефицита бюджета за 2018 год, </text:p>
      <text:p text:style-name="P3">        В нарушении статьи 264.1, статьи 264.2 БК РФ, Положения о бюджетном процессе в Курганинском районе,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истерства  Финансов Российской Федерации от 28 декабря 2010 года №191н, проект решения «Об утверждении отчета об <text:soft-page-break/>исполнении бюджета Курганинского городского поселения Курганинского района» содержит не полную информацию об источниках финансирования дефицита бюджета за 2018 год, в проекте решения неправильно отражен финансовый результат, которые в ходе проверки устранены. </text:p>
      <text:p text:style-name="P3">3.8. При составлении годового отчета об исполнении бюджета администрации Октябрьского сель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В тоже время в пояснительной записке к отчету  об исполнении бюджета Октябрьского сельского поселения Курганинского района за 2018 год неправильно отражен финансовый результат «Объем поступлений доходов в бюджет Октябрьского сельского поселения в 2018 году, другие неточности, которые в ходе проверки устранены. </text:p>
      <text:p text:style-name="P3">3.9.При составлении годового отчета об исполнении бюджета администрации Темиргоевского сель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text:p>
      <text:p text:style-name="P3">3.10. При составлении годового отчета об исполнении бюджета администрации Константиновского сельского поселения Курганинского района, соблюдены сроки предоставления и содержание отчета, соблюден, установленный законодательством Российской Федерации порядок ведения бюджетного учета, показатели отчета об исполнении бюджета за 2018 год достоверны. </text:p>
      <text:p text:style-name="P3">3.11. Подготовлены заключения на проекты решения об исполнении бюджета администрации муниципального образования Курганинский район и 10 сельских поселений. </text:p>
      <text:p text:style-name="P4">4. Мониторинг выполнения на территории Курганинского района поручений и достижения целевых показателей социально-экономического развития, установленных отдельными указами Президента Российской Федерации за 2018 год, в том числе: </text:p>
      <text:p text:style-name="P3">4.1. В целом по отрасли культуры Курганинского района рост средней заработной платы работников культуры учреждений Курганинского района за период с 2012 года по 2017 год составил – 1,9 раза (2013 год – 11391,0 рубль. 2018 год – 26552,0 рублей), поручение Указа Президента РФ в части увеличение к 2018 году размера реальной заработной платы в 1,4-1,5 раза выполнено., поручение Указа Президента Российской Федерации от 7 мая 2012 года №597 «О мероприятиях по реализации государственной социальной политики» обеспечение увеличения к 2018 году размера реальной заработной платы в 1,4-1,5 раза главными распорядителями бюджетных средств выполнены. </text:p>
      <text:p text:style-name="P3">За 2018 год средняя заработная плата работников культуры составила 26552,0 рубля или 120,7 % к аналогичному периоду 2017 года 21998,0 рублей. </text:p>
      <text:p text:style-name="P3">4.2. Рост средней заработной платы педагогических работников общеобразовательных организаций составила 29034 рубля или 102,3 % к аналогичному периоду 2017 года (28379,0 <text:soft-page-break/>рублей) и 100,6 % к целевому показателю на 2018 год (Целевым показателем на 2018 год является 28850,0 рублей). </text:p>
      <text:p text:style-name="P3">В 2018 году заработная плата педагогических работников дошкольных образовательных организаций составила 27659,0 рубля или 111,3 % к аналогичному периоду 2017 года (24846,0 рублей) и 100,0 % к целевому показателю на 2018 год (Целевым показателем на 2018 год является 27654,0 рублей). </text:p>
      <text:p text:style-name="P3">4.3. В соответствии с Указом Президента Российской Федерации от 7 мая 2012 года №599 «О мерах по реализации государственной политики в области образования и науки» - реализация мероприятий, направленных на достижение 100 процентов доступности дошкольного образования для детей в возрасте от трех до семи лет управлением образования администрации муниципального образования Курганинский район выполнено в полном объеме. </text:p>
      <text:p text:style-name="P3">5.Анализ исполнения муниципальных программ на территории Курганинского района за 2018 год. </text:p>
      <text:p text:style-name="P3">Выполнение бюджетных программных назначений за счет средств бюджетов всех уровней за 2018 год обеспечено в сумме 1 723,1 млн. рублей или 99,8 % от предусмотренной уточненной бюджетной росписи. </text:p>
      <text:p text:style-name="P3">6. Проведены финансово-экономической экспертизы проектов о внесении изменений в муниципальные программы на 2018-2023 годы городского и сельских поселений МО Курганинский район (апрель, май, июнь 2019 года). </text:p>
      <text:p text:style-name="P3">7. Проведены экспертизы проекта о внесении изменений в решение Совета МО Курганинский район от 12 декабря 2018 года № 371 «О бюджете МО Курганинский район на 2019 год и на плановый период 2020 и 2021 годов», городского и сельских поселений МО Курганинский район (апрель, май, июнь 2019 года). </text:p>
      <text:p text:style-name="P3">8. Проведена проверка и подготовлено заключение по результатам проверки обращения граждан о порядке начисления премий и по другим затрагиваемым вопросам дошкольного учреждения. </text:p>
      <text:p text:style-name="P3">9.Подготовлено заключение о соблюдении бюджетного законодательства в деятельности администрации Новоалексеевского сельского поселения. 10.Заключение по результатам проверки установления возможности выплаты заработной платы сотрудникам муниципального казенного предприятии «Михайловское» Михайловского сельского поселения Курганинского района. </text:p>
      <text:p text:style-name="P4">         10. Подготовлено заключение по результатам проверки установления возможности выплаты заработной платы сотрудникам МКП «Михайовское». </text:p>
      <text:p text:style-name="P3">          11. Проведение финансово-экономической экспертизы проектов  о внесении изменений в муниципальные программы на 2018-2023 годы городского и сельских  поселений МО Курганинский район (июль, август, сентябрь 2019 года). </text:p>
      <text:p text:style-name="P3">         12. Проведение  экспертизы  проекта  о  внесении  изменений  в  решение Совета  МО  Курганинский  район от 12 декабря 2018 года № 371  «О бюджете МО Курганинский район  <text:soft-page-break/>на 2019 год и на плановый период 2020 и 2021 годов», городского и сельских  поселений МО Курганинский район (август, сентябрь 2019 года). </text:p>
      <text:p text:style-name="P3">         13. Проведение финансово-экономических экспертиз проектов о внесении изменений в муниципальные программы на 2018-2023 годы городского и сельских  поселений МО Курганинский район;      </text:p>
      <text:p text:style-name="P3">         14.Проведены финансово-экономические экспертизы на проекты муниципальных программ Безводного, Петропавловского сельского поселения Курганинского района  на 2020-2022 годы  по результатам, которых установлено нарушение требований подпункта 3.4 пункта 3 Порядка принятия решения о разработке, формировании, реализации и оценки эффективности реализации муниципальных программ Безводного, Петропавловского сельского поселения Курганинского района. </text:p>
      <text:p text:style-name="P3">         По итогам экспертно-аналитического мероприятия в адрес глав Безводного, Петропавловского сельских поселений направлены заключения на проекты муниципальных программ с предложениями и замечаниями.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1-30T14:53:54.278080054</meta:creation-date>
    <dc:title>word</dc:title>
    <meta:editing-duration>PT56S</meta:editing-duration>
    <meta:editing-cycles>2</meta:editing-cycles>
    <meta:generator>LibreOffice/6.3.4.2$Linux_X86_64 LibreOffice_project/60da17e045e08f1793c57c00ba83cdfce946d0aa</meta:generator>
    <dc:date>2020-01-30T14:54:50.278729750</dc:date>
    <meta:document-statistic meta:table-count="0" meta:image-count="0" meta:object-count="0" meta:page-count="5" meta:paragraph-count="35" meta:word-count="1555" meta:character-count="12826" meta:non-whitespace-character-count="11172"/>
    <meta:template xlink:type="simple" xlink:actuate="onRequest" xlink:title="word" xlink:href="../../.config/libreoffice/4/user/template/word.ott" meta:date="2020-01-30T14:53:53.833492710"/>
  </office:meta>
</office:document-meta>
</file>