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Организационная деятельность 2017 год</text:h>
      <text:p text:style-name="Text_20_body">Подготовлен отчет о деятельности контрольно-счетной палаты за 2016 год.<text:line-break/><text:a xlink:type="simple" xlink:href="https://admkurganinsk.ru/region/ksp/Реш%20%20162%20от%2025.01.2017%20Отчет%20КСП.docx" text:style-name="Internet_20_link" text:visited-style-name="Visited_20_Internet_20_Link">Решение №162 от 25.01.2017 "Об утверждении отчета о деятельности контрольно-счетной палаты муниципального образования Курганинский район за 2016 год"</text:a></text:p>
      <text:p text:style-name="P3">6 апреля 2017 года председатель контрольно-счетной палаты муниципального образования Курганинский район Салий Л.А., инспектор контрольно-счетной палаты муниципального образования Курганинский район С.А. Обедина приняли участие в торжественном мероприятии, посвященное двадцатилетию создания Контрольно-счетной палаты Краснодарского края участие. </text:p>
      <text:p text:style-name="P3">18 апреля 2017 года председатель контрольно-счетной палаты муниципального образования Курганинский район Салий Л.А., приняла участие в пятой ежегодной Конференции Совета контрольно-счетных органов Краснодарского края. </text:p>
      <text:p text:style-name="P3">На Конференции были подведены итоги конкурса на присвоение звания «Лучший муниципальный контрольно-счетный орган Краснодарского края 2016 года» и «Лучший муниципальный финансовый контролер Краснодарского края 2016 года». </text:p>
      <text:p text:style-name="P3">Инспектор контрольно-счетной палаты муниципального образования Курганинский район С.А. Обедина приняла участие в конкурсе на присвоение звания «Лучший муниципальный финансовый контролер Краснодарского края 2016 года» и получила Диплом победителя конкурса третьей степени. </text:p>
      <text:p text:style-name="P3">Контрольно-счетная палата муниципального образования Курганинский район в рейтинге КСО МО Краснодарского края по итогам работы на 10 месте. </text:p>
      <text:p text:style-name="P3">На Конференции был рассмотрен вопрос о применении Классификатора нарушений, выявляемых в ходе внешнего государственного (муниципального) контроля в 2016 году. </text:p>
      <text:p text:style-name="P3">Председатель контрольно-счетной палаты прошла обучение в объеме 40 часов в КРИА ДПО ФГБОУ Кубанский ГАУ по программе «Осуществление внешнего финансового контроля в муниципальном образовании». </text:p>
      <text:p text:style-name="P3">Работниками контрольно-счетной палаты изучены рекомендации направленные на исполнение полномочий контрольно-счетных органов Краснодарского края обозначенные в постановлении Законодательного собрания Краснодарского края «О деятельности контрольно-счетных органов муниципальных образований Краснодарского края по итогам 2014-2016 годов», которые легли в основу формирования плана работы на 2018 год. </text:p>
      <text:p text:style-name="P3">В соответствии с положением о контрольно-счетной палаты формируется план работы на 2018 год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5:01:00.689077820</meta:creation-date>
    <dc:title>word</dc:title>
    <meta:editing-duration>PT11S</meta:editing-duration>
    <meta:editing-cycles>2</meta:editing-cycles>
    <meta:generator>LibreOffice/6.3.4.2$Linux_X86_64 LibreOffice_project/60da17e045e08f1793c57c00ba83cdfce946d0aa</meta:generator>
    <dc:date>2020-01-30T15:01:11.948122197</dc:date>
    <meta:document-statistic meta:table-count="0" meta:image-count="0" meta:object-count="0" meta:page-count="1" meta:paragraph-count="11" meta:word-count="263" meta:character-count="2297" meta:non-whitespace-character-count="2036"/>
    <meta:template xlink:type="simple" xlink:actuate="onRequest" xlink:title="word" xlink:href="../../.config/libreoffice/4/user/template/word.ott" meta:date="2020-01-30T15:01:00.233284917"/>
  </office:meta>
</office:document-meta>
</file>