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о-ревизионные мероприятия 2016 год</text:h>
      <text:p text:style-name="Text_20_body">1. Запланировано проведение мероприятий в Михайловском и Петропавловском сельских поселениях, в том числе: </text:p>
      <text:p text:style-name="P3">1) «Проверка соблюдения установленного порядка управления и распоряжения муниципальным имуществом, находящимся в собственности поселения; </text:p>
      <text:p text:style-name="P3">2) «Проверка эффективности и целевого использования средств бюджета выделенных в рамках муниципальных программ выборочно за 2015 год (в том числе, аудит в сфере закупок). </text:p>
      <text:p text:style-name="P3">2. Документальная проверка исполнения постановления главы администрации (губернатора) Краснодарского края от 14 октября 2013 года №1204 «Об утверждении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части использования средств краевого бюджета, выделенных администрации муниципального образования Курганинский район на возмещение затрат организаций и лиц, осуществляющих предпринимательскую деятельность, на организацию работ по созданию культурных пастбищ в 2014, 2015 годах. </text:p>
      <text:p text:style-name="P3">3. Проводятся мероприятия по проверке бюджетной отчетности за 2015 год всех главных администраторов; </text:p>
      <text:p text:style-name="P3">4. Планируется проведение контрольного мероприятия «Проверка отдельных вопросов финансово-хозяйственной деятельности МКУ «Курганинский районный многофункциональный центр по предоставлению государственных и муниципальных услуг» (в том числе аудит в сфере закупок); </text:p>
      <text:p text:style-name="P3">5. Планируется проведение аудита эффективности осуществления органами местного самоуправления муниципальных районов и городских округов Краснодарского края государственных полномочий по финансовому обеспечению в 2014- 2015 годах(за счет субвенции краевого бюджета)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(в формате параллельного контрольного мероприятия с муниципальными контрольно-счетными органами Краснодарского края); </text:p>
      <text:p text:style-name="P3">6. Завершены проверки в Михайловском и Петропавловском сельских поселениях, в том числе: </text:p>
      <text:p text:style-name="P3">1) «Проверка соблюдения установленного порядка управления и распоряжения муниципальным имуществом, находящимся в собственности поселения; </text:p>
      <text:p text:style-name="P3">2) «Проверка эффективности и целевого использования средств бюджета выделенных в рамках муниципальных программ выборочно за 2015 год(в том числе, аудит в сфере закупок); </text:p>
      <text:p text:style-name="P3">7. Завершена документальная проверка исполнения постановления главы администрации (губернатора) Краснодарского края от 14 октября 2013 года №1204 «Об утверждении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части использования средств краевого бюджета, выделенных администрации муниципального <text:soft-page-break/>образования Курганинский район на возмещение затрат организаций и лиц, осуществляющих предпринимательскую деятельность, на организацию работ по созданию культурных пастбищ в 2014, 2015 годах; </text:p>
      <text:p text:style-name="P3">Выявленные недостатки устранены в ходе проверки. </text:p>
      <text:p text:style-name="P3">8. Завершены мероприятия по проверке бюджетной отчетности за 2015 год всех главных администраторов, недостатки указанные в актах проверки устранены. </text:p>
      <text:p text:style-name="P3">9. Завершено контрольное мероприятие «Проверка отдельных вопросов финансово-хозяйственной деятельности МКУ «Курганинский районный многофункциональный центр по предоставлению государственных и муниципальных услуг» (в том числе аудит в сфере закупок), недостатки указанные в акте проверки по ведению бухгалтерского учета устранены. </text:p>
      <text:p text:style-name="P3">10. Проведится аудит эффективности осуществления органами местного самоуправления муниципальных районов и городских округов Краснодарского края государственных полномочий по финансовому обеспечению в 2014- 2015 годах(за счет субвенции краевого бюджета)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(в формате параллельного контрольного мероприятия с муниципальными контрольно-счетными органами Краснодарского края); </text:p>
      <text:p text:style-name="P3">11. Планируются проверки в Октябрьском и Воздвиженское сельских поселениях, в том числе: </text:p>
      <text:p text:style-name="P3">1) «Проверка соблюдения установленного порядка управления и распоряжения муниципальным имуществом, находящимся в собственности поселения; </text:p>
      <text:p text:style-name="P3">2) «Проверка эффективности и целевого использования средств бюджета выделенных в рамках муниципальных программ выборочно за 2015 год(в том числе, аудит в сфере закупок); </text:p>
      <text:p text:style-name="P3">3) «Оценка эффективности предоставления налоговых и иных льгот и преимуществ, оценка законности предоставления муниципальных гарантий. </text:p>
      <text:p text:style-name="P3">12.Планируются проверки в Константиновском и Родниковском сельских поселениях, в том числе: </text:p>
      <text:p text:style-name="P3">1)«Проверка соблюдения установленного порядка управления и распоряжения муниципальным имуществом, находящимся в собственности поселения; </text:p>
      <text:p text:style-name="P3">2)«Проверка эффективности и целевого использования средств бюджета выделенных в рамках муниципальных программ выборочно за 2015 год(в том числе, аудит в сфере закупок). </text:p>
      <text:p text:style-name="P3">13. Завершены проверки в Константиновском и Родниковском сельских поселениях, в том числе: </text:p>
      <text:p text:style-name="P3">1) «Проверка соблюдения установленного порядка управления и распоряжения муниципальным имуществом, находящимся в собственности поселения; </text:p>
      <text:p text:style-name="P3">2) «Проверка эффективности и целевого использования средств бюджета выделенных в рамках муниципальных программ выборочно за 2015 год(в том числе, аудит в сфере закупок); </text:p>
      <text:p text:style-name="P3"><text:soft-page-break/>3) Проведены совместные мероприятия с прокуратурой Курганинского района направленные на исполнение законодательства в сфере органгизации отдыха и оздоровления детей в летний период 2016 года, в том числе аудит в сфере закупок. </text:p>
      <text:p text:style-name="P3">4) Проводится проверка эффективности, целевого использования средств бюджета муниципального образования Курганинский район, выделенных в рамках муниципальных программ, выборочно за 2015 год(в том числе аудит в сфере закупок)и текущий период 2016 года </text:p>
      <text:p text:style-name="P3">Недостатки выявляемые в ходе проверки устраняются. </text:p>
      <text:p text:style-name="P3">14.Завершены проверки администрации городского поселения, в том числе: </text:p>
      <text:p text:style-name="P3">14.1.«Проверка соблюдения установленного порядка управления и распоряжения муниципальным имуществом, находящимся в собственности поселения; </text:p>
      <text:p text:style-name="P3">14.2«Проверка эффективности и целевого использования средств бюджета выделенных в рамках муниципальных программ выборочно за 2015 год(в том числе, аудит в сфере закупок); </text:p>
      <text:p text:style-name="P3">15.Завершены проверки: </text:p>
      <text:p text:style-name="P3">- расходования субсидий направленных из районного бюджета на финансовую поддержку социально- ориентированным некоммерческим организациям за 2016 год. </text:p>
      <text:p text:style-name="P3">- соблюдения законодательства в части эффективности и использования по целевому назначению денежных средств, выделенных администрации муниципального образования Курганинский район из средств Федерального бюджета и бюджета субъекта Российской Федерации (краевого бюджета) на предоставление жилых помещений детям-сиротам и детям, оставшимся без попечения родителей в 2016 году (в том числе аудит в сфере закупок). </text:p>
      <text:p text:style-name="P3">16. Аудит эффективности предоставления и использования государственных (муниципальных) средств, родительской платы, выделенных (привлеченных) для осуществления полномочий в сфере дошкольного образования на территории Курганинского района в 2014-2015 годах. Всего аудитом (проверками и анализом) охвачены свыше 536.7 млн.рублей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31:04.895123148</meta:creation-date>
    <dc:title>word</dc:title>
    <meta:editing-duration>PT12S</meta:editing-duration>
    <meta:editing-cycles>2</meta:editing-cycles>
    <meta:generator>LibreOffice/6.3.4.2$Linux_X86_64 LibreOffice_project/60da17e045e08f1793c57c00ba83cdfce946d0aa</meta:generator>
    <dc:date>2020-01-30T14:31:17.046860874</dc:date>
    <meta:document-statistic meta:table-count="0" meta:image-count="0" meta:object-count="0" meta:page-count="3" meta:paragraph-count="36" meta:word-count="823" meta:character-count="7164" meta:non-whitespace-character-count="6342"/>
    <meta:template xlink:type="simple" xlink:actuate="onRequest" xlink:title="word" xlink:href="../../.config/libreoffice/4/user/template/word.ott" meta:date="2020-01-30T14:31:04.487495518"/>
  </office:meta>
</office:document-meta>
</file>