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c8e05" officeooo:paragraph-rsid="000c8e05" style:font-size-asian="12.25pt" style:font-size-complex="14pt"/>
    </style:style>
    <style:style style:name="P2" style:family="paragraph" style:parent-style-name="Heading_20_3">
      <style:text-properties style:font-name="Times New Roman" fo:font-size="14pt" officeooo:rsid="000c8e05" officeooo:paragraph-rsid="000c8e05" style:font-size-asian="12.25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Организационная деятельность 2015год</text:h>
      <text:p text:style-name="P4">28 января 2015 года на 62-ой сессии Совета муниципального образования Курганинский район пятого созыва с отчетом о деятельности контрольно-счетной палаты выступила председатель контрольно-счетной палаты. </text:p>
      <text:p text:style-name="P4">Распоряжением председателя контрольно-счетной палаты муниципального образования Курганинский район от 30 апреля 2015 года №13-РО дополнено в план работы контрольно-счетной палаты муниципального образования Курганинский район на 2015 год экспертно-аналитическое мероприятие «Аудит в сфере закупок осуществленных для муниципальных нужд в целях реализации региональных (муниципальных) программ и не программной деятельности по развитию сельского хозяйства в 2014 году. </text:p>
      <text:p text:style-name="P3">Проведено совещание с получателями бюджетных средств на тему «Организация закупок осуществляемых для муниципальных нужд, аудит в сфере закупок, ответственность в рамках 44-ФЗ» </text:p>
      <text:p text:style-name="P3">Проведено совещание с главами сельских и городского поселений на тему «Организация закупок осуществляемых для муниципальных нужд, аудит в сфере закупок, ответственность в рамках 44-ФЗ» , анализ часто встречающихся недостатков. </text:p>
      <text:p text:style-name="P3">Инспектор контрольно-счетной палаты прошла обучение по программе «Бюджетный(бухгалтерский)учет и отчетность: актуальные вопросы методологии и практики» </text:p>
      <text:p text:style-name="P3"><text:a xlink:type="simple" xlink:href="https://admkurganinsk.ru/region/ksp/smi/plan2016.zip" text:style-name="Internet_20_link" text:visited-style-name="Visited_20_Internet_20_Link">Утвержден план работы на 2016 год.</text:a> 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30T14:59:59.170506321</meta:creation-date>
    <dc:title>word</dc:title>
    <meta:editing-duration>PT14S</meta:editing-duration>
    <meta:editing-cycles>2</meta:editing-cycles>
    <meta:generator>LibreOffice/6.3.4.2$Linux_X86_64 LibreOffice_project/60da17e045e08f1793c57c00ba83cdfce946d0aa</meta:generator>
    <dc:date>2020-01-30T15:00:13.280177909</dc:date>
    <meta:document-statistic meta:table-count="0" meta:image-count="0" meta:object-count="0" meta:page-count="1" meta:paragraph-count="7" meta:word-count="153" meta:character-count="1296" meta:non-whitespace-character-count="1144"/>
    <meta:template xlink:type="simple" xlink:actuate="onRequest" xlink:title="word" xlink:href="../../.config/libreoffice/4/user/template/word.ott" meta:date="2020-01-30T14:59:58.692717190"/>
  </office:meta>
</office:document-meta>
</file>