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3">
      <style:text-properties style:font-name="Times New Roman" fo:font-size="14pt" officeooo:rsid="000c8e05" officeooo:paragraph-rsid="000c8e05" style:font-size-asian="12.25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Экспертно-аналитические мероприятия 2014 год</text:h>
      <text:p text:style-name="Text_20_body">В рамках исполнения постановления главы администрации(губернатора) Краснодарского края от 25 апреля 2011 года №408 «О проведении исполнительными органами государственной власти Краснодарского края оценки эффективности предоставленных(планируемых к предоставлению) налоговых льгот» проведен мониторинг оценки эффективности предоставленных налоговых льгот сельскими и городским поселениями  по местным налогам за 2012 год.<text:line-break/><text:line-break/>В стадии завершения подготовка заключений на отчеты об исполнении бюджета сельских и городского поселений, районного бюджета за 2013 год.<text:line-break/><text:line-break/>Завершена подготовка заключений на  отчеты об исполнении бюджета сельских и городского поселений , районного бюджета за 2013 год.<text:line-break/><text:line-break/>Проводится экспертно-аналитическое мероприятие по подготовке аукционов сельскими поселениями в части оформления документации на начальной стадии.<text:line-break/><text:line-break/>Завершена подготовка заключений на  отчеты об исполнении бюджета сельских и городского поселений , районного бюджета за 2013 год.<text:line-break/><text:line-break/>Завершено экспертно-аналитическое мероприятие по подготовке аукционов сельскими поселениями в части оформления документации на начальной стадии в рамках 44-ФЗ.<text:line-break/><text:line-break/>Дано экспертное заключение на годовой отчет за 2013 год ОАО «Гостиница Колос».<text:line-break/><text:line-break/>Проводится анализ исполнения муниципальных программ в области поддержки семьи, материнства, детства  за 2013 год и текущий период 2014 года на территории     <text:line-break/><text:line-break/>Курганинского района финансируемых за счет средств местного бюджета.<text:line-break/><text:line-break/>Завершено экспертно-аналитическое мероприятие в рамках исполнения постановления главы администрации муниципального образования Курганинский район от 21 марта 2014 года №650 «Об утверждении Порядка определения объема и предоставления субсидий из бюджета муниципального образования Курганинский район на финансовую поддержку муниципального образования Курганинский район на финансовую поддержку социально-ориентированным некоммерческим организациям».<text:line-break/><text:line-break/>Запланирована на  август - сентябрь проверка отдельных вопросов финансово-хозяйственной деятельности Воздвиженского сельского поселения, в том числе:<text:line-break/>Финансово-экономическая экспертиза долгосрочных целевых программ разработанных в текущем периоде  2014 года Воздвиженского сельского поселения. <text:line-break/>Оценка эффективности предоставления бюджетных кредитов за счет средств бюджета района Воздвиженского сельского поселения.<text:line-break/><text:line-break/>Завершена проверка отдельных вопросов финансово-хозяйственной деятельности <text:soft-page-break/>Воздвиженского сельского поселения, в том числе:<text:line-break/>    Финансово-экономическая экспертиза долгосрочных целевых программ разработанных в текущем периоде  2014 года Воздвиженского сельского поселения . <text:line-break/>    Оценка эффективности предоставления бюджетных кредитов за счет средств бюджета района Воздвиженского сельского поселения .<text:line-break/>    Начата проверка проектов бюджетов поселений на очередной финансовый год.<text:line-break/><text:line-break/>Завершена проверка  проектов бюджетов поселений на очередной финансовый год. Подготовлено 11 заключений на проекты бюджетов  сельских, городского и районного бюджетов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1-30T14:51:09.340075002</meta:creation-date>
    <dc:title>word</dc:title>
    <meta:editing-duration>PT12S</meta:editing-duration>
    <meta:editing-cycles>2</meta:editing-cycles>
    <meta:generator>LibreOffice/6.3.4.2$Linux_X86_64 LibreOffice_project/60da17e045e08f1793c57c00ba83cdfce946d0aa</meta:generator>
    <dc:date>2020-01-30T14:51:20.919990789</dc:date>
    <meta:document-statistic meta:table-count="0" meta:image-count="0" meta:object-count="0" meta:page-count="2" meta:paragraph-count="2" meta:word-count="338" meta:character-count="3000" meta:non-whitespace-character-count="2623"/>
    <meta:template xlink:type="simple" xlink:actuate="onRequest" xlink:title="word" xlink:href="../../.config/libreoffice/4/user/template/word.ott" meta:date="2020-01-30T14:51:08.890172642"/>
  </office:meta>
</office:document-meta>
</file>