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0c8e05" officeooo:paragraph-rsid="000c8e05" style:font-size-asian="12.25pt" style:font-size-complex="14pt"/>
    </style:style>
    <style:style style:name="P2" style:family="paragraph" style:parent-style-name="Heading_20_3">
      <style:text-properties style:font-name="Times New Roman" fo:font-size="14pt" officeooo:rsid="000c8e05" officeooo:paragraph-rsid="000c8e05" style:font-size-asian="12.25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87cm" style:auto-text-indent="false"/>
      <style:text-properties style:font-name="Times New Roman1" fo:font-size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87cm" style:auto-text-indent="false"/>
      <style:text-properties style:font-name="Times New Roman1" fo:font-size="14pt" fo:font-weight="normal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fo:font-size="14pt" fo:font-weight="normal"/>
    </style:style>
    <style:style style:name="T1" style:family="text">
      <style:text-properties fo:font-weight="normal"/>
    </style:style>
    <style:style style:name="T2" style:family="text">
      <style:text-properties fo:font-weight="bold"/>
    </style:style>
    <style:style style:name="T3" style:family="text">
      <style:text-properties style:font-name="Times New Roman1" fo:font-size="14pt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Организационная деятельность 2013 года</text:h>
      <text:p text:style-name="P3"><text:span text:style-name="T1">Подготовка и представление в Совет муниципального образования годового отчета о работе контрольно-счетной палаты за 2012 год</text:span><text:span text:style-name="T2">.</text:span></text:p>
      <text:p text:style-name="P4">На сессии Совета муниципального образования Курганинский район 27.02.2013 года заслушан отчет председателя контрольно-счетной палаты о деятельности контрольно-счетной палаты за 2012 год.</text:p>
      <text:p text:style-name="P4">На планерном совещании при главе муниципального образования Курганинский район 11 марта 2013 года председатель контрольно-счетной палаты доложила результаты деятельности контрольно-счетной палаты за 2012 год и основные направления деятельности на 2013 год.</text:p>
      <text:p text:style-name="P4">В соответствии с представлением прокурора Курганинского района внесены поправки в план работы контрольно-счетной палаты на 2013 год.</text:p>
      <text:p text:style-name="P5">      <text:span text:style-name="T3">По запросу контрольно-счетной палаты Краснодарского края подготовлен проект сметы расходов</text:span> <text:span text:style-name="T3">на 2014 год и на плановый период 2015 и 2016 годов</text:span></text:p>
      <text:p text:style-name="P6">-Утвержден план работы на 2014 год</text:p>
      <text:p text:style-name="P6">-Инспектор контрольно-счетной палаты прошла обучение по программе «Управление государственными и муниципальными закупками: контрактная система».</text:p>
      <text:p text:style-name="P6">Совместно с финансовым управлением проведено совещание с бухгалтерскими и финансовыми службами «Особенности сдачи годового отчета за 2013 год, наиболее часто встречающиеся ошибки при оформлении первичной документации, итоги проверок проектов бюджетов на 2014 год, другие вопросы».</text:p>
      <text:p text:style-name="P6">Внесены дополнения в положение контрольно-счетной палаты с учетом действия Федерального закона №44-ФЗ « О контрактной системе в сфере закупок товаров, работ, услуг для обеспечения государственных и муниципальных нужд».</text:p>
      <text:p text:style-name="P6">В соответствии с приказом департамента государственного заказа государственных и муниципальных нужд от 6 декабря 2013 года №143 « Об утверждении методических рекомендаций по переходу к контрактной системе в сфере закупок товаров, работ, услуг для обеспечения государственных и муниципальных нужд» проводится работа по разработке нормативно- правовой базы в сфере закупок на 2014 год.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1-30T14:58:57.354296903</meta:creation-date>
    <dc:title>word</dc:title>
    <meta:editing-duration>PT11S</meta:editing-duration>
    <meta:editing-cycles>2</meta:editing-cycles>
    <meta:generator>LibreOffice/6.3.4.2$Linux_X86_64 LibreOffice_project/60da17e045e08f1793c57c00ba83cdfce946d0aa</meta:generator>
    <dc:date>2020-01-30T14:59:07.967577016</dc:date>
    <meta:document-statistic meta:table-count="0" meta:image-count="0" meta:object-count="0" meta:page-count="1" meta:paragraph-count="11" meta:word-count="245" meta:character-count="1943" meta:non-whitespace-character-count="1703"/>
    <meta:template xlink:type="simple" xlink:actuate="onRequest" xlink:title="word" xlink:href="../../.config/libreoffice/4/user/template/word.ott" meta:date="2020-01-30T14:58:56.905055558"/>
  </office:meta>
</office:document-meta>
</file>