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Times New Roman1" svg:font-family="'Times New Roman'"/>
    <style:font-face style:name="Times New Roman2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2" fo:font-size="14pt" fo:font-weight="norma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2" fo:font-size="14pt" fo:font-weight="normal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line-through-type="none" style:text-underline-style="none" style:text-blinking="false"/>
    </style:style>
    <style:style style:name="T3" style:family="text">
      <style:text-properties style:font-name="Times New Roman2"/>
    </style:style>
    <style:style style:name="T4" style:family="text">
      <style:text-properties style:font-name="Times New Roman2" fo:font-size="13pt"/>
    </style:style>
    <style:style style:name="T5" style:family="text">
      <style:text-properties style:font-name="Times New Roman2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Контрольно-ревизионные мероприятия 2013 год</text:h>
      <text:p text:style-name="P3">1.Проверка правильности составления бюджетной росписи сельских поселений и соответствие ее принятому бюджету;</text:p>
      <text:p text:style-name="P3">2.Ремонт водопроводных сетей в станице Новоалексеевской по программе «Развитие водоснабжения населенных пунктов Краснодарского края»;</text:p>
      <text:p text:style-name="P3">3.По поручению министерства ФК и спорта на городском стадионе проведены замеры уложенного резинового покрытия;</text:p>
      <text:p text:style-name="P3">4.Проводится проверка <text:span text:style-name="T1">реализации долгосрочной краевой целевой программы</text:span><text:span text:style-name="T2"> "Кадровое обеспечение сферы культуры и искусства Краснодарского края" на 2011 - 2013 годы"в Курганинском районе;</text:span> </text:p>
      <text:p text:style-name="P3">5.В рамках подготовки заключений на годовой отчет проводится внешняя проверка годовых отчетов сельских поселений.</text:p>
      <text:p text:style-name="P4">6.Проведена проверка <text:span text:style-name="T1">реализации долгосрочной краевой целевой программы</text:span><text:span text:style-name="T2"> "Кадровое обеспечение сферы культуры и искусства Краснодарского края" на 2011 - 2013 годы"в Курганинском районе;</text:span> </text:p>
      <text:p text:style-name="P3">7.Завершена внешняя проверка годовых отчетов сельских поселений, городского и районного бюджетов за 2012 год.</text:p>
      <text:p text:style-name="P5"><text:span text:style-name="T4">8. </text:span><text:span text:style-name="T3">Проведена совместная с прокуратурой района проверка п</text:span><text:span text:style-name="T5">роверка соблюдения требований законодательства в ходе  реализации приоритетного национального проекта «Здоровье» по использованию средств за 4 квартал 2012 года и текущий период 2013 года(1.Использование оборудования приобретенного в рамках нацпроекта, 2.Родовые сертификаты). </text:span> </text:p>
      <text:p text:style-name="P5"><text:span text:style-name="T5">9. </text:span><text:span text:style-name="T3">Проведена совместная с прокуратурой района проверка п</text:span><text:span text:style-name="T5">роверка соблюдения требований законодательства в ходе  реализации приоритетного национального проекта «Образование в части выплаты вознаграждения за классное руководство. Недостатки указанные в актах проверок устранены по ходу проверки.</text:span></text:p>
      <text:p text:style-name="P3">10. Внешняя проверка отчета об исполнении бюджета Константиновским поселением за первое полугодие 2013 года;</text:p>
      <text:p text:style-name="P3">11. Проверка соблюдения установленного порядка управления и распоряжения муниципальным имуществом находящимся в собственности Константиновского сельского поселения. </text:p>
      <text:p text:style-name="P3">12. Проводятся совместные с прокуратурой проверки по выплате заработной платы ООО «Бастион»;</text:p>
      <text:p text:style-name="P3"><text:soft-page-break/>13. Рассматривается обращение граждан по вопросу предоставления документации домоуправлением жильцам дома.</text:p>
      <text:p text:style-name="P3">14. Проверка соблюдения установленного порядка управления и распоряжения муниципальным имуществом находящимся в собственности муниципального образования. </text:p>
      <text:p text:style-name="P3">15. Проверка соблюдения установленного порядка управления и распоряжения муниципальным имуществом находящимся в собственности Петропавловского поселения.</text:p>
      <text:p text:style-name="P3">16. Анализ качества планирования бюджета Петропавловского поселения. </text:p>
      <text:p text:style-name="P3">17. Внешняя проверка отчета об исполнении бюджета Петропавловского поселения за первое полугодие 2013 года.</text:p>
      <text:p text:style-name="P5"><text:span text:style-name="T5">18. </text:span>Проведена совместная с прокуратурой района проверка проверка соблюдения требований законодательства в ходе  реализации приоритетного национального проекта «Образование в части выплаты вознаграждения за классное руководство. Недостатки указанные в актах проверок устранены по ходу проверки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Times New Roman1" svg:font-family="'Times New Roman'"/>
    <style:font-face style:name="Times New Roman2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29:13.762519670</meta:creation-date>
    <dc:title>word</dc:title>
    <meta:editing-duration>PT15S</meta:editing-duration>
    <meta:editing-cycles>2</meta:editing-cycles>
    <meta:generator>LibreOffice/6.3.4.2$Linux_X86_64 LibreOffice_project/60da17e045e08f1793c57c00ba83cdfce946d0aa</meta:generator>
    <dc:date>2020-01-30T14:29:28.813805984</dc:date>
    <meta:document-statistic meta:table-count="0" meta:image-count="0" meta:object-count="0" meta:page-count="2" meta:paragraph-count="19" meta:word-count="326" meta:character-count="2859" meta:non-whitespace-character-count="2542"/>
    <meta:template xlink:type="simple" xlink:actuate="onRequest" xlink:title="word" xlink:href="../../.config/libreoffice/4/user/template/word.ott" meta:date="2020-01-30T14:29:13.310061066"/>
  </office:meta>
</office:document-meta>
</file>