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Экспертно-аналитическая деятельность 2013 года</text:h>
      <text:p text:style-name="Text_20_body">Подготовлены заключения на годовые отчеты об исполнении бюджетов сельских поселений , городского и районного бюджетов за 2012 год.<text:line-break/><text:line-break/>Экспертиза качества предоставленной документации для дальнейшего  расходования субвенции направленной бюджету муниципального образования Курганинский район на осуществление полномочий по строительству и реконструкции объектов здравоохранения, в том числе на строительство здания врача общей практики по ул. Октябрьской 5а в поселке Октябрьском Курганинского района.<text:line-break/>Мониторинг исполнения бюджета Константиновского сельского поселения за 6 месяцев 2013 года<text:line-break/>Экспертиза ведомственной целевой программы «Капитальный ремонт и ремонт автомобильных дорог местного значения Темиргоевского сельского  поселения  Курганинского района» на 2013 год<text:line-break/>Проверка проектов бюджетов на 2014 год и на плановый период 2015 и 2016 годов и подготовка заключений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0:35.526653063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50:47.339072353</dc:date>
    <meta:document-statistic meta:table-count="0" meta:image-count="0" meta:object-count="0" meta:page-count="1" meta:paragraph-count="2" meta:word-count="111" meta:character-count="919" meta:non-whitespace-character-count="805"/>
    <meta:template xlink:type="simple" xlink:actuate="onRequest" xlink:title="word" xlink:href="../../.config/libreoffice/4/user/template/word.ott" meta:date="2020-01-30T14:50:35.046313166"/>
  </office:meta>
</office:document-meta>
</file>