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Экспертно-аналитическая деятельность:</text:p>
      <text:p text:style-name="P1">            1.Внешняя проверка годового отчета об исполнении бюджета Темиргоевского сельского поселения Курганинского района за 2011 год .</text:p>
      <text:p text:style-name="P1">            Подготовка заключения на годовой  отчет об исполнении бюджета Темиргоевского сельского поселения Курганинского района за 2011 год. </text:p>
      <text:p text:style-name="P1">            2.Внешняя проверка годового отчета об исполнении бюджета            Воздвиженского сельского поселения Курганинского района за 2011 год. </text:p>
      <text:p text:style-name="P1">            Подготовка заключения на годовой  отчет об исполнении бюджета Воздвиженского сельского поселения Курганинского района за 2011 год.</text:p>
      <text:p text:style-name="P1">            3.Внешняя проверка годового отчета об исполнении бюджета Петропавловского сельского поселения Курганинского района за 2011 год. </text:p>
      <text:p text:style-name="P1">            Подготовка заключения на годовой  отчет об исполнении бюджета Петропавловского сельского поселения Курганинского района за 2011 год.</text:p>
      <text:p text:style-name="P1">            4.Внешняя проверка годового отчета об исполнении бюджета Михайловского сельского поселения Курганинского района за 2011 год. </text:p>
      <text:p text:style-name="P1">            Подготовка заключения на годовой  отчет об исполнении бюджета Михайловского сельского поселения Курганинского района за 2011 год.</text:p>
      <text:p text:style-name="P1">            5.Внешняя проверка годового отчета об исполнении бюджета Октябрьского сельского поселения Курганинского района за 2011 год. </text:p>
      <text:p text:style-name="P1">            Подготовка заключения на годовой  отчет об исполнении бюджета Октябрьского сельского поселения Курганинского района за 2011 год.</text:p>
      <text:p text:style-name="P1">            6. Внешняя проверка годового отчета об исполнении бюджета Родниковского сельского поселения Курганинского района за 2011 год .</text:p>
      <text:p text:style-name="P1">            Подготовка заключения на годовой  отчет об исполнении бюджета Родниковского сельского поселения Курганинского района за 2011 год. </text:p>
      <text:p text:style-name="P1">            7.Внешняя проверка годового отчета об исполнении бюджета Новоалексеевского сельского поселения Курганинского района за 2011 год. </text:p>
      <text:p text:style-name="P1">            Подготовка заключения на годовой  отчет об исполнении бюджета Новоалексеевского сельского поселения Курганинского района за 2011 год.</text:p>
      <text:p text:style-name="P1">            8.Внешняя проверка годового отчета об исполнении бюджета Константиновского сельского поселения Курганинского района за 2011 год. </text:p>
      <text:p text:style-name="P1">            Подготовка заключения на годовой  отчет об исполнении бюджета Константиновского сельского поселения Курганинского района за 2011 год.</text:p>
      <text:p text:style-name="P1">            9.Внешняя проверка годового отчета об исполнении бюджета Безводного сельского поселения Курганинского района за 2011 год .</text:p>
      <text:p text:style-name="P1">            Подготовка заключения на годовой  отчет об исполнении бюджета Безводного сельского поселения Курганинского района за 2011 год.</text:p>
      <text:p text:style-name="P1"><text:soft-page-break/>            10.Внешняя проверка годового отчета об исполнении бюджета Курганинского городского поселения Курганинского района за 2011 год. </text:p>
      <text:p text:style-name="P1">            Подготовка заключения на годовой  отчет об исполнении бюджета Курганинского городского  поселения Курганинского района за 2011 год </text:p>
      <text:p text:style-name="P1">            11.Внешняя проверка годового отчета об исполнении районного бюджета Курганинского района за 2011 год. </text:p>
      <text:p text:style-name="Text_20_body">            Подготовка заключения на годовой  отчет об исполнении районного бюджета Курганинского района за 2011 год. 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49:58.456799516</meta:creation-date>
    <dc:title>word</dc:title>
    <meta:editing-duration>PT16S</meta:editing-duration>
    <meta:editing-cycles>2</meta:editing-cycles>
    <meta:generator>LibreOffice/6.3.4.2$Linux_X86_64 LibreOffice_project/60da17e045e08f1793c57c00ba83cdfce946d0aa</meta:generator>
    <dc:date>2020-01-30T14:50:14.529498974</dc:date>
    <meta:document-statistic meta:table-count="0" meta:image-count="0" meta:object-count="0" meta:page-count="2" meta:paragraph-count="23" meta:word-count="343" meta:character-count="3086" meta:non-whitespace-character-count="2466"/>
    <meta:template xlink:type="simple" xlink:actuate="onRequest" xlink:title="word" xlink:href="../../.config/libreoffice/4/user/template/word.ott" meta:date="2020-01-30T14:49:57.991837568"/>
  </office:meta>
</office:document-meta>
</file>