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Droid Sans" svg:font-family="'Droid Sans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.423cm" fo:margin-bottom="0.212cm" style:contextual-spacing="false" fo:text-align="justify" style:justify-single-word="false"/>
      <style:text-properties fo:font-variant="normal" fo:text-transform="none" fo:color="#3d3d3d" loext:opacity="100%" style:font-name="Times New Roman" fo:font-size="12pt" fo:letter-spacing="normal" fo:font-style="normal" style:font-size-asian="12pt" style:font-style-asian="normal" style:font-name-complex="Times New Roman" style:font-size-complex="12pt"/>
    </style:style>
    <style:style style:name="P2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margin-right="0cm" fo:text-align="justify" style:justify-single-word="false" fo:orphans="2" fo:widows="2"/>
      <style:text-properties fo:font-variant="normal" fo:text-transform="none" fo:color="#8a8a8a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" style:family="paragraph" style:parent-style-name="Heading_20_3">
      <style:paragraph-properties fo:margin-top="0cm" fo:margin-bottom="0.132cm" style:contextual-spacing="false" fo:text-align="justify" style:justify-single-word="false" fo:orphans="2" fo:widows="2"/>
      <style:text-properties fo:font-variant="normal" fo:text-transform="none" fo:color="#052635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52635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6" style:family="paragraph" style:parent-style-name="Text_20_body">
      <style:paragraph-properties fo:text-align="justify" style:justify-single-word="false" fo:orphans="2" fo:widows="2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52635" loext:opacity="100%" style:font-name="Times New Roman" fo:font-size="12pt" fo:letter-spacing="normal" style:font-size-asian="12pt" style:font-name-complex="Times New Roman" style:font-size-complex="12pt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text-align="start" style:justify-single-word="false" fo:orphans="2" fo:widows="2"/>
      <style:text-properties fo:font-variant="normal" fo:text-transform="none" fo:color="#052635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0" style:family="paragraph" style:parent-style-name="Text_20_body">
      <style:paragraph-properties fo:text-align="start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52635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2" style:family="paragraph" style:parent-style-name="Text_20_body">
      <style:paragraph-properties fo:margin-top="0cm" fo:margin-bottom="0.247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052635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52635" loext:opacity="100%" style:font-name="Times New Roman" fo:font-size="12pt" fo:letter-spacing="normal" style:font-size-asian="12pt" style:font-name-complex="Times New Roman" style:font-size-complex="12pt"/>
    </style:style>
    <style:style style:name="T4" style:family="text">
      <style:text-properties fo:font-variant="normal" fo:text-transform="none" fo:color="#052635" loext:opacity="100%" style:font-name="Times New Roman" fo:font-size="12pt" fo:letter-spacing="normal" style:font-name-asian="Times New Roman" style:font-size-asian="12pt" style:font-name-complex="Times New Roman" style:font-size-complex="12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bookmark text:name="pagetitle"/>Постановление №89 от 11.02.2016<text:span text:style-name="T1"/></text:h>
      <text:p text:style-name="P2"/>
      <text:p text:style-name="P3">15.02.2016<text:span text:style-name="T2"/></text:p>
      <text:h text:style-name="P4" text:outline-level="3" loext:marker-style-name="T2">Постановление №89 от 11.02.2016<text:span text:style-name="T2"/></text:h>
      <text:p text:style-name="P5">В соответствии с Указом Президента Российской Федерации   от 22 декабря 2015 года № 650 «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и о внесении изменений в некоторые акты Президента Российской Федерации»     п о с т а н о в л я ю:<text:span text:style-name="T3"/></text:p>
      <text:p text:style-name="P6"><text:span text:style-name="T3"> </text:span><text:span text:style-name="T4"> </text:span><text:span text:style-name="T2">1. Утвердить Положение о порядке сообщения лицами, замещающими муниципальные должности и должности муниципальной службы в муниципальном образовании Курганинский район о возникновении личной заинтересованности при исполнении должностных обязанностей, которая приводит или может привести к конфликту интересов (прилагается).</text:span></text:p>
      <text:p text:style-name="P5">2. Опубликовать настоящее постановление в периодическом печатном средстве массовой информации органов местного самоуправления Курганинского район «Вестник органов местного самоуправления муниципального образования Курганинский район» и разместить на Интернет сайте администрации муниципального образования Курганинский район.<text:span text:style-name="T2"/></text:p>
      <text:p text:style-name="P5">3. Контроль за выполнением настоящего постановления возложить на заместителя главы муниципального образования Курганинский район, управляющего делами В.А. Патрикеева.<text:span text:style-name="T2"/></text:p>
      <text:p text:style-name="P5">4. Постановление вступает в силу со дня его официального опубликования.<text:span text:style-name="T2"/></text:p>
      <text:p text:style-name="P5">Глава муниципального образования<text:span text:style-name="T2"/></text:p>
      <text:p text:style-name="P5">Курганинский район       А.Н. Ворушилин<text:span text:style-name="T3"/></text:p>
      <text:p text:style-name="P6"><text:span text:style-name="T3">        </text:span><text:span text:style-name="T4"> </text:span><text:span text:style-name="T3">   </text:span><text:span text:style-name="T2">ПРИЛОЖЕНИЕ</text:span></text:p>
      <text:p text:style-name="P6"><text:span text:style-name="T3">          </text:span><text:span text:style-name="T4"> </text:span><text:span text:style-name="T2">УТВЕРЖДЕНО</text:span></text:p>
      <text:p text:style-name="P6"><text:span text:style-name="T3"> </text:span><text:span text:style-name="T4"> </text:span><text:span text:style-name="T2">постановлением администрации</text:span></text:p>
      <text:p text:style-name="P5">муниципального образования<text:span text:style-name="T2"/></text:p>
      <text:p text:style-name="P5">Курганинский район<text:span text:style-name="T2"/></text:p>
      <text:p text:style-name="P5">от                                   №<text:span text:style-name="T2"/></text:p>
      <text:p text:style-name="P5">ПОЛОЖЕНИЕ<text:line-break/>о порядке сообщения лицами, замещающими муниципальные<text:span text:style-name="T2"/></text:p>
      <text:p text:style-name="P5">должности и должности муниципальной службы в муниципальном<text:span text:style-name="T2"/></text:p>
      <text:p text:style-name="P5">образовании Курганинский район о возникновении личной<text:span text:style-name="T2"/></text:p>
      <text:p text:style-name="P5">заинтересованности при исполнении должностных обязанностей,<text:span text:style-name="T2"/></text:p>
      <text:p text:style-name="P5"><text:soft-page-break/>которая приводит или может привести к конфликту интересов<text:span text:style-name="T2"/></text:p>
      <text:p text:style-name="P5">1. Настоящим Положением определяется порядок сообщения лицами, замещающими муниципальные должности и должности муниципальной службы о возникновении личной заинтересованности при исполнении должностных обязанностей, которая приводит или может привести к конфликту интересов.<text:span text:style-name="T2"/></text:p>
      <text:p text:style-name="P5">2. Лица, замещающие муниципальные должности и должности муниципальной службы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text:span text:style-name="T2"/></text:p>
      <text:p text:style-name="P5"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- уведомление).<text:span text:style-name="T2"/></text:p>
      <text:p text:style-name="P5">3. Глава муниципального образования Курганинский район и председатель контрольно - счетной палаты муниципального образования Курганинский район, направляют председателю Совета муниципального образования Курганинский район уведомление, составленное по форме согласно приложению № 1 к настоящему положению.<text:span text:style-name="T2"/></text:p>
      <text:p text:style-name="P5">4. Уведомление главы муниципального образования Курганинский район и председателя контрольно-счетной палаты муниципального образования Курганинский район рассматривает Совет муниципального образования Курганинский район.<text:span text:style-name="T2"/></text:p>
      <text:p text:style-name="P5">5. Лица, замещающие должности муниципальной службы, направляют главе муниципального образования Курганинский район уведомления по форме, согласно приложению № 2 к настоящему положению.<text:span text:style-name="T2"/></text:p>
      <text:p text:style-name="P5">Направленные главе муниципального образования Курганинский район уведомления   по   его поручению могут   быть   рассмотрены   лицом, ответ-<text:span text:style-name="T2"/></text:p>
      <text:p text:style-name="P5">ственным за профилактику коррупционных и иных правонарушений.         <text:span text:style-name="T2"/></text:p>
      <text:p text:style-name="P5">Лицо, ответственное за профилактику коррупционных и иных правонарушений осуществляет предварительное рассмотрение уведомлений.<text:span text:style-name="T2"/></text:p>
      <text:p text:style-name="P5">В ходе предварительного рассмотрения уведомлений, лицо, ответственное за профилактику коррупционных и иных правонарушений, имеет право получать в установленном порядке от лиц, направивших уведомления, пояснения по изложенным в них обстоятельствам и направлять в установленном порядке запросы в заинтересованные организации.<text:span text:style-name="T2"/></text:p>
      <text:p text:style-name="P5">6. По результатам предварительного рассмотрения уведомлений, подготавливается мотивированное заключение на каждое из них.<text:span text:style-name="T2"/></text:p>
      <text:p text:style-name="P5">Уведомления, заключения и другие материалы, полученные в ходе предварительного рассмотрения уведомлений, направляются в комиссию по соблюдению требований к служебному поведению муниципальных служащих и урегулированию конфликта интересов на муниципальной службе муниципального образования Курганинский район (далее - Комиссия)<text:span text:style-name="T2"/></text:p>
      <text:p text:style-name="P5"><text:soft-page-break/>В случае направления запросов, указанных в пункте 5 настоящего Положения, уведомления, заключения и другие материалы представляются в Комиссию в течение 45 дней со дня поступления уведомлений. Указанный срок может быть продлен, но не более чем на 30 дней.<text:span text:style-name="T2"/></text:p>
      <text:p text:style-name="P5">7. Комиссией по результатам рассмотрения ею   уведомлений принимается одно из следующих решений:<text:span text:style-name="T2"/></text:p>
      <text:p text:style-name="P5">а) признать, что при исполнении должностных обязанностей лицом, направившим уведомление, конфликт интересов отсутствует;<text:span text:style-name="T2"/></text:p>
      <text:p text:style-name="P5">б) признать, что при исполнении должностных обязанностей лицом, направившим уведомление, личная заинтересованность приводит или может привести к конфликту интересов;<text:span text:style-name="T2"/></text:p>
      <text:p text:style-name="P5">в) признать, что лицом, направившим уведомление, не соблюдались требования об урегулировании конфликта интересов.<text:span text:style-name="T2"/></text:p>
      <text:p text:style-name="P5">8. В случае принятия решения, предусмотренного подпунктом «б» пункта 7 настоящего Положения, Комиссия рекомендует муниципальному служащему и (или) главе муниципального образования Курганинский район принять меры по урегулированию конфликта интересов или по недопущению его возникновения.<text:span text:style-name="T2"/></text:p>
      <text:p text:style-name="P5">9. В случае принятия решений, предусмотренных подпунктами «б» и «в» пункта 7 настоящего Положения, Комиссия представляет доклад главе муниципального образования Курганинский район.<text:span text:style-name="T2"/></text:p>
      <text:p text:style-name="P5">10. Глава муниципального образования Курганинский район рассматривает уведомления и принимает по ним решения о применении конкретной меры ответственности.<text:span text:style-name="T2"/></text:p>
      <text:p text:style-name="P5">Начальник юридического отдела<text:span text:style-name="T2"/></text:p>
      <text:p text:style-name="P5">администрации муниципального<text:span text:style-name="T2"/></text:p>
      <text:p text:style-name="P5">образования Курганинский район  Д.В. Шунин<text:span text:style-name="T3"/></text:p>
      <text:p text:style-name="P7">   <text:span text:style-name="T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Приложение № 1<text:line-break/>к Положению о порядке сообщения<text:line-break/>      лицами, замещающими муниципальные должности и<text:span text:style-name="T3"/></text:p>
      <text:p text:style-name="P10"><text:span text:style-name="T3">   </text:span><text:span text:style-name="T4"> </text:span><text:span text:style-name="T2">должности муниципальной</text:span></text:p>
      <text:p text:style-name="P9">службы о возникновении личной<text:line-break/>заинтересованности при исполнении<text:line-break/>должностных обязанностей, которая<text:line-break/>    приводит или может привести<text:line-break/>        к конфликту интересов<text:span text:style-name="T3"/></text:p>
      <text:p text:style-name="P7">        <text:span text:style-name="T5"> </text:span>                                          </text:p>
      <text:p text:style-name="P6"><text:span text:style-name="T3">       </text:span><text:span text:style-name="T4"> </text:span><text:span text:style-name="T2">Председателю Совета муниципального</text:span></text:p>
      <text:p text:style-name="P6"><text:span text:style-name="T3">       </text:span><text:span text:style-name="T4"> </text:span><text:span text:style-name="T2">образования Курганинский район                                                     </text:span></text:p>
      <text:p text:style-name="P6"><text:span text:style-name="T3">                                         </text:span><text:span text:style-name="T4"> </text:span><text:span text:style-name="T3">             </text:span><text:span text:style-name="T4"> </text:span><text:span text:style-name="T3">        </text:span><text:span text:style-name="T2">от ______________________________</text:span></text:p>
      <text:p text:style-name="P6"><text:span text:style-name="T3">                                         </text:span><text:span text:style-name="T4"> </text:span><text:span text:style-name="T3">             </text:span><text:span text:style-name="T4"> </text:span><text:span text:style-name="T3">        </text:span><text:span text:style-name="T2">________________________________</text:span></text:p>
      <text:p text:style-name="P6"><text:span text:style-name="T3">                 </text:span><text:span text:style-name="T4"> </text:span><text:span text:style-name="T3">                                               </text:span><text:span text:style-name="T4"> </text:span><text:span text:style-name="T3">      </text:span><text:span text:style-name="T2">(Ф.И.О., замещаемая должность)</text:span></text:p>
      <text:p text:style-name="P11">УВЕДОМЛЕНИЕ<text:span text:style-name="T2"/></text:p>
      <text:p text:style-name="P11">о возникновении личной заинтересованности<text:span text:style-name="T2"/></text:p>
      <text:p text:style-name="P11">при исполнении должностных обязанностей,<text:span text:style-name="T2"/></text:p>
      <text:p text:style-name="P11">которая приводит или может привести к конфликту интересов<text:span text:style-name="T2"/></text:p>
      <text:p text:style-name="P9">Сообщаю о возникновении у меня   личной   заинтересованности   при<text:span text:style-name="T2"/></text:p>
      <text:p text:style-name="P9">исполнении должностных обязанностей, которая приводит или может привести<text:span text:style-name="T2"/></text:p>
      <text:p text:style-name="P9">к конфликту интересов (нужное подчеркнуть).<text:span text:style-name="T2"/></text:p>
      <text:p text:style-name="P9">Обстоятельства,    являющиеся   основанием   возникновения    личной<text:span text:style-name="T2"/></text:p>
      <text:p text:style-name="P9">заинтересованности: ____________________________________________________________________<text:span text:style-name="T2"/></text:p>
      <text:p text:style-name="P9">____________________________________________________________________<text:span text:style-name="T2"/></text:p>
      <text:p text:style-name="P9">Должностные обязанности, на исполнение которых влияет или может<text:span text:style-name="T2"/></text:p>
      <text:p text:style-name="P9">повлиять личная заинтересованность: ___________________________________________________________________<text:span text:style-name="T2"/></text:p>
      <text:p text:style-name="P9">___________________________________________________________________<text:span text:style-name="T2"/></text:p>
      <text:p text:style-name="P9">Предлагаемые меры по предотвращению или урегулированию конфликта<text:span text:style-name="T2"/></text:p>
      <text:p text:style-name="P9">интересов: ____________________________________________________________________<text:span text:style-name="T2"/></text:p>
      <text:p text:style-name="P9">____________________________________________________________________<text:span text:style-name="T2"/></text:p>
      <text:p text:style-name="P9"><text:soft-page-break/>Намереваюсь (не намереваюсь) лично присутствовать   на   заседании<text:span text:style-name="T2"/></text:p>
      <text:p text:style-name="P9">Совета муниципального образования Курганинский район при рассмотрении настоящего уведомления (нужное подчеркнуть).<text:span text:style-name="T2"/></text:p>
      <text:p text:style-name="P9">"__"__________ 20__ г. __________________________ _____________________<text:span text:style-name="T3"/></text:p>
      <text:p text:style-name="P10"><text:span text:style-name="T3">                             </text:span><text:span text:style-name="T4"> </text:span><text:span text:style-name="T3">                </text:span><text:span text:style-name="T4"> </text:span><text:span text:style-name="T3">                   </text:span><text:span text:style-name="T2">(подпись лица, расшифровка подписи,</text:span></text:p>
      <text:p text:style-name="P10"><text:span text:style-name="T3">                       </text:span><text:span text:style-name="T4"> </text:span><text:span text:style-name="T3">                                                    </text:span><text:span text:style-name="T2">направляющего уведомление)</text:span></text:p>
      <text:p text:style-name="P7">  <text:span text:style-name="T5"> </text:span><text:span text:style-name="T4"/></text:p>
      <text:p text:style-name="P7"/>
      <text:p text:style-name="P7"/>
      <text:p text:style-name="P9">Приложение № 2<text:line-break/>к Положению о порядке сообщения<text:line-break/>       лицами, замещающими<text:span text:style-name="T2"/></text:p>
      <text:p text:style-name="P9">муниципальные должности и должности муниципальной службы о<text:span text:style-name="T3"/></text:p>
      <text:p text:style-name="P10"><text:span text:style-name="T3">      </text:span><text:span text:style-name="T4"> </text:span><text:span text:style-name="T2">возникновении личной<text:line-break/>заинтересованности при исполнении<text:line-break/>должностных обязанностей, которая<text:line-break/>      приводит или может привести<text:line-break/>          к конфликту интересов</text:span></text:p>
      <text:p text:style-name="P5">Главе муниципального образования   <text:span text:style-name="T2"/></text:p>
      <text:p text:style-name="P5">Курганинский район<text:span text:style-name="T3"/></text:p>
      <text:p text:style-name="P6"><text:span text:style-name="T3">                                        </text:span><text:span text:style-name="T4"> </text:span><text:span text:style-name="T3">                       </text:span><text:span text:style-name="T4"> </text:span><text:span text:style-name="T3">  </text:span><text:span text:style-name="T2">от ___________________________</text:span></text:p>
      <text:p text:style-name="P6"><text:span text:style-name="T3">                                         </text:span><text:span text:style-name="T4"> </text:span><text:span text:style-name="T3">                       </text:span><text:span text:style-name="T4"> </text:span><text:span text:style-name="T3">   </text:span><text:span text:style-name="T2">______________________________</text:span></text:p>
      <text:p text:style-name="P6"><text:span text:style-name="T3">                                         </text:span><text:span text:style-name="T4"> </text:span><text:span text:style-name="T3">         </text:span><text:span text:style-name="T2">(Ф.И.О., замещаемая должность)</text:span></text:p>
      <text:p text:style-name="P11">УВЕДОМЛЕНИЕ<text:span text:style-name="T2"/></text:p>
      <text:p text:style-name="P11">о возникновении личной заинтересованности<text:span text:style-name="T2"/></text:p>
      <text:p text:style-name="P11">при исполнении должностных обязанностей,<text:span text:style-name="T2"/></text:p>
      <text:p text:style-name="P11">которая приводит или может привести к конфликту интересов<text:span text:style-name="T2"/></text:p>
      <text:p text:style-name="P9">Сообщаю о возникновении у меня   личной   заинтересованности   при<text:span text:style-name="T2"/></text:p>
      <text:p text:style-name="P9">исполнении должностных обязанностей, которая приводит или может привести<text:span text:style-name="T2"/></text:p>
      <text:p text:style-name="P9">к конфликту интересов (нужное подчеркнуть).<text:span text:style-name="T2"/></text:p>
      <text:p text:style-name="P9">Обстоятельства,   являющиеся    основанием    возникновения   личной<text:span text:style-name="T2"/></text:p>
      <text:p text:style-name="P9">заинтересованности: ___________________________________________________________________<text:span text:style-name="T2"/></text:p>
      <text:p text:style-name="P9"><text:soft-page-break/>___________________________________________________________________<text:span text:style-name="T2"/></text:p>
      <text:p text:style-name="P9">Должностные обязанности, на исполнение которых влияет или   может<text:span text:style-name="T2"/></text:p>
      <text:p text:style-name="P9">повлиять личная заинтересованность: ____________________________________________________________________<text:span text:style-name="T2"/></text:p>
      <text:p text:style-name="P9">____________________________________________________________________<text:span text:style-name="T3"/></text:p>
      <text:p text:style-name="P10"><text:span text:style-name="T3">    </text:span><text:span text:style-name="T4"> </text:span><text:span text:style-name="T3">   </text:span><text:span text:style-name="T4"> </text:span><text:span text:style-name="T2">Предлагаемые меры по предотвращению или урегулированию конфлик-та интересов: ____________________________________________________________________</text:span></text:p>
      <text:p text:style-name="P9">____________________________________________________________________<text:span text:style-name="T2"/></text:p>
      <text:p text:style-name="P9">Намереваюсь (не намереваюсь) лично присутствовать   на   заседании<text:span text:style-name="T2"/></text:p>
      <text:p text:style-name="P9">комиссии по соблюдению требований к служебному поведению муниципальных служащих и урегулированию конфликта интересов на муниципальной службе при рассмотрении настоящего уведомления (нужное подчеркнуть).<text:span text:style-name="T1"/></text:p>
      <text:p text:style-name="P12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Droid Sans" svg:font-family="'Droid Sans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Tahoma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16-08-16T11:56:21.156000000</dc:date>
    <meta:editing-cycles>1</meta:editing-cycles>
    <meta:editing-duration>PT3M1S</meta:editing-duration>
    <meta:document-statistic meta:table-count="0" meta:image-count="0" meta:object-count="0" meta:page-count="6" meta:paragraph-count="102" meta:word-count="987" meta:character-count="10264" meta:non-whitespace-character-count="8518"/>
    <meta:generator>LibreOffice/24.8.7.2$Linux_X86_64 LibreOffice_project/480$Build-2</meta:generator>
  </office:meta>
</office:document-meta>
</file>