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161616" loext:opacity="100%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color="#161616" loext:opacity="100%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остановление № 1439 от 02.07.2012</text:span><text:line-break/><text:span text:style-name="T1">Об утверждении Порядка представления в комиссию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урганинский район информации и материалов, в которых содержатся основания для проведения ее заседаний</text:span><text:line-break/><text:line-break/><text:line-break/><text:line-break/><text:span text:style-name="T1">В соответствии с Федеральным законом от 25 декабря 2008 года № 273-ФЗ «О противодействии коррупции», в целях реализац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урганинский район»п о с т а н о в л я ю:</text:span><text:line-break/><text:line-break/><text:span text:style-name="T1">1. Утвердить Порядок представления в комиссию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урганинский район информации и материалов, в которых содержатся основания для проведения ее заседаний (прилагается).</text:span><text:line-break/><text:span text:style-name="T2"> </text:span><text:span text:style-name="T1">2. Признать утратившим силу постановление администрации муниципального образования Курганинский район от 15 февраля 2011 года № 350 «Об утверждении Порядка представления в комиссию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урганинский район информации и материалов, в которых содержатся основания для проведения ее заседаний».</text:span><text:line-break/><text:line-break/><text:span text:style-name="T1">3. Опубликовать настоящее постановление в периодическом печатном средстве массовой информации органов местного самоуправления Курганинского района «Вестник органов местного самоуправления муниципального образования Курганинский район» и на сайте администрации</text:span><text:line-break/><text:line-break/><text:span text:style-name="T1">муниципального образования Курганинский район.</text:span><text:line-break/><text:line-break/><text:span text:style-name="T1">4.Контроль за выполнением настоящего постановления возложить на</text:span><text:line-break/><text:line-break/><text:span text:style-name="T1">заместителя главы муниципального образования Курганинский район, управляющего делами В.А.Патрикеева.</text:span><text:line-break/><text:line-break/><text:span text:style-name="T1">5.Постановление вступает в силу со дня его опубликования.</text:span><text:line-break/><text:line-break/><text:line-break/><text:span text:style-name="T1">Глава муниципального образования</text:span><text:line-break/><text:span text:style-name="T1">Курганинский район В.А.Ивченко</text:span><text:line-break/><text:line-break/><text:line-break/><text:line-break/><text:span text:style-name="T1">ПРИЛОЖЕНИЕ</text:span><text:line-break/><text:soft-page-break/><text:line-break/><text:line-break/><text:line-break/><text:span text:style-name="T1">УТВЕРЖДЕН</text:span><text:line-break/><text:span text:style-name="T1">постановлением администрации</text:span><text:line-break/><text:span text:style-name="T1">муниципального образования</text:span><text:line-break/><text:line-break/><text:span text:style-name="T1">Курганинский район</text:span><text:line-break/><text:line-break/><text:span text:style-name="T1">от №</text:span><text:line-break/><text:span text:style-name="T1">ПОРЯДОК</text:span><text:line-break/><text:span text:style-name="T1">представления в комиссию по соблюдению требований</text:span><text:line-break/><text:span text:style-name="T1">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урганинский район информации и материалов, в которых содержатся основания для проведения ее заседаний</text:span><text:line-break/><text:line-break/><text:line-break/><text:span text:style-name="T1">1. Порядок представления в комиссию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урганинский район информации и материалов, в которых содержатся основания для проведения ее заседаний (далее – Порядок) разработан во исполнение Положения о комиссии по соблюдению требования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урганинский район» и устанавливает процедуру представления в комиссию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урганинский район (далее – Комиссия) информации и материалов, содержащих основания для проведения ее заседаний.</text:span><text:line-break/><text:line-break/><text:span text:style-name="T2"> </text:span><text:span text:style-name="T1">2. Направлению для рассмотрения Комиссией подлежат следующие материалы и информация:</text:span><text:line-break/><text:line-break/><text:span text:style-name="T2"> </text:span><text:span text:style-name="T1">а) материалы проверки, проведенной в соответствии с «Положением о проверке достоверности и полноты сведений, представляемых гражданами, претендующими на замещение должностей муниципальной службы администрации муниципального образования Курганинский район и муниципальными служащими администрации муниципального образования Курганинский район, и соблюдения муниципальными служащими администрации муниципального образования Курганинский район требований к служебному поведению», свидетельствующие:</text:span><text:line-break/><text:line-break/><text:span text:style-name="T2"> </text:span><text:span text:style-name="T1">- о представлении муниципальным служащим недостоверных или неполных сведений, предусмотренных подпунктом 1 пункта 1 названного Положения;</text:span><text:line-break/><text:line-break/><text:span text:style-name="T1">- о несоблюдении муниципальным служащим требований к служебному поведению и (или) требований об урегулировании конфликта интересов;</text:span><text:line-break/><text:line-break/><text:soft-page-break/><text:span text:style-name="T2"> </text:span><text:span text:style-name="T1">б) поступившее должностному лицу, ответственному за работу по профилактике коррупционных и иных правонарушений в администрации муниципального образования Курганинский район:</text:span><text:line-break/><text:line-break/><text:span text:style-name="T2"> </text:span><text:span text:style-name="T1">- обращение гражданина, замещавшего должность муниципальной службы, включенную в перечень должностей, утвержденный нормативным правовым актом администрации муниципального образования Курганинский район, о даче согласия на право замещать на условиях трудового договора должности в организации и (или) выполнять в данной организации работы (оказывать данной организации услуги) в течение месяца стоимостью более ста тысяч рублей на условиях гражданско-правового договора (гражданско-правовых договоров), если отдельные функции муниципального (административного) управления данной организацией входили в должностные (служебные) обязанности муниципального служащего, в течение двух лет после увольнения с муниципальной службы;</text:span><text:line-break/><text:line-break/><text:span text:style-name="T2"> </text:span><text:span text:style-name="T1">- 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span><text:line-break/><text:line-break/><text:span text:style-name="T2"> </text:span><text:span text:style-name="T1">в) представление руководителя отраслевого (функционального) органа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отраслевом (функциональном) органе мер по предупреждению коррупции.</text:span><text:line-break/><text:line-break/><text:span text:style-name="T2"> </text:span><text:span text:style-name="T1">3. Обязанность по подготовке материалов, указанных в подпунктах «а» и «б» пункта 2 настоящего Порядка, и передачу их в Комиссию возлагается на должностное лицо, ответственное за кадровую работу.</text:span><text:line-break/><text:line-break/><text:span text:style-name="T1">4. Материалы и информация, перечисленные в подпункте «а» пункта 2 настоящего Порядка, передаются в Комиссию после рассмотрения главой муниципального образования Курганинский район по его поручению и в установленный им срок должностным лицом, ответственным за работу по профилактике коррупционных и иных правонарушений, с приложением всех имеющихся, в том числе истребованных в налоговых органах, органах внутренних дел, иных государственных органах, документов, подтверждающих недостоверность и (или) неполноту представленных муниципальным служащим сведений.</text:span><text:line-break/><text:line-break/><text:span text:style-name="T2"> </text:span><text:span text:style-name="T1">5. Материалы и информация, перечисленные в подпункте «б» пункта 2 настоящего Порядка, передаются в Комиссию должностным лицом, ответственным за работу по профилактике коррупционных и иных правонарушений, в течение пяти рабочих дней со дня поступления обращения.</text:span><text:line-break/><text:line-break/><text:span text:style-name="T2"> </text:span><text:span text:style-name="T1">6. Материалы и информация, перечисленные в подпункте «в» пункта 2 настоящего Порядка, передаются в Комиссию по мере возникновения и необходимости рассмотрения таких вопросов лицом, вынесшим представление.</text:span><text:line-break/><text:line-break/><text:span text:style-name="T1">7. Организация приема и регистрации материалов и информации, в которых содержатся основания для проведения заседаний Комиссии, осуществляется секретарем Комиссии.</text:span><text:line-break/><text:soft-page-break/><text:line-break/><text:span text:style-name="T2"> </text:span><text:span text:style-name="T1">8. Материалы и информация в обязательном порядке регистрируются в журнале регистрации (далее – Журнал), оформленном согласно пункту 10 настоящего Порядка. Листы Журнала должны быть пронумерованы, прошнурованы, заверены подписью председателя Комиссии и скреплены гербовой печатью администрации муниципального образования Курганинский район.</text:span><text:line-break/><text:line-break/><text:span text:style-name="T2"> </text:span><text:span text:style-name="T1">9. Обязанность по ведению Журнала, а также регистрации материалов и информации, поступившей в Комиссию, возлагается на секретаря Комиссии.</text:span><text:line-break/><text:line-break/><text:span text:style-name="T2"> </text:span><text:span text:style-name="T1">10. В Журнале должно быть отражено следующее:</text:span><text:line-break/><text:line-break/><text:span text:style-name="T2"> </text:span><text:span text:style-name="T1">- порядковый номер, присвоенный зарегистрированному материалу;</text:span><text:line-break/><text:line-break/><text:span text:style-name="T2"> </text:span><text:span text:style-name="T1">- дата поступления в Комиссию материалов и информации, в которых содержатся основания для проведения ее заседаний;</text:span><text:line-break/><text:line-break/><text:span text:style-name="T2"> </text:span><text:span text:style-name="T1">- сведения о лице, направившем в Комиссию материалы и информацию;</text:span><text:line-break/><text:line-break/><text:span text:style-name="T2"> </text:span><text:span text:style-name="T1">- краткое изложение фактов, указанных в поступивших материалах и информации, причина направления в Комиссию;</text:span><text:line-break/><text:line-break/><text:span text:style-name="T2"> </text:span><text:span text:style-name="T1">- фамилия, имя, отчество, должность и подпись лица, принявшего материалы и информацию;</text:span><text:line-break/><text:line-break/><text:span text:style-name="T2"> </text:span><text:span text:style-name="T1">- сведения о передаче материалов и информации председателю Комиссии;</text:span><text:line-break/><text:line-break/><text:span text:style-name="T2"> </text:span><text:span text:style-name="T1">- особые отметки (при наличии).</text:span><text:line-break/><text:line-break/><text:span text:style-name="T2"> </text:span><text:span text:style-name="T1">Секретарем Комиссии обеспечивается конфиденциальность полученных сведений.</text:span><text:line-break/><text:line-break/><text:span text:style-name="T2"> </text:span><text:span text:style-name="T1">11. После регистрации материалов и информации в Журнале секретарь Комиссии передает их председателю Комиссии для рассмотрения и последующей организации заседания Комиссии.</text:span><text:line-break/><text:line-break/><text:line-break/><text:line-break/><text:span text:style-name="T1">Начальник юридического отдела</text:span><text:line-break/><text:span text:style-name="T1">администрации муниципального</text:span><text:line-break/><text:span text:style-name="T1">образования Курганинский район Д.В.Шунин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zh" style:country-asian="CN" style:font-name-complex="Droid Sans1" style:font-family-complex="'Droid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1" style:font-family-complex="'Droid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Droid Sans1" style:font-family-complex="'Droid Sans'" style:font-family-generic-complex="system" style:font-pitch-complex="variable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8T13:56:38.870332362</meta:creation-date>
    <dc:language>ru-RU</dc:language>
    <meta:editing-cycles>2</meta:editing-cycles>
    <meta:editing-duration>PT33S</meta:editing-duration>
    <meta:generator>LibreOffice/24.8.7.2$Linux_X86_64 LibreOffice_project/480$Build-2</meta:generator>
    <dc:title>word1</dc:title>
    <dc:date>2026-07-08T13:57:10.464444172</dc:date>
    <meta:document-statistic meta:table-count="0" meta:image-count="0" meta:object-count="0" meta:page-count="4" meta:paragraph-count="1" meta:word-count="1000" meta:character-count="8600" meta:non-whitespace-character-count="7526"/>
    <meta:user-defined meta:name="AppVersion">15.0000</meta:user-defined>
    <meta:template xlink:type="simple" xlink:actuate="onRequest" xlink:title="word1" xlink:href="../../.config/libreoffice/4/user/template/word1.ott" meta:date="2026-07-08T13:56:38.112284016"/>
  </office:meta>
</office:document-meta>
</file>