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Arial, Helvetica, sans-serif"/>
  </office:font-face-decls>
  <office:automatic-styles>
    <style:style style:name="P1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52635" loext:opacity="100%" style:font-name="Verdana" fo:font-size="10.5pt" fo:letter-spacing="normal" fo:font-style="normal" fo:font-weight="normal"/>
    </style:style>
    <style:style style:name="T2" style:family="text">
      <style:text-properties fo:font-variant="normal" fo:text-transform="none" fo:color="#052635" loext:opacity="100%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остановление № 1424 от 27.06.2012</text:span><text:line-break/><text:span text:style-name="T1">Об утверждении Положения о порядке представления и рассмотрения обращения гражданина, замещавшего должность муниципальной службы в администрации муниципального образования Курганинский район, включенную в перечень должностей, о даче согласия на замещение на условиях трудового договора должности в организации и (или) на выполнение в данной организации работ (оказание данной организации услуг) на условиях гражданско-правового договора, если отдельные функции по управлению этой организацией входили в его должностные обязанности, в течение двух лет после увольнения с муниципальной службы</text:span><text:line-break/><text:line-break/><text:line-break/><text:line-break/><text:span text:style-name="T1">В соответствии с Федеральным законом от 21 ноября 2011 года № 329-ФЗ «О внесении изменений в отдельные законодательные акты Российской Федерации в связи с совершенствованием государственного управления в области противодействия коррупции» и Указом Президента Российской Федерации от 21 июля 2010 года № 925 «О мерах по реализации отдельных положений Федерального закона «О противодействии коррупции» п о с т а н о в л я ю:</text:span><text:line-break/><text:span text:style-name="T1">1.Утвердить Положение о порядке представления и рассмотрения обращения гражданина, замещавшего должность муниципальной службы в администрации муниципального образования Курганинский район, включенную в перечень должностей, о даче согласия на замещение на условиях трудового договора должности в организации и (или) на выполнение в данной организации работ (оказание данной организации услуг) на условиях гражданско-правового договора, если отдельные функции по управлению этой организацией входили в его должностные обязанности, в течение двух лет после увольнения с муниципальной службы (прилагается).</text:span><text:line-break/><text:span text:style-name="T1">2. Признать утратившим силу постановление администрации муниципального образования Курганинский район от 3 февраля 2011 года № 225 «Об утверждении Положения о порядке представления и рассмотрения обращения гражданина, замещавшего должность муниципальной службы в администрации муниципального образования Курганинский район, включенную в перечень должностей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управлению этой организацией входили в его должностные обязанности, до истечения двух лет со дня увольнения с муниципальной службы».</text:span><text:line-break/><text:line-break/><text:span text:style-name="T1">3.Опубликовать настоящее постановление в периодическом печатном средстве массовой информации органов местного самоуправления Курганинского района «Вестник органов местного самоуправления муниципального образования Курганинский район» и на сайте администрации муниципального образования Курганинский район.</text:span><text:line-break/><text:line-break/><text:span text:style-name="T1">4.Контроль за выполнением настоящего постановления возложить на заместителя главы муниципального образования Курганинский район, управляющего делами В.А.Патрикеева.</text:span><text:line-break/><text:line-break/><text:span text:style-name="T1">5.Постановление вступает в силу со дня его опубликования.</text:span><text:line-break/><text:line-break/><text:line-break/><text:line-break/><text:line-break/><text:soft-page-break/><text:line-break/><text:line-break/><text:line-break/><text:span text:style-name="T1">Глава муниципального образования</text:span><text:line-break/><text:line-break/><text:span text:style-name="T1">Курганинский район В.А.Ивченко</text:span><text:line-break/><text:line-break/><text:line-break/><text:line-break/><text:span text:style-name="T1">ПРИЛОЖЕНИЕ</text:span><text:line-break/><text:line-break/><text:line-break/><text:line-break/><text:span text:style-name="T1">УТВЕРЖДЕНО</text:span><text:line-break/><text:line-break/><text:span text:style-name="T1">постановлением администрации</text:span><text:line-break/><text:line-break/><text:span text:style-name="T1">муниципального образования</text:span><text:line-break/><text:line-break/><text:span text:style-name="T1">Курганинский район</text:span><text:line-break/><text:line-break/><text:span text:style-name="T1">от №</text:span><text:line-break/><text:span text:style-name="T1">ПОЛОЖЕНИЕ</text:span><text:line-break/><text:line-break/><text:span text:style-name="T1">о порядке представления и рассмотрения обращения</text:span><text:line-break/><text:line-break/><text:span text:style-name="T1">гражданина, замещавшего должность муниципальной службы</text:span><text:line-break/><text:line-break/><text:span text:style-name="T1">в администрации муниципального образования Курганинский район, включенную в перечень должностей, о даче согласия на замещение</text:span><text:line-break/><text:line-break/><text:span text:style-name="T1">на условиях трудового договора должности в организации и</text:span><text:line-break/><text:line-break/><text:span text:style-name="T1">(или) на выполнение в данной организации работ (оказание</text:span><text:line-break/><text:line-break/><text:span text:style-name="T1">данной организации услуг) на условиях гражданско-правового</text:span><text:line-break/><text:line-break/><text:span text:style-name="T1">договора, если отдельные функции по управлению этой организацией</text:span><text:line-break/><text:line-break/><text:span text:style-name="T1">входили в его должностные обязанности, в течение двух лет после</text:span><text:line-break/><text:line-break/><text:span text:style-name="T1">увольнения с муниципальной службы</text:span><text:line-break/><text:line-break/><text:line-break/><text:line-break/><text:span text:style-name="T1">1. Настоящим Положением определяется Порядок представления и рассмотрения обращения гражданина, замещавшего должность муниципальной службы в администрации муниципального образования Курганинский район, включенную в перечень должностей, о даче согласия на замещение должности на условиях трудового договора в организации и (или) на выполнение в данной организации </text:span><text:soft-page-break/><text:span text:style-name="T1">работы (оказывать данной организации услуги) в течение месяца стоимостью более ста тысяч рублей на условиях гражданско-правового договора (гражданско-правовых договоров), если отдельные функции по управлению этой организацией, входили в его должностные обязанности, в течение двух лет после увольнения с муниципальной службы (далее – обращение, гражданин, должность муниципальной службы, организация).</text:span><text:line-break/><text:line-break/><text:span text:style-name="T1">2. Обращение в письменной форме представляется должностному лицу, ответственному за работу по профилактике коррупционных и иных правонарушений в администрации муниципального образования Курганинский район.</text:span><text:line-break/><text:line-break/><text:span text:style-name="T1">3. К обращению прилагаются заверенные организацией копии:</text:span><text:line-break/><text:line-break/><text:span text:style-name="T2"> </text:span><text:span text:style-name="T1">а) учредительных документов организации;</text:span><text:line-break/><text:line-break/><text:span text:style-name="T2"> </text:span><text:span text:style-name="T1">б) проекта трудового договора и должностной инструкции по должности, которая планируется гражданином к замещению в организации, либо проекта гражданско-правового договора, на условиях которого планируется выполнение гражданином работы в организации.</text:span><text:line-break/><text:line-break/><text:span text:style-name="T2"> </text:span><text:span text:style-name="T1">4. В течение пяти рабочих дней со дня поступления обращения с приложением копий документов, указанных в пункте 3 настоящего Положения, должное лицо, ответственное за работу по профилактике коррупционных и иных правонарушений в администрации муниципального образования Курганинский район направляет его для рассмотрения председателю комиссии</text:span><text:line-break/><text:line-break/><text:span text:style-name="T1">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урганинский район.</text:span><text:line-break/><text:line-break/><text:span text:style-name="T2"> </text:span><text:span text:style-name="T1">5. Комиссия обязана рассмотреть письменное обращение гражданина о даче согласия на замещение на условиях трудового договора должности в организации и (или) на выполнение в данной организации работ (оказание данной организации услуг) на условиях гражданско-правового договора в течение семи дней со дня поступления указанного обращения и о принятом решении направить гражданину письменное уведомление в течение одного рабочего дня и уведомить его устно в течение трех рабочих дней.</text:span><text:line-break/><text:line-break/><text:line-break/><text:line-break/><text:span text:style-name="T1">Начальник юридического отдела</text:span><text:line-break/><text:span text:style-name="T1">администрации муниципального</text:span><text:line-break/><text:span text:style-name="T1">образования Курганинский район Д.В.Шунин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2pt" style:language-asian="zh" style:country-asian="CN" style:font-name-complex="Droid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Tahoma" style:font-size-asian="12pt" style:language-asian="zh" style:country-asian="CN" style:font-name-complex="Droid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zh" style:country-asian="CN" style:font-name-complex="Droid Sans1" style:font-family-complex="'Droid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Droid Sans1" style:font-family-complex="'Droid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1" style:font-family-complex="'Droid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Указатель" style:family="paragraph" style:parent-style-name="Standard">
      <style:paragraph-properties text:number-lines="false" text:line-number="0"/>
      <style:text-properties style:font-name-complex="Droid Sans1" style:font-family-complex="'Droid Sans'" style:font-family-generic-complex="system" style:font-pitch-complex="variable"/>
    </style:style>
    <style:style style:name="Содержимое_20_таблицы" style:display-name="Содержимое таблицы" style:family="paragraph" style:parent-style-name="Standard">
      <style:paragraph-properties fo:orphans="0" fo:widows="0"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08T13:58:34.794481937</meta:creation-date>
    <dc:language>ru-RU</dc:language>
    <meta:editing-cycles>2</meta:editing-cycles>
    <meta:editing-duration>PT16S</meta:editing-duration>
    <meta:generator>LibreOffice/24.8.7.2$Linux_X86_64 LibreOffice_project/480$Build-2</meta:generator>
    <dc:title>word1</dc:title>
    <dc:date>2026-07-08T13:58:49.030735384</dc:date>
    <meta:document-statistic meta:table-count="0" meta:image-count="0" meta:object-count="0" meta:page-count="3" meta:paragraph-count="1" meta:word-count="736" meta:character-count="6126" meta:non-whitespace-character-count="5340"/>
    <meta:user-defined meta:name="AppVersion">15.0000</meta:user-defined>
    <meta:template xlink:type="simple" xlink:actuate="onRequest" xlink:title="word1" xlink:href="../../.config/libreoffice/4/user/template/word1.ott" meta:date="2026-07-08T13:58:34.044809227"/>
  </office:meta>
</office:document-meta>
</file>