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font-size="14pt" style:font-size-asian="14pt"/>
    </style:style>
    <style:style style:name="P4" style:parent-style-name="Standard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5" style:parent-style-name="Standard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6" style:parent-style-name="Standard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7" style:parent-style-name="Standard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8" style:parent-style-name="Standard" style:family="paragraph">
      <style:paragraph-properties fo:text-align="center"/>
      <style:text-properties fo:hyphenate="true"/>
    </style:style>
    <style:style style:name="T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0" style:parent-style-name="Standard" style:family="paragraph">
      <style:paragraph-properties fo:text-align="center"/>
      <style:text-properties fo:hyphenate="true"/>
    </style:style>
    <style:style style:name="T1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2" style:parent-style-name="Standard" style:family="paragraph">
      <style:paragraph-properties fo:text-align="center"/>
      <style:text-properties fo:hyphenate="true"/>
    </style:style>
    <style:style style:name="T13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western" style:family="paragraph">
      <style:paragraph-properties fo:margin-bottom="0in" fo:margin-right="0in"/>
    </style:style>
    <style:style style:name="T20" style:parent-style-name="Основнойшрифтабзаца" style:family="text">
      <style:text-properties style:font-name-asian="Calibri" style:language-asian="en" style:country-asian="US"/>
    </style:style>
    <style:style style:name="T21" style:parent-style-name="Основнойшрифтабзаца" style:family="text">
      <style:text-properties style:font-name-asian="Calibri" style:language-asian="en" style:country-asian="US"/>
    </style:style>
    <style:style style:name="T22" style:parent-style-name="Основнойшрифтабзаца" style:family="text">
      <style:text-properties style:font-name-asian="Calibri" style:language-asian="en" style:country-asian="US"/>
    </style:style>
    <style:style style:name="T23" style:parent-style-name="Основнойшрифтабзаца" style:family="text">
      <style:text-properties style:font-name-asian="Calibri" style:language-asian="en" style:country-asian="US"/>
    </style:style>
    <style:style style:name="T24" style:parent-style-name="Основнойшрифтабзаца" style:family="text">
      <style:text-properties fo:background-color="#FFFFFF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Прижатыйвлево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Прижатыйвлево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style:language-asian="en" style:country-asian="US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style:language-asian="en" style:country-asian="US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style:language-asian="en" style:country-asian="US"/>
    </style:style>
    <style:style style:name="P35" style:parent-style-name="western" style:family="paragraph">
      <style:paragraph-properties fo:margin-top="0in" fo:margin-bottom="0in" fo:margin-right="0in"/>
    </style:style>
    <style:style style:name="P36" style:parent-style-name="western" style:family="paragraph">
      <style:paragraph-properties fo:margin-top="0in" fo:margin-bottom="0in" fo:margin-right="0in"/>
    </style:style>
    <style:style style:name="P37" style:parent-style-name="western" style:family="paragraph">
      <style:paragraph-properties fo:margin-top="0in" fo:margin-bottom="0in" fo:margin-right="0in"/>
    </style:style>
    <style:style style:name="P38" style:parent-style-name="western" style:family="paragraph">
      <style:paragraph-properties fo:margin-top="0in" fo:margin-bottom="0in" fo:margin-right="0in"/>
    </style:style>
    <style:style style:name="P39" style:parent-style-name="western" style:family="paragraph">
      <style:paragraph-properties fo:text-align="center" fo:margin-bottom="0in" fo:margin-right="0in" fo:text-indent="0.4923in"/>
    </style:style>
    <style:style style:name="P40" style:parent-style-name="western" style:family="paragraph">
      <style:paragraph-properties fo:text-align="center" fo:margin-bottom="0in" fo:margin-right="0in" fo:text-indent="0.4923in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7" style:parent-style-name="Обычныйвеб" style:family="paragraph">
      <style:paragraph-properties fo:margin-bottom="0in" fo:margin-right="0in"/>
    </style:style>
    <style:style style:name="P58" style:parent-style-name="Обычный" style:family="paragraph">
      <style:paragraph-properties fo:widows="2" fo:orphans="2" style:punctuation-wrap="simple" style:text-autospace="none"/>
      <style:text-properties fo:font-size="12pt" style:font-size-asian="12pt" style:font-size-complex="12pt" style:language-asian="zh" style:country-asian="CN"/>
    </style:style>
    <style:style style:name="P59" style:parent-style-name="Обычный" style:family="paragraph">
      <style:paragraph-properties fo:widows="2" fo:orphans="2" style:punctuation-wrap="simple" style:text-autospace="none"/>
      <style:text-properties fo:font-size="14pt" style:font-size-asian="14pt" style:language-asian="zh" style:country-asian="CN"/>
    </style:style>
    <style:style style:name="P60" style:parent-style-name="Обычный" style:family="paragraph">
      <style:paragraph-properties fo:widows="2" fo:orphans="2" style:punctuation-wrap="simple" style:text-autospace="none" fo:text-align="justify"/>
    </style:style>
    <style:style style:name="T61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62" style:parent-style-name="Обычный" style:family="paragraph">
      <style:paragraph-properties fo:widows="2" fo:orphans="2" style:punctuation-wrap="simple" style:text-autospace="none" fo:text-align="justify"/>
    </style:style>
    <style:style style:name="T6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64" style:parent-style-name="Обычный" style:family="paragraph">
      <style:paragraph-properties fo:widows="2" fo:orphans="2" style:punctuation-wrap="simple" style:text-autospace="none" fo:text-align="justify"/>
    </style:style>
    <style:style style:name="T65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66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67" style:parent-style-name="Обычный" style:family="paragraph">
      <style:paragraph-properties fo:widows="2" fo:orphans="2" style:punctuation-wrap="simple" style:text-autospace="none" fo:text-align="justify"/>
    </style:style>
    <style:style style:name="T68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69" style:parent-style-name="Обычный" style:family="paragraph">
      <style:paragraph-properties fo:widows="2" fo:orphans="2" style:punctuation-wrap="simple" style:text-autospace="none"/>
    </style:style>
    <style:style style:name="T70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71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72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7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74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75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76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77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78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79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80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81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82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83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84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85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86" style:parent-style-name="Обычный" style:family="paragraph">
      <style:paragraph-properties fo:widows="2" fo:orphans="2" style:punctuation-wrap="simple" style:text-autospace="none" fo:text-align="justify"/>
      <style:text-properties fo:font-size="12pt" style:font-size-asian="12pt" style:font-size-complex="12pt" style:language-asian="zh" style:country-asian="CN"/>
    </style:style>
    <style:style style:name="P87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88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89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90" style:parent-style-name="Обычный" style:family="paragraph">
      <style:paragraph-properties fo:widows="2" fo:orphans="2" style:punctuation-wrap="simple" style:text-autospace="none" fo:text-align="justify"/>
      <style:text-properties fo:font-size="12pt" style:font-size-asian="12pt" style:font-size-complex="12pt" style:language-asian="zh" style:country-asian="CN"/>
    </style:style>
    <style:style style:name="P91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92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93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94" style:parent-style-name="Обычный" style:family="paragraph">
      <style:paragraph-properties fo:widows="2" fo:orphans="2" style:punctuation-wrap="simple" style:text-autospace="none" fo:text-align="justify"/>
      <style:text-properties fo:font-weight="bold" style:font-weight-asian="bold" fo:font-size="14pt" style:font-size-asian="14pt" style:font-size-complex="14pt" style:language-asian="zh" style:country-asian="CN"/>
    </style:style>
    <style:style style:name="P95" style:parent-style-name="Обычный" style:family="paragraph">
      <style:paragraph-properties fo:widows="2" fo:orphans="2" style:punctuation-wrap="simple" style:text-autospace="none" fo:text-align="center"/>
      <style:text-properties fo:font-weight="bold" style:font-weight-asian="bold" fo:font-size="14pt" style:font-size-asian="14pt" style:font-size-complex="14pt" style:language-asian="zh" style:country-asian="CN"/>
    </style:style>
    <style:style style:name="P96" style:parent-style-name="Обычный" style:family="paragraph">
      <style:paragraph-properties fo:widows="2" fo:orphans="2" style:punctuation-wrap="simple" style:text-autospace="none" fo:text-align="center"/>
      <style:text-properties fo:font-weight="bold" style:font-weight-asian="bold" fo:font-size="14pt" style:font-size-asian="14pt" style:font-size-complex="14pt" style:language-asian="zh" style:country-asian="CN"/>
    </style:style>
    <style:style style:name="P97" style:parent-style-name="western" style:family="paragraph">
      <style:paragraph-properties fo:margin-bottom="0in" fo:margin-right="0in" fo:text-indent="0.4923in"/>
    </style:style>
    <style:style style:name="P98" style:parent-style-name="western" style:family="paragraph">
      <style:paragraph-properties fo:margin-bottom="0in" fo:margin-right="0in" fo:text-indent="0.4923in"/>
    </style:style>
    <style:style style:name="P99" style:parent-style-name="western" style:family="paragraph">
      <style:paragraph-properties fo:margin-bottom="0in" fo:margin-right="0in"/>
    </style:style>
    <style:style style:name="P100" style:parent-style-name="western" style:family="paragraph">
      <style:paragraph-properties fo:margin-bottom="0in" fo:margin-right="0in"/>
    </style:style>
    <style:style style:name="P101" style:parent-style-name="Обычный" style:family="paragraph">
      <style:paragraph-properties fo:widows="2" fo:orphans="2" style:punctuation-wrap="simple" style:text-autospace="none" fo:text-align="center"/>
    </style:style>
    <style:style style:name="T102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103" style:parent-style-name="Обычный" style:family="paragraph">
      <style:paragraph-properties fo:widows="2" fo:orphans="2" fo:text-align="center" style:vertical-align="auto"/>
    </style:style>
    <style:style style:name="T104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106" style:parent-style-name="Обычный" style:family="paragraph">
      <style:paragraph-properties fo:widows="2" fo:orphans="2" style:vertical-align="auto"/>
      <style:text-properties fo:font-weight="bold" style:font-weight-asian="bold" fo:font-size="14pt" style:font-size-asian="14pt" style:font-size-complex="14pt" style:language-asian="zh" style:country-asian="CN"/>
    </style:style>
    <style:style style:name="P107" style:parent-style-name="Обычный" style:family="paragraph">
      <style:paragraph-properties fo:widows="2" fo:orphans="2" style:vertical-align="auto"/>
      <style:text-properties fo:font-weight="bold" style:font-weight-asian="bold" fo:font-size="14pt" style:font-size-asian="14pt" style:font-size-complex="14pt" style:language-asian="zh" style:country-asian="CN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language-asian="zh" style:country-asian="CN"/>
    </style:style>
    <style:style style:name="T109" style:parent-style-name="Основнойшрифтабзаца" style:family="text">
      <style:text-properties fo:font-size="14pt" style:font-size-asian="14pt" style:language-asian="zh" style:country-asian="CN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17" style:parent-style-name="Обычный" style:family="paragraph">
      <style:paragraph-properties fo:widows="2" fo:orphans="2" style:punctuation-wrap="simple" style:text-autospace="none" fo:text-align="justify">
        <style:tab-stops>
          <style:tab-stop style:type="left" style:position="5.7097in"/>
          <style:tab-stop style:type="left" style:position="6.5958in"/>
        </style:tab-stops>
      </style:paragraph-properties>
      <style:text-properties fo:font-size="14pt" style:font-size-asian="14pt" style:language-asian="zh" style:country-asian="CN"/>
    </style:style>
    <style:style style:name="P118" style:parent-style-name="Обычный" style:family="paragraph">
      <style:paragraph-properties fo:widows="2" fo:orphans="2" fo:text-align="justify" style:vertical-align="auto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120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121" style:parent-style-name="Обычный" style:family="paragraph">
      <style:paragraph-properties fo:widows="2" fo:orphans="2" style:punctuation-wrap="simple" style:text-autospace="none" fo:text-align="justify"/>
    </style:style>
    <style:style style:name="T122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12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124" style:parent-style-name="Обычный" style:family="paragraph">
      <style:paragraph-properties fo:widows="2" fo:orphans="2" style:vertical-align="auto"/>
      <style:text-properties fo:color="#000000" fo:font-size="14pt" style:font-size-asian="14pt" style:font-size-complex="14pt" style:language-asian="zh" style:country-asian="CN"/>
    </style:style>
    <style:style style:name="TableColumn126" style:family="table-column">
      <style:table-column-properties style:column-width="6.7687in" style:use-optimal-column-width="false"/>
    </style:style>
    <style:style style:name="Table125" style:family="table">
      <style:table-properties style:width="6.7687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punctuation-wrap="simple" style:text-autospace="none" fo:text-align="justify" fo:line-height="0.225in" fo:background-color="#FFFFFF"/>
    </style:style>
    <style:style style:name="T130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P131" style:parent-style-name="Обычный" style:family="paragraph">
      <style:paragraph-properties fo:widows="2" fo:orphans="2" style:punctuation-wrap="simple" style:text-autospace="none" fo:text-align="justify" fo:line-height="0.225in" fo:background-color="#FFFFFF"/>
    </style:style>
    <style:style style:name="T132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3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134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P135" style:parent-style-name="Обычный" style:family="paragraph">
      <style:paragraph-properties fo:widows="2" fo:orphans="2" style:punctuation-wrap="simple" style:text-autospace="none" fo:text-align="justify" fo:line-height="0.225in" fo:text-indent="0.4923in" fo:background-color="#FFFFFF"/>
    </style:style>
    <style:style style:name="T136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137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38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P139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140" style:parent-style-name="Обычный" style:family="paragraph">
      <style:paragraph-properties fo:widows="2" fo:orphans="2" style:punctuation-wrap="simple" style:text-autospace="none" fo:text-align="justify" fo:line-height="0.225in" fo:text-indent="0.4923in" fo:background-color="#FFFFFF"/>
      <style:text-properties fo:font-size="14pt" style:font-size-asian="14pt" style:font-size-complex="14pt" style:language-asian="zh" style:country-asian="CN"/>
    </style:style>
    <style:style style:name="P141" style:parent-style-name="Обычный" style:family="paragraph">
      <style:paragraph-properties fo:widows="2" fo:orphans="2" style:punctuation-wrap="simple" style:text-autospace="none" fo:text-align="justify" fo:line-height="0.225in" fo:background-color="#FFFFFF"/>
      <style:text-properties fo:font-size="14pt" style:font-size-asian="14pt" style:font-size-complex="14pt" style:language-asian="zh" style:country-asian="CN"/>
    </style:style>
    <style:style style:name="P142" style:parent-style-name="Обычный" style:family="paragraph">
      <style:paragraph-properties fo:widows="2" fo:orphans="2" style:punctuation-wrap="simple" style:text-autospace="none" fo:line-height="0.225in" fo:background-color="#FFFFFF"/>
    </style:style>
    <style:style style:name="T143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44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45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46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47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48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49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50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51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punctuation-wrap="simple" style:text-autospace="none" style:snap-to-layout-grid="false" fo:line-height="0.225in" fo:background-color="#FFFFFF"/>
      <style:text-properties fo:color="#000000" style:font-size-complex="14pt" style:language-asian="zh" style:country-asian="CN"/>
    </style:style>
    <style:style style:name="P155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56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57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58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59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0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1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2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3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4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5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6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7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8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9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70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71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72" style:parent-style-name="Обычный" style:family="paragraph">
      <style:paragraph-properties fo:widows="2" fo:orphans="2" style:vertical-align="auto"/>
    </style:style>
    <style:style style:name="T173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74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75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P176" style:parent-style-name="Обычный" style:family="paragraph">
      <style:paragraph-properties fo:widows="2" fo:orphans="2" style:punctuation-wrap="simple" style:text-autospace="none"/>
    </style:style>
    <style:style style:name="T177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178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179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180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181" style:parent-style-name="Standard" style:family="paragraph">
      <style:paragraph-properties fo:margin-left="3.4416in">
        <style:tab-stops/>
      </style:paragraph-properties>
    </style:style>
    <style:style style:name="P182" style:parent-style-name="Standard" style:family="paragraph">
      <style:paragraph-properties fo:margin-left="3.4416in">
        <style:tab-stops/>
      </style:paragraph-properties>
      <style:text-properties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margin-left="3.4416in">
        <style:tab-stops/>
      </style:paragraph-properties>
      <style:text-properties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margin-left="3.4416in">
        <style:tab-stops/>
      </style:paragraph-properties>
    </style:style>
    <style:style style:name="T18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margin-left="3.4416in" fo:text-indent="0.0041in">
        <style:tab-stops/>
      </style:paragraph-properties>
    </style:style>
    <style:style style:name="T18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margin-left="3.4416in" fo:text-indent="0.0041in">
        <style:tab-stops/>
      </style:paragraph-properties>
    </style:style>
    <style:style style:name="T18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margin-left="3.4416in" fo:text-indent="0.0041in">
        <style:tab-stops/>
      </style:paragraph-properties>
    </style:style>
    <style:style style:name="T19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center" fo:margin-left="3.4416in">
        <style:tab-stops/>
      </style:paragraph-properties>
      <style:text-properties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text-align="center" fo:margin-left="3.4416in">
        <style:tab-stops/>
      </style:paragraph-properties>
      <style:text-properties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03" style:parent-style-name="Standard" style:family="paragraph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04" style:parent-style-name="Standard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0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0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13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214" style:parent-style-name="Standard" style:family="paragraph">
      <style:paragraph-properties fo:text-align="center"/>
    </style:style>
    <style:style style:name="T21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21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18" style:parent-style-name="Standard" style:family="paragraph">
      <style:paragraph-properties fo:text-align="center"/>
    </style:style>
    <style:style style:name="T21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23" style:parent-style-name="Основнойшрифтабзаца" style:family="text">
      <style:text-properties fo:font-weight="bold" style:font-weight-asian="bold"/>
    </style:style>
    <style:style style:name="T22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2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29" style:parent-style-name="Обычный" style:family="paragraph">
      <style:paragraph-properties fo:widows="2" fo:orphans="2" text:number-lines="false" style:text-autospace="none" fo:text-align="justify" style:vertical-align="auto" style:line-height-at-least="0in" fo:margin-left="0.3937in" fo:text-indent="0.0986in">
        <style:tab-stops/>
      </style:paragraph-properties>
    </style:style>
    <style:style style:name="T2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31" style:parent-style-name="Основнойшрифтабзаца" style:family="text">
      <style:text-properties fo:font-size="14pt" style:font-size-asian="14pt"/>
    </style:style>
    <style:style style:name="P232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/>
    </style:style>
    <style:style style:name="P233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/>
    </style:style>
    <style:style style:name="P234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/>
    </style:style>
    <style:style style:name="P235" style:parent-style-name="Обычный" style:family="paragraph">
      <style:paragraph-properties fo:widows="2" fo:orphans="2" fo:text-align="center" style:vertical-align="auto" fo:text-indent="0.4916in"/>
      <style:text-properties fo:font-size="14pt" style:font-size-asian="14pt" style:font-size-complex="14pt"/>
    </style:style>
    <style:style style:name="P236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/>
    </style:style>
    <style:style style:name="P237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/>
    </style:style>
    <style:style style:name="P238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/>
    </style:style>
    <style:style style:name="P239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/>
    </style:style>
    <style:style style:name="P240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/>
    </style:style>
    <style:style style:name="P241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/>
    </style:style>
    <style:style style:name="P242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24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letter-spacing="0.0006in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</style:style>
    <style:style style:name="T245" style:parent-style-name="Основнойшрифтабзаца" style:family="text">
      <style:text-properties style:font-style-complex="italic" fo:letter-spacing="-0.0027in" fo:font-size="14pt" style:font-size-asian="14pt"/>
    </style:style>
    <style:style style:name="T246" style:parent-style-name="Основнойшрифтабзаца" style:family="text">
      <style:text-properties style:font-style-complex="italic" fo:font-size="14pt" style:font-size-asian="14pt"/>
    </style:style>
    <style:style style:name="T24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4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49" style:parent-style-name="Основнойшрифтабзаца" style:family="text">
      <style:text-properties style:font-style-complex="italic" fo:letter-spacing="-0.0027in" fo:font-size="14pt" style:font-size-asian="14pt"/>
    </style:style>
    <style:style style:name="P25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style:font-style-complex="italic" fo:color="#000000" fo:font-size="14pt" style:font-size-asian="14pt"/>
    </style:style>
    <style:style style:name="P251" style:parent-style-name="Обычный" style:family="paragraph">
      <style:paragraph-properties fo:widows="2" fo:orphans="2" fo:text-align="justify" style:vertical-align="auto" fo:text-indent="0.4916in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letter-spacing="0.0006in" fo:font-size="14pt" style:font-size-asian="14pt" style:font-size-complex="14pt"/>
    </style:style>
    <style:style style:name="T256" style:parent-style-name="Основнойшрифтабзаца" style:family="text">
      <style:text-properties fo:letter-spacing="0.0006in" fo:font-size="14pt" style:font-size-asian="14pt" style:font-size-complex="14pt"/>
    </style:style>
    <style:style style:name="T257" style:parent-style-name="Основнойшрифтабзаца" style:family="text">
      <style:text-properties fo:letter-spacing="0.0006in" fo:font-size="14pt" style:font-size-asian="14pt" style:font-size-complex="14pt"/>
    </style:style>
    <style:style style:name="P258" style:parent-style-name="Обычный" style:family="paragraph">
      <style:paragraph-properties fo:widows="2" fo:orphans="2" fo:text-align="center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259" style:parent-style-name="Обычный" style:family="paragraph">
      <style:paragraph-properties fo:widows="2" fo:orphans="2" fo:text-align="center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260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261" style:parent-style-name="Обычный" style:family="paragraph">
      <style:paragraph-properties fo:widows="2" fo:orphans="2" fo:text-align="justify" style:vertical-align="auto" fo:text-indent="0.4923in"/>
    </style:style>
    <style:style style:name="T26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6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6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65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266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267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268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269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271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272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273" style:parent-style-name="Обычный" style:family="paragraph">
      <style:paragraph-properties fo:widows="2" fo:orphans="2" fo:text-align="justify" style:vertical-align="auto" fo:text-indent="0.4923in"/>
      <style:text-properties style:font-name-asian="Calibri" fo:letter-spacing="-0.0013in" fo:font-size="14pt" style:font-size-asian="14pt" style:font-size-complex="14pt"/>
    </style:style>
    <style:style style:name="P274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275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276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277" style:parent-style-name="Обычный" style:family="paragraph">
      <style:paragraph-properties fo:widows="2" fo:orphans="2" fo:text-align="center" style:vertical-align="auto" fo:margin-left="0.3937in" fo:margin-right="0.39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8" style:parent-style-name="Обычный" style:family="paragraph">
      <style:paragraph-properties fo:widows="2" fo:orphans="2" fo:text-align="center" style:vertical-align="auto" fo:margin-left="0.3937in" fo:margin-right="0.39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9" style:parent-style-name="Обычный" style:family="paragraph">
      <style:paragraph-properties fo:widows="2" fo:orphans="2" fo:text-align="center" style:vertical-align="auto" fo:text-indent="0.3937in"/>
      <style:text-properties fo:font-weight="bold" style:font-weight-asian="bold" style:font-weight-complex="bold" fo:font-size="14pt" style:font-size-asian="14pt" style:font-size-complex="14pt"/>
    </style:style>
    <style:style style:name="P280" style:parent-style-name="Обычный" style:family="paragraph">
      <style:paragraph-properties fo:widows="2" fo:orphans="2" fo:text-align="justify" style:vertical-align="auto" fo:text-indent="0.4923in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color="#000000"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P288" style:parent-style-name="Обычный" style:family="paragraph">
      <style:paragraph-properties fo:widows="2" fo:orphans="2" fo:text-align="center" style:vertical-align="auto" fo:text-indent="0.4923in"/>
      <style:text-properties fo:font-size="14pt" style:font-size-asian="14pt" style:font-size-complex="14pt"/>
    </style:style>
    <style:style style:name="P289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/>
    </style:style>
    <style:style style:name="P290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/>
    </style:style>
    <style:style style:name="P291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/>
    </style:style>
    <style:style style:name="P292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/>
    </style:style>
    <style:style style:name="P293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/>
    </style:style>
    <style:style style:name="P294" style:parent-style-name="Обычный" style:family="paragraph">
      <style:paragraph-properties fo:widows="2" fo:orphans="2" fo:text-align="justify" style:vertical-align="auto" fo:text-indent="0.4923in"/>
      <style:text-properties fo:letter-spacing="-0.0027in" fo:font-size="14pt" style:font-size-asian="14pt" style:font-size-complex="14pt"/>
    </style:style>
    <style:style style:name="P295" style:parent-style-name="Обычный" style:family="paragraph">
      <style:paragraph-properties fo:widows="2" fo:orphans="2" fo:text-align="end" style:vertical-align="auto"/>
      <style:text-properties style:font-weight-complex="bold" fo:font-size="14pt" style:font-size-asian="14pt" style:font-size-complex="14pt"/>
    </style:style>
    <style:style style:name="P296" style:parent-style-name="Обычный" style:family="paragraph">
      <style:paragraph-properties fo:widows="2" fo:orphans="2" fo:text-align="center" style:vertical-align="auto" fo:margin-left="0.3937in" fo:margin-right="0.39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font-size="12pt" style:font-size-asian="12pt" style:font-size-complex="12pt"/>
    </style:style>
    <style:style style:name="TableColumn299" style:family="table-column">
      <style:table-column-properties style:column-width="0.2951in" style:use-optimal-column-width="false"/>
    </style:style>
    <style:style style:name="TableColumn300" style:family="table-column">
      <style:table-column-properties style:column-width="1.575in" style:use-optimal-column-width="false"/>
    </style:style>
    <style:style style:name="TableColumn301" style:family="table-column">
      <style:table-column-properties style:column-width="1.8708in" style:use-optimal-column-width="false"/>
    </style:style>
    <style:style style:name="TableColumn302" style:family="table-column">
      <style:table-column-properties style:column-width="1.575in" style:use-optimal-column-width="false"/>
    </style:style>
    <style:style style:name="TableColumn303" style:family="table-column">
      <style:table-column-properties style:column-width="1.2791in" style:use-optimal-column-width="false"/>
    </style:style>
    <style:style style:name="Table298" style:family="table">
      <style:table-properties style:width="6.5951in" fo:margin-left="0.1736in" table:align="left"/>
    </style:style>
    <style:style style:name="TableRow304" style:family="table-row">
      <style:table-row-properties style:min-row-height="0.802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text-autospace="none" fo:text-align="center" style:vertical-align="auto"/>
      <style:text-properties style:font-name-asian="Calibri" fo:color="#000000"/>
    </style:style>
    <style:style style:name="P307" style:parent-style-name="Обычный" style:family="paragraph">
      <style:paragraph-properties fo:widows="2" fo:orphans="2" style:text-autospace="none" fo:text-align="center" style:vertical-align="auto"/>
      <style:text-properties style:font-name-asian="Calibri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style:vertical-align="auto"/>
    </style:style>
    <style:style style:name="T310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center" style:vertical-align="auto" fo:text-indent="0.025in"/>
    </style:style>
    <style:style style:name="T313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text-autospace="none" fo:text-align="center" style:vertical-align="auto"/>
      <style:text-properties fo:font-weight="bold" style:font-weight-asian="bold"/>
    </style:style>
    <style:style style:name="P316" style:parent-style-name="Обычный" style:family="paragraph">
      <style:paragraph-properties fo:widows="2" fo:orphans="2" style:text-autospace="none" fo:text-align="center" style:vertical-align="auto"/>
      <style:text-properties fo:font-weight="bold" style:font-weight-asian="bold"/>
    </style:style>
    <style:style style:name="P317" style:parent-style-name="Обычный" style:family="paragraph">
      <style:paragraph-properties fo:widows="2" fo:orphans="2" style:text-autospace="none" fo:text-align="center" style:vertical-align="auto"/>
      <style:text-properties fo:font-weight="bold" style:font-weight-asian="bold"/>
    </style:style>
    <style:style style:name="P318" style:parent-style-name="Обычный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fo:text-align="center" style:vertical-align="auto"/>
      <style:text-properties style:font-name-asian="Calibri" fo:font-weight="bold" style:font-weight-asian="bold" style:font-weight-complex="bold"/>
    </style:style>
    <style:style style:name="P321" style:parent-style-name="Обычный" style:family="paragraph">
      <style:paragraph-properties fo:widows="2" fo:orphans="2" fo:text-align="center" style:vertical-align="auto"/>
    </style:style>
    <style:style style:name="T322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323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Row324" style:family="table-row">
      <style:table-row-properties style:min-row-height="0.1458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text-autospace="none" fo:text-align="center" style:vertical-align="auto"/>
      <style:text-properties style:font-name-asian="Calibri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Calibri"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 fo:text-indent="0.025in"/>
      <style:text-properties style:font-name-asian="Calibri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text-autospace="none" fo:text-align="center" style:vertical-align="auto"/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style:vertical-align="auto"/>
      <style:text-properties style:font-name-asian="Calibri" fo:font-weight="bold" style:font-weight-asian="bold" style:font-weight-complex="bold"/>
    </style:style>
    <style:style style:name="TableRow335" style:family="table-row">
      <style:table-row-properties style:min-row-height="0.8187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justify" style:vertical-align="auto" fo:text-indent="0.0229in"/>
      <style:text-properties style:font-name-asian="Calibri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-asian="Calibri"/>
    </style:style>
    <style:style style:name="TableRow346" style:family="table-row">
      <style:table-row-properties style:min-row-height="1.2298in" style:use-optimal-row-height="false"/>
    </style:style>
    <style:style style:name="P347" style:parent-style-name="Обычный" style:family="paragraph">
      <style:paragraph-properties fo:widows="2" fo:orphans="2" fo:text-align="justify" style:vertical-align="auto" fo:text-indent="0.0229in"/>
      <style:text-properties style:font-name-asian="Calibri"/>
    </style:style>
    <style:style style:name="P348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justify" style:vertical-align="auto"/>
    </style:style>
    <style:style style:name="T351" style:parent-style-name="Основнойшрифтабзаца" style:family="text">
      <style:text-properties style:font-name-asian="Calibri"/>
    </style:style>
    <style:style style:name="T352" style:parent-style-name="Основнойшрифтабзаца" style:family="text">
      <style:text-properties style:font-name-asian="Calibri" style:language-asian="en" style:country-asian="US"/>
    </style:style>
    <style:style style:name="T353" style:parent-style-name="Основнойшрифтабзаца" style:family="text">
      <style:text-properties style:font-name-asian="Calibri"/>
    </style:style>
    <style:style style:name="P354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style:vertical-align="auto"/>
      <style:text-properties style:font-name-asian="Calibri"/>
    </style:style>
    <style:style style:name="TableRow357" style:family="table-row">
      <style:table-row-properties style:min-row-height="1.1062in" style:use-optimal-row-height="false"/>
    </style:style>
    <style:style style:name="P358" style:parent-style-name="Обычный" style:family="paragraph">
      <style:paragraph-properties fo:widows="2" fo:orphans="2" fo:text-align="justify" style:vertical-align="auto" fo:text-indent="0.0229in"/>
      <style:text-properties style:font-name-asian="Calibri"/>
    </style:style>
    <style:style style:name="P359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text-autospace="none" fo:text-align="justify" style:vertical-align="auto"/>
    </style:style>
    <style:style style:name="P362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/>
      <style:text-properties style:font-name-asian="Calibri"/>
    </style:style>
    <style:style style:name="TableRow365" style:family="table-row">
      <style:table-row-properties style:min-row-height="0.0909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justify" style:vertical-align="auto" fo:text-indent="0.0236in"/>
      <style:text-properties style:font-name-asian="Calibri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text-autospace="none" fo:text-align="justify" style:vertical-align="auto"/>
    </style:style>
    <style:style style:name="T372" style:parent-style-name="Основнойшрифтабзаца" style:family="text">
      <style:text-properties style:font-name-asian="Calibri"/>
    </style:style>
    <style:style style:name="T373" style:parent-style-name="Основнойшрифтабзаца" style:family="text">
      <style:text-properties style:font-name-asian="Calibri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376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377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378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center" style:vertical-align="auto"/>
    </style:style>
    <style:style style:name="TableRow381" style:family="table-row">
      <style:table-row-properties style:min-row-height="0.1875in" style:use-optimal-row-height="false"/>
    </style:style>
    <style:style style:name="TableCell3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text-autospace="none" fo:text-align="center" style:vertical-align="auto"/>
      <style:text-properties style:font-name-asian="Calibri" fo:font-size="14pt" style:font-size-asian="14pt" style:font-size-complex="14pt"/>
    </style:style>
    <style:style style:name="TableRow384" style:family="table-row">
      <style:table-row-properties style:min-row-height="0.1875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text-autospace="none" fo:text-align="justify" style:vertical-align="auto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TableRow395" style:family="table-row">
      <style:table-row-properties style:min-row-height="0.187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398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399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00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01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02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03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04" style:parent-style-name="Обычный" style:family="paragraph">
      <style:paragraph-properties fo:widows="2" fo:orphans="2" fo:text-align="justify" style:vertical-align="auto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07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08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09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10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11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12" style:parent-style-name="Обычный" style:family="paragraph">
      <style:paragraph-properties fo:widows="2" fo:orphans="2" fo:text-align="justify" style:vertical-align="auto"/>
      <style:text-properties style:font-name-asian="Calibri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415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416" style:parent-style-name="Обычный" style:family="paragraph">
      <style:paragraph-properties fo:widows="2" fo:orphans="2" style:text-autospace="none" fo:text-align="justify" style:vertical-align="auto"/>
      <style:text-properties style:font-name-asian="Calibri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419" style:parent-style-name="Обычный" style:family="paragraph">
      <style:paragraph-properties fo:widows="2" fo:orphans="2" style:text-autospace="none" fo:text-align="justify" style:vertical-align="auto"/>
      <style:text-properties style:font-name-asian="Calibri"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P422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P423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P424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P425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P426" style:parent-style-name="Обычный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/>
    </style:style>
    <style:style style:name="TableRow427" style:family="table-row">
      <style:table-row-properties style:min-row-height="0.4854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fo:text-align="justify" style:vertical-align="auto" fo:text-indent="0.0236in"/>
      <style:text-properties style:font-name-asian="Calibri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434" style:parent-style-name="Обычный" style:family="paragraph">
      <style:paragraph-properties fo:widows="2" fo:orphans="2" style:text-autospace="none" fo:text-align="justify" style:vertical-align="auto"/>
    </style:style>
    <style:style style:name="T435" style:parent-style-name="Основнойшрифтабзаца" style:family="text">
      <style:text-properties style:font-name-asian="Calibri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438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text-autospace="none" fo:text-align="center" style:vertical-align="auto"/>
    </style:style>
    <style:style style:name="T441" style:parent-style-name="Основнойшрифтабзаца" style:family="text">
      <style:text-properties style:font-name-asian="Calibri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451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text-autospace="none" fo:text-align="center" style:vertical-align="auto"/>
      <style:text-properties style:font-name-asian="Calibri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464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P469" style:parent-style-name="Обычный" style:family="paragraph">
      <style:paragraph-properties fo:widows="2" fo:orphans="2" fo:text-align="center" style:vertical-align="auto" fo:margin-left="0.3937in" fo:margin-right="0.393in">
        <style:tab-stops/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470" style:parent-style-name="Обычный" style:family="paragraph">
      <style:paragraph-properties fo:widows="2" fo:orphans="2" fo:text-align="center" style:vertical-align="auto" fo:margin-left="0.3937in" fo:margin-right="0.393in">
        <style:tab-stops/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471" style:parent-style-name="Обычный" style:family="paragraph">
      <style:paragraph-properties fo:widows="2" fo:orphans="2" fo:text-align="justify" style:vertical-align="auto" fo:text-indent="0.4923in"/>
      <style:text-properties style:font-style-complex="italic" fo:font-size="14pt" style:font-size-asian="14pt"/>
    </style:style>
    <style:style style:name="P472" style:parent-style-name="Обычный" style:family="paragraph">
      <style:paragraph-properties fo:widows="2" fo:orphans="2" fo:text-align="justify" style:vertical-align="auto" fo:text-indent="0.4923in"/>
      <style:text-properties style:font-style-complex="italic" fo:font-size="14pt" style:font-size-asian="14pt"/>
    </style:style>
    <style:style style:name="P473" style:parent-style-name="Обычный" style:family="paragraph">
      <style:paragraph-properties fo:widows="2" fo:orphans="2" fo:text-align="justify" style:vertical-align="auto" fo:text-indent="0.4923in"/>
      <style:text-properties style:font-style-complex="italic" fo:font-size="14pt" style:font-size-asian="14pt"/>
    </style:style>
    <style:style style:name="P474" style:parent-style-name="Обычный" style:family="paragraph">
      <style:paragraph-properties fo:widows="2" fo:orphans="2" fo:text-align="justify" style:vertical-align="auto" fo:text-indent="0.4923in"/>
      <style:text-properties style:font-style-complex="italic" fo:letter-spacing="-0.0027in" fo:font-size="14pt" style:font-size-asian="14pt"/>
    </style:style>
    <style:style style:name="P475" style:parent-style-name="Обычный" style:family="paragraph">
      <style:paragraph-properties fo:widows="2" fo:orphans="2" fo:text-align="justify" style:vertical-align="auto" fo:text-indent="0.4916in"/>
    </style:style>
    <style:style style:name="T476" style:parent-style-name="Основнойшрифтабзаца" style:family="text">
      <style:text-properties style:font-style-complex="italic" fo:font-size="14pt" style:font-size-asian="14pt"/>
    </style:style>
    <style:style style:name="T4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78" style:parent-style-name="Обычный" style:family="paragraph">
      <style:paragraph-properties fo:widows="2" fo:orphans="2" fo:text-align="justify" style:vertical-align="auto" fo:text-indent="0.3937in"/>
      <style:text-properties style:font-name-asian="Calibri" fo:font-size="14pt" style:font-size-asian="14pt" style:font-size-complex="14pt" style:language-asian="en" style:country-asian="US"/>
    </style:style>
    <style:style style:name="P479" style:parent-style-name="Обычный" style:family="paragraph">
      <style:paragraph-properties fo:widows="2" fo:orphans="2" fo:text-align="justify" style:vertical-align="auto" fo:text-indent="0.3937in"/>
      <style:text-properties style:font-name-asian="Calibri" fo:letter-spacing="-0.0027in" fo:font-size="14pt" style:font-size-asian="14pt" style:font-size-complex="14pt" style:language-asian="en" style:country-asian="US"/>
    </style:style>
    <style:style style:name="P480" style:parent-style-name="Обычный" style:family="paragraph">
      <style:paragraph-properties fo:widows="2" fo:orphans="2" fo:text-align="justify" style:vertical-align="auto" fo:text-indent="0.3937in"/>
    </style:style>
    <style:style style:name="T48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8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8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86" style:parent-style-name="Standard" style:family="paragraph">
      <style:paragraph-properties fo:text-align="justify" fo:text-indent="0.4916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487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488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489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490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491" style:parent-style-name="Standard" style:family="paragraph">
      <style:paragraph-properties fo:text-align="justify"/>
    </style:style>
    <style:style style:name="T4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/>
      <text:p text:style-name="P3"/>
      <text:p text:style-name="Standard"/>
      <text:p text:style-name="Standard"/>
      <text:p text:style-name="Standard"/>
      <text:p text:style-name="P4"/>
      <text:p text:style-name="P5"/>
      <text:p text:style-name="P6"/>
      <text:p text:style-name="P7"/>
      <text:p text:style-name="P8"><text:span text:style-name="T9">Об утверждении программы профилактики рисков причинения</text:span></text:p>
      <text:p text:style-name="P10"><text:span text:style-name="T11">вреда (ущерба) охраняемым законом ценностям при осуществлении</text:span></text:p>
      <text:p text:style-name="P12"><text:span text:style-name="T13">муниципального</text:span><text:span text:style-name="T14"><text:s/></text:span><text:span text:style-name="T15">контроля на автомобильном транспорте,<text:s/></text:span><text:span text:style-name="T16">городском наземном электрическом транспорте и в дорожном хозяйстве <text:s text:c="33"/>вне границ населенных пунктов в границах муниципального <text:s text:c="42"/>образования Курганинский район</text:span><text:span text:style-name="T17"><text:s/>на 2023 год</text:span></text:p>
      <text:p text:style-name="P18"/>
      <text:p text:style-name="P19"><text:tab/><text:span text:style-name="T20">В соответстви</text:span><text:span text:style-name="T21">и со статьей 44 Федерального закона от 31 июля 2020 г. <text:s text:c="21"/>№ 248-ФЗ «О государственном контроле (надзоре) и муниципальном контроле <text:s text:c="17"/>в Российской Федерации», постановлением Правительства Российской <text:s text:c="26"/></text:span><text:span text:style-name="T22"><text:s text:c="9"/>Федерации от 25 июня 2021 г. № 990 «Об утверждении Правил разработки <text:s text:c="47"/>и утверждения контрольными (надзорными) органами программы профилактики рисков причинения вреда (ущерба) охраняемым законом ценност</text:span><text:span text:style-name="T23">ям,</text:span><text:span text:style-name="T24"><text:s/>решением Совета Курганинского городского поселения Курганинского района <text:s text:c="39"/>от <text:s/>8 сентября 2021 г. № 97 «Об утверждении Положения о муниципальном<text:s/></text:span>контроле на автомобильном транспорте, городском наземном электрическом<text:s/>транспорте и в дорожном хозяйстве вне границ населенных пунктов в границах муниципального образования Курганинский район» п о с т а н о в л я ю:<text:span text:style-name="T25"><text:s/></text:span></text:p>
      <text:list text:style-name="LFO5" text:continue-numbering="true">
        <text:list-item>
          <text:p text:style-name="P26">Утвердить <text:s text:c="2"/>Программу <text:s text:c="3"/>профилактики <text:s text:c="4"/>рисков <text:s text:c="3"/>причинения <text:s text:c="2"/>вреда<text:s/></text:p>
        </text:list-item>
      </text:list>
      <text:p text:style-name="P27">(ущерба) охраняемым законом ценностям<text:s/>при осуществлении муниципального контроля на автомобильном транспорте, городском наземном электрическом транспорте и в дорожном хозяйстве вне границ населенных пунктов в границах муниципального образования Курганинский район <text:s/>на 2023 год (приложение 1).</text:p>
      <text:p text:style-name="P28"><text:s text:c="2"/><text:s text:c="7"/>2. Отделу информатизации администрации муниципального образования Курганинский район (Спесивцев Д.В.) разместить (обнародовать) настоящее постановление на официальном сайте администрации муниципального образования Курганинский район в информационно-телекоммуникационной сети «Интернет».</text:p>
      <text:p text:style-name="P29"><text:tab/>3. Общему <text:s text:c="2"/>отделу <text:s text:c="3"/>администрации <text:s text:c="4"/>муниципального <text:s text:c="5"/>образования Курганинский район (Ермак Н.Б.) обеспечить опубликование (обнародование) настоящего постановления в установленном законом порядке.</text:p>
      <text:p text:style-name="P30"><text:span text:style-name="T31"><text:s text:c="9"/>4. Ко</text:span><text:span text:style-name="T32">нтроль за выполнением настоящего постановления возложить <text:s text:c="34"/>на заместителя</text:span><text:s/><text:span text:style-name="T33">главы муниципального образования Курганинский район Григоренко В.Н.</text:span></text:p>
      <text:p text:style-name="P34"><text:s text:c="9"/>5. Постановление вступает в силу со дня его официального опубликования<text:s/></text:p>
      <text:p text:style-name="P35"/>
      <text:p text:style-name="P36"/>
      <text:p text:style-name="P37">Глава муниципального образования</text:p>
      <text:p text:style-name="P38">Курганинский район <text:s text:c="69"/>А.Н. Ворушилин</text:p>
      <text:soft-page-break/>
      <text:p text:style-name="P39">2</text:p>
      <text:p text:style-name="P40"><text:span text:style-name="T41">ЛИСТ СОГЛАСОВАНИЯ</text:span></text:p>
      <text:p text:style-name="P42">проекта постановления администрации муниципального образования <text:s text:c="28"/>Курганинский район от ________________ № ___________</text:p>
      <text:p text:style-name="P43"><text:span text:style-name="T44">«</text:span><text:span text:style-name="T45">Об утверждении программы профилактики рисков<text:s/></text:span></text:p>
      <text:p text:style-name="P46"><text:span text:style-name="T47">причинения</text:span><text:s/><text:span text:style-name="T48">вреда (ущерба) охраняемым законом ценностям</text:span></text:p>
      <text:p text:style-name="P49"><text:span text:style-name="T50"><text:s/>при осуществлении муниципального<text:s/></text:span><text:span text:style-name="T51">контроля на автомобильном транспорте,<text:s/></text:span></text:p>
      <text:p text:style-name="P52">городском наземном электрическом транспорте и в дорожном хозяйстве</text:p>
      <text:p text:style-name="P53"><text:s/>вне границ населенных пунктов в границах муниципального<text:s/></text:p>
      <text:p text:style-name="P54"><text:span text:style-name="T55">образования Курганинский район</text:span><text:span text:style-name="T56"><text:s/>на 2023 год»</text:span></text:p>
      <text:p text:style-name="P57"/>
      <text:p text:style-name="P58"/>
      <text:p text:style-name="P59">Проект подготовлен и внесен:</text:p>
      <text:p text:style-name="P60"><text:span text:style-name="T61">Отделом жилищно-коммунального<text:s/></text:span></text:p>
      <text:p text:style-name="P62"><text:span text:style-name="T63">хозяйства, транспорта и связи<text:s/></text:span></text:p>
      <text:p text:style-name="P64"><text:span text:style-name="T65">администрации<text:s/></text:span><text:span text:style-name="T66">муниципального<text:s/></text:span></text:p>
      <text:p text:style-name="P67"><text:span text:style-name="T68">образования Курганинский район<text:s/></text:span></text:p>
      <text:p text:style-name="P69"><text:span text:style-name="T70">Исполняющий обязанности н</text:span><text:span text:style-name="T71">ачальник</text:span><text:span text:style-name="T72">а</text:span><text:span text:style-name="T73"><text:s/>отдела <text:s text:c="12"/></text:span><text:span text:style-name="T74"><text:s text:c="19"/>Д.С.</text:span><text:span text:style-name="T75"><text:s/></text:span><text:span text:style-name="T76">Сорокин</text:span></text:p>
      <text:p text:style-name="P77"/>
      <text:p text:style-name="P78"/>
      <text:p text:style-name="P79">Проект согласован:</text:p>
      <text:p text:style-name="P80">Первый заместитель главы<text:s/></text:p>
      <text:p text:style-name="P81">муниципального образования<text:s/></text:p>
      <text:p text:style-name="P82">Курганинский район<text:s/><text:s text:c="78"/>С.В. Мезрина</text:p>
      <text:p text:style-name="P83"/>
      <text:p text:style-name="P84">Заместитель главы муниципального<text:s/></text:p>
      <text:p text:style-name="P85">образования Курганинский район<text:tab/><text:tab/><text:tab/><text:tab/><text:tab/><text:s text:c="6"/>В.Н. Григоренко</text:p>
      <text:p text:style-name="P86"/>
      <text:p text:style-name="P87">Заместитель главы муниципального</text:p>
      <text:p text:style-name="P88">образования Курганинский район,</text:p>
      <text:p text:style-name="P89">управляющий делами <text:s text:c="79"/>Д.В. Шунин</text:p>
      <text:p text:style-name="P90"/>
      <text:p text:style-name="P91">Начальник юридического отдела</text:p>
      <text:p text:style-name="P92">администрации муниципального<text:s/></text:p>
      <text:p text:style-name="P93">образования Курганинский район<text:tab/><text:tab/><text:tab/><text:tab/><text:s text:c="16"/>Р.В. Овсянников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<text:span text:style-name="T102">ЗАЯВКА<text:s/></text:span></text:p>
      <text:p text:style-name="P103"><text:span text:style-name="T104">К <text:s/></text:span><text:span text:style-name="T105">ПОСТАНОВЛЕНИЮ</text:span></text:p>
      <text:p text:style-name="P106"/>
      <text:p text:style-name="P107"/>
      <text:p text:style-name="Standard"><text:span text:style-name="T108">Наименование постановления:</text:span><text:span text:style-name="T109"><text:s/></text:span></text:p>
      <text:p text:style-name="P110"><text:span text:style-name="T111">«Об утверждении программы профилактики рисков причинения</text:span><text:s/><text:span text:style-name="T112">вреда <text:s text:c="29"/>(ущерба) охраняемым законом ценностям при осуществлении</text:span><text:s/><text:span text:style-name="T113">муниципального<text:s/></text:span><text:span text:style-name="T114">контроля на автомобильном транспорте, городском<text:s/></text:span><text:span text:style-name="T115">наземном электрическом транспорте и в дорожном хозяйстве вне границ населенных пунктов в границах муниципального образования Курганинский район</text:span><text:span text:style-name="T116"><text:s/>на 2023 год»</text:span></text:p>
      <text:p text:style-name="P117"/>
      <text:p text:style-name="P118"><text:span text:style-name="T119">Проект подготовлен:</text:span><text:span text:style-name="T120"><text:s/></text:span></text:p>
      <text:p text:style-name="P121"><text:span text:style-name="T122">отдел жилищно-коммунального хозяйства, транспорта и связи администрации муниц</text:span><text:span text:style-name="T123">ипального образования Курганинский район<text:s/></text:span>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Постановление разослать:</text:span></text:p>
            <text:p text:style-name="P131"><text:span text:style-name="T132"><text:s text:c="10"/>1)</text:span><text:span text:style-name="T133"> отдел жилищно-коммунального хозяйства</text:span><text:span text:style-name="T134">, транспорта и связи администрации муниципального образования Курганинский район – 1 экз.;</text:span></text:p>
            <text:p text:style-name="P135"><text:span text:style-name="T136">2) отдел информатизации</text:span><text:span text:style-name="T137"><text:s/>администрации<text:s/></text:span><text:span text:style-name="T138">муниципального образования Курганинский район – 2 экз.(без приложения).</text:span></text:p>
            <text:p text:style-name="P139"><text:s text:c="57"/></text:p>
            <text:p text:style-name="P140"/>
            <text:p text:style-name="P141"/>
      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___________________<text:s/></text:span><text:span text:style-name="T174"><text:s/>Сорокин Денис Сергеевич <text:s text:c="2"/></text:span><text:span text:style-name="T175"><text:s/>__________________ <text:s text:c="20"/></text:span></text:p>
      <text:p text:style-name="P176"><text:span text:style-name="T177"><text:s text:c="11"/>подпись</text:span><text:span text:style-name="T178"><text:tab/></text:span><text:span text:style-name="T179"><text:tab/><text:s text:c="10"/>8 (86147) 2-40-05</text:span><text:span text:style-name="T180"><text:tab/><text:s text:c="25"/>дата</text:span></text:p>
      <text:p text:style-name="P181"><text:s/></text:p>
      <text:p text:style-name="P182"/>
      <text:p text:style-name="P183"/>
      <text:soft-page-break/>
      <text:p text:style-name="P184"><text:span text:style-name="T185">Приложение 1</text:span></text:p>
      <text:p text:style-name="P186"><text:span text:style-name="T187">к постановлению администрации</text:span></text:p>
      <text:p text:style-name="P188"><text:span text:style-name="T189">муниципального образования <text:s text:c="28"/>Курганинский район</text:span></text:p>
      <text:p text:style-name="P190"><text:span text:style-name="T191">от ________________ № __________</text:span></text:p>
      <text:p text:style-name="P192"/>
      <text:p text:style-name="P193"/>
      <text:p text:style-name="P194"><text:span text:style-name="T195">ПРОГРАММА</text:span></text:p>
      <text:p text:style-name="P196"><text:span text:style-name="T197">профилактик</text:span><text:span text:style-name="T198">и рисков причинения вреда (ущерба) охраняемым <text:s text:c="32"/>законом ценностям при осуществлении муниципального</text:span><text:span text:style-name="T199"><text:s/></text:span><text:span text:style-name="T200">контроля <text:s text:c="26"/>на автомобильном транспорте, городском наземном электрическом <text:s text:c="19"/>транспорте<text:s/></text:span><text:span text:style-name="T201">и в дорожном хозяйстве вне границ населенных пунктов <text:s text:c="19"/>в границах муниципального образования Курганинский район</text:span><text:span text:style-name="T202"><text:s/>на 2023 год</text:span></text:p>
      <text:p text:style-name="P203"/>
      <text:p text:style-name="P204"><text:span text:style-name="T205">Настоящая Программа профилактики рисков причинения вреда (ущерба) охраняемым законом ценностям при осуществлении м</text:span><text:span text:style-name="T206">униципального <text:s text:c="31"/>контроля<text:s/></text:span><text:span text:style-name="T207">на автомобильном транспорте, городском наземном электрическом <text:s text:c="19"/>транспорте и в дорожном хозяйстве вне границ населенных пунктов в границах муниципального образования Курганинский район</text:span><text:span text:style-name="T208"><text:s/></text:span><text:span text:style-name="T209">(далее - Программа), устанавливает порядок проведения профилактических мероприятий, направленных на предупреждение причинения вреда (ущерба) охраняемым законом ценностям, соблюдение которых оценивается в рамках осуществления муниципального <text:s text:c="3"/></text:span><text:span text:style-name="T210">контроля на а</text:span><text:span text:style-name="T211">втомобильном транспорте, городском наземном электрическом транспорте и в дорожном хозяйстве вне границ населенных пунктов в границах муниципального образования Курганинский район</text:span><text:span text:style-name="T212"><text:s/>(далее – муниципальный контроль).</text:span></text:p>
      <text:p text:style-name="P213"/>
      <text:p text:style-name="P214"><text:span text:style-name="T215">I</text:span><text:span text:style-name="T216">. Анализ текущего состояния осуществления</text:span><text:span text:style-name="T217"><text:s/>муниципального</text:span></text:p>
      <text:p text:style-name="P218"><text:span text:style-name="T219">контроля <text:s text:c="2"/></text:span><text:span text:style-name="T220">на автомобильном транспорте, городском наземном <text:s text:c="30"/>электрическом транспорте и в дорожном хозяйстве вне границ <text:s text:c="25"/>населенных пунктов в границах муниципального образования <text:s text:c="10"/></text:span><text:span text:style-name="T221"><text:s text:c="23"/>Курганинский район</text:span><text:span text:style-name="T222">, описание текущего развития <text:s text:c="47"/>профилактической деятельности</text:span><text:span text:style-name="T223"><text:s/></text:span><text:span text:style-name="T224">администрации <text:s text:c="58"/>муниципального образования Курганинск</text:span><text:span text:style-name="T225">ий район <text:s text:c="61"/>характеристика проблем, на решение которых</text:span></text:p>
      <text:p text:style-name="P226"><text:span text:style-name="T227">направлена Программа</text:span></text:p>
      <text:p text:style-name="P228"/>
      <text:p text:style-name="P229"><text:span text:style-name="T230">Объектами при осуществлении вида муниципального контроля являются:<text:s/></text:span><text:span text:style-name="T231"> <text:s/></text:span></text:p>
      <text:p text:style-name="P232">1) деятельность, действия (бездействие)<text:s/>контролируемых лиц <text:s text:c="38"/>на автомобильном транспорте, городском наземном электрическом транспорте <text:s text:c="14"/>и в дорожном хозяйстве, в рамках которых должны соблюдаться обязательные требования, в том числе предъявляемые к<text:s/>контролируемым лицам, осуществляющим деятельность, действия (бездействие);</text:p>
      <text:p text:style-name="P233">2) результаты деятельности контролируемых лиц, в том числе работы <text:s text:c="24"/>и услуги, к которым предъявляются обязательные требования;</text:p>
      <text:p text:style-name="P234"/>
      <text:p text:style-name="P235">2</text:p>
      <text:soft-page-break/>
      <text:p text:style-name="P236">3) здания, строения, сооружения, территории, включая земельные участки, предметы и другие объекты, которыми контролируемые лицами владеют и (или) пользуются и к которым предъявляются обязательные требования.</text:p>
      <text:p text:style-name="P237">Предметом муниципального контроля является соблюдение юридическими лицами, индивидуальными предпринимателями и физическими лицами (далее – контролируемые лица) обязательных требований:</text:p>
      <text:p text:style-name="P238">1) в области автомобильных дорог и дорожной деятельности, установленных в отношении автомобильных дорог местного значения муниципального района:</text:p>
      <text:p text:style-name="P239">к<text:s/>эксплуатации объектов дорожного сервиса, размещенных в полосах отвода и (или) придорожных полосах автомобильных дорог общего пользования;</text:p>
      <text:p text:style-name="P240">к осуществлению работ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<text:s text:c="10"/>и изделиям) в части обеспечения сохранности автомобильных дорог;</text:p>
      <text:p text:style-name="P241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.</text:p>
      <text:p text:style-name="P242">Главной задачей администрации муниципального образования Курганинский район при осуществлении муниципального контроля является переориентация контрольной деятельности на объекты повышенного риска <text:s text:c="23"/>и усиление профилактической работы в отношении всех объектов контроля, обеспечивая приоритет проведения профилактики.<text:s/></text:p>
      <text:p text:style-name="P243">В 2022 году в рамках муниципального контроля проверки не проводились.</text:p>
      <text:p text:style-name="P244"><text:span text:style-name="T245">В целях профилактики нарушений обязательных требований <text:s text:c="43"/>на официальном сайте</text:span><text:span text:style-name="T246"><text:s/></text:span><text:span text:style-name="T247">администрации муниципального обра</text:span><text:span text:style-name="T248">зования Курганинский район<text:s/></text:span><text:span text:style-name="T249">в информационно-телекоммуникационной сети «Интернет» обеспечено размещение информации в отношении проведения муниципального контроля.</text:span></text:p>
      <text:p text:style-name="P250">В связи с эпидемиологической ситуацией и ограничительными <text:s text:c="37"/><text:s text:c="5"/>мероприятиями были внесены коррективы в части проведения публичных <text:s text:c="29"/>мероприятий (семинаров, круглых столов, совещаний), данные мероприятия <text:s text:c="29"/>не проводились.<text:s/></text:p>
      <text:p text:style-name="P251"><text:span text:style-name="T252">В связи с внесениями изменений в Федер</text:span><text:span text:style-name="T253">альный закон № 294-ФЗ <text:s text:c="22"/>от 26 декабря 2008 г. о запрете на осуществление с 1 января 2016 г. <text:s text:c="34"/>плановых проверок в отношении юридических лиц и индивидуальных <text:s text:c="34"/>предпринимате</text:span><text:span text:style-name="T254">лей, отнесенных к субъектам малого предпринимательства <text:s text:c="27"/>осуществление муниципального жилищного контроля на территории поселения на 2021 год не представилось возможным, как и составление ежегодного плана проверок.<text:s/></text:span><text:span text:style-name="T255">Для устранения по</text:span><text:span text:style-name="T256">тенциальных рисков деятельность контрольного <text:s text:c="22"/>управления в 2023 году будет сосредоточена на усилении профилактической <text:s text:c="16"/>работы в отношении всех объектов контроля при обеспечении приоритета <text:s text:c="21"/>проведения<text:s/></text:span><text:span text:style-name="T257">профилактики.</text:span></text:p>
      <text:p text:style-name="P258"/>
      <text:p text:style-name="P259">3</text:p>
      <text:soft-page-break/>
      <text:p text:style-name="P260">2.1. Целями реализации Программы являются:</text:p>
      <text:p text:style-name="P261"><text:span text:style-name="T262">а) предупреждение нарушений обязательных требований при осуществлении муниципального<text:s/></text:span><text:span text:style-name="T263">контроля</text:span><text:span text:style-name="T264">;</text:span></text:p>
      <text:p text:style-name="P265">б) предотвращение угрозы причинения либо причинения вреда (ущерба) охраняемым законом ценностям в<text:s/>рамках муниципального контроля вследствие нарушений обязательных требований;</text:p>
      <text:p text:style-name="P266">в) устранение существующих и потенциальных условий, причин <text:s text:c="30"/>и факторов, способных привести к нарушению обязательных требований <text:s text:c="3"/><text:s text:c="25"/>и угрозе причинения, либо причинения вреда;</text:p>
      <text:p text:style-name="P267">г) формирование моделей социально ответственного, добросовестного, правового поведения контролируемых лиц;</text:p>
      <text:p text:style-name="P268">д) повышение прозрачности системы контрольной деятельности.</text:p>
      <text:p text:style-name="P269">2. Задачами реализации Программы являются:</text:p>
      <text:p text:style-name="P270">а) оценка возможной угрозы причинения либо причинения вреда (ущерба) в рамках муниципального контроля, выработка и реализация профилактических мер, способствующих ее снижению;</text:p>
      <text:p text:style-name="P271">б) выявление факторов угрозы причинения либо причинения вреда (ущерба), причин и условий, способствующих нарушению обязательных требований, определение способов устранения или снижения угрозы;</text:p>
      <text:p text:style-name="P272">в) 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273">г) регулярная ревизия обязательных требований и принятие мер <text:s text:c="37"/>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274">д) формирование единого понимания обязательных требований у всех участников контрольной деятельности;</text:p>
      <text:p text:style-name="P275">е) создание и внедрение мер системы позитивной профилактики; повышение<text:s/>уровня правовой грамотности контролируемых лиц, в том числе путем обеспечения доступности информации об обязательных требованиях <text:s text:c="22"/>и необходимых мерах по их исполнению;</text:p>
      <text:p text:style-name="P276">ж) снижение издержек контрольной деятельности и административной нагрузки на контролируемых лиц.</text:p>
      <text:p text:style-name="P277"/>
      <text:p text:style-name="P278">III. Перечень профилактических мероприятий, сроки (периодичность) их проведения</text:p>
      <text:p text:style-name="P279"/>
      <text:p text:style-name="P280"><text:span text:style-name="T281">3.1. В соответствии со статьей 44 Федерального закона <text:s text:c="57"/>от 31 июля 2020 г. № 248-ФЗ «О г</text:span><text:span text:style-name="T282">осударственном контроле (надзоре) <text:s text:c="45"/>и муниципальном контроле в Российской Федерации», Положением <text:s text:c="42"/>о<text:s/></text:span><text:span text:style-name="T283">муниципальном контроле<text:s/></text:span><text:span text:style-name="T284">на автомобильном транспорте, городском наземном э</text:span><text:span text:style-name="T285">лектрическом транспорте и в дорожном хозяйстве вне границ населенных пунктов в границах муниципального образования Курганинский район</text:span><text:span text:style-name="T286"><text:s/></text:span><text:span text:style-name="T287">в 2022 году будут проводиться следующие профилактические мероприятия:<text:s/></text:span></text:p>
      <text:p text:style-name="P288">4</text:p>
      <text:soft-page-break/>
      <text:p text:style-name="P289">а) информирование;</text:p>
      <text:p text:style-name="P290">б) обобщение правоприменительной практики;<text:s/></text:p>
      <text:p text:style-name="P291">в) объявление предостережения;</text:p>
      <text:p text:style-name="P292">г) консультирование;</text:p>
      <text:p text:style-name="P293">д) профилактический визит.</text:p>
      <text:p text:style-name="P294">3.2. Перечень профилактических мероприятий с указанием сроков (периодичности) их проведения, ответственных за их осуществление указаны<text:s/><text:s text:c="38"/>в таблице.</text:p>
      <text:p text:style-name="P295">Таблица</text:p>
      <text:p text:style-name="P296">Перечень профилактических мероприятий, сроки (периодичность) их проведения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№</text:p>
            <text:p text:style-name="P307"/>
          </table:table-cell>
          <table:table-cell table:style-name="TableCell308">
            <text:p text:style-name="P309"><text:span text:style-name="T310">Вид мероприятия</text:span></text:p>
          </table:table-cell>
          <table:table-cell table:style-name="TableCell311">
            <text:p text:style-name="P312"><text:span text:style-name="T313">Форма мероприятия</text:span></text:p>
          </table:table-cell>
          <table:table-cell table:style-name="TableCell314">
            <text:p text:style-name="P315">Должностные лица, ответственные<text:s/></text:p>
            <text:p text:style-name="P316">за реализацию<text:s/></text:p>
            <text:p text:style-name="P317">мероприятия</text:p>
            <text:p text:style-name="P318"/>
          </table:table-cell>
          <table:table-cell table:style-name="TableCell319">
            <text:p text:style-name="P320">Сроки</text:p>
            <text:p text:style-name="P321"><text:span text:style-name="T322">(периодичность) их<text:s/></text:span><text:span text:style-name="T323">проведения</text:span>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5</text:p>
          </table:table-cell>
        </table:table-row>
        <table:table-row table:style-name="TableRow335">
          <table:table-cell table:style-name="TableCell336" table:number-rows-spanned="3">
            <text:p text:style-name="P337">1.</text:p>
          </table:table-cell>
          <table:table-cell table:style-name="TableCell338" table:number-rows-spanned="3">
            <text:p text:style-name="P339">Информирование</text:p>
          </table:table-cell>
          <table:table-cell table:style-name="TableCell340">
            <text:p text:style-name="P341">Проведение публичных мероприятий (собраний, совещаний, семинаров) с контролируемыми лицами в целях их информирования</text:p>
          </table:table-cell>
          <table:table-cell table:style-name="TableCell342" table:number-rows-spanned="3">
            <text:p text:style-name="P343">Начальник и главный специалист <text:s/>отдела жилищно-коммунального хозяйства администрации<text:s/>муниципального образования Курганинский район</text:p>
          </table:table-cell>
          <table:table-cell table:style-name="TableCell344">
            <text:p text:style-name="P345">По мере необходимости в течение года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<text:span text:style-name="T351">Публикация на сайте руководств по соблюдению обязательных требований в сфере муниципального контроля<text:s/></text:span>на автомобильном транспорте, городском наземном электрическом<text:s/>транспорте и в дорожном хозяйстве вне границ населенных пунктов в границах муниципального образования Курганинский район<text:span text:style-name="T352"><text:s/>на 2023 год<text:s/></text:span><text:span text:style-name="T353">при направлении их в адрес администрации уполномоченным федеральным органом исполнительной власти</text:span></text:p>
          </table:table-cell>
          <table:covered-table-cell>
            <text:p text:style-name="P354"/>
          </table:covered-table-cell>
          <table:table-cell table:style-name="TableCell355">
            <text:p text:style-name="P356">По мере поступления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Размещение и поддержание в актуальном состоянии на официальном сайте в сети «Интернет» информации, перечень которой предусмотрен <text:s/>Положением о виде контроля</text:p>
          </table:table-cell>
          <table:covered-table-cell>
            <text:p text:style-name="P362"/>
          </table:covered-table-cell>
          <table:table-cell table:style-name="TableCell363">
            <text:p text:style-name="P364">По мере обновления</text:p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>Обобщение правоприменительной практики</text:p>
          </table:table-cell>
          <table:table-cell table:style-name="TableCell370">
            <text:p text:style-name="P371"><text:span text:style-name="T372">Обобщение и анализ<text:s/></text:span><text:span text:style-name="T373">правоприменительной практики контрольной <text:s/>деятельности <text:s/>с классификацией причин возникновения типовых нарушений обязательных требований и размещение утвержденного д</text:span>оклада о<text:s/></text:p>
          </table:table-cell>
          <table:table-cell table:style-name="TableCell374">
            <text:p text:style-name="P375">Начальник и главный специалист отдела жилищно-коммунального хозяйства, транспорта<text:s/>и связи муниципального образования Курганинский район</text:p>
            <text:p text:style-name="P376"/>
            <text:p text:style-name="P377"/>
            <text:p text:style-name="P378"/>
          </table:table-cell>
          <table:table-cell table:style-name="TableCell379">
            <text:p text:style-name="P380">В срок до 15 марта года, следующего за отчетным</text:p>
          </table:table-cell>
        </table:table-row>
        <table:table-row table:style-name="TableRow381">
          <table:table-cell table:style-name="TableCell382" table:number-columns-spanned="5">
            <text:p text:style-name="P383">5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правоприменительной практике на официальном сайте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</text:p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  <table:table-cell table:style-name="TableCell405">
            <text:p text:style-name="P406">Объявление предостережения<text:s/>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  <table:table-cell table:style-name="TableCell413">
            <text:p text:style-name="P414">Объявление предостережений контролируемым лицам<text:s/>для целей принятия мер по обеспечению соблюдения обязательных требований</text:p>
            <text:p text:style-name="P415"/>
            <text:p text:style-name="P416"/>
          </table:table-cell>
          <table:table-cell table:style-name="TableCell417">
            <text:p text:style-name="P418">Начальник и главный специалист отдела жилищно-коммунального хозяйства, транспорта и связи муниципального образования Курганинский район</text:p>
            <text:p text:style-name="P419"/>
          </table:table-cell>
          <table:table-cell table:style-name="TableCell420">
            <text:p text:style-name="P421">В течение года (при наличии оснований)</text:p>
            <text:p text:style-name="P422"/>
            <text:p text:style-name="P423"/>
            <text:p text:style-name="P424"/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>4.</text:p>
          </table:table-cell>
          <table:table-cell table:style-name="TableCell430">
            <text:p text:style-name="P431">Консультирование</text:p>
          </table:table-cell>
          <table:table-cell table:style-name="TableCell432">
            <text:p text:style-name="P433">Проведение консультаций по вопросам организации и осуществления муниципального контроля, порядка осуществления контрольных мероприятий и порядка обжалования действий (бездействия) должностных лиц контрольного управления в части осуществления муниципального контроля.</text:p>
            <text:p text:style-name="P434"><text:span text:style-name="T435">Консультирование осуществляется посредствам<text:s/></text:span>личного обращения, телефонной связи, электронной почты, видео-конференц-связи, при получении письменного запроса - в письменной форме в порядке, установленном Федеральным<text:s/><text:a xlink:href="consultantplus://offline/ref=AB379AAFAA1D100E328F2BAF8EED5A2F2B76C9320D2F17931C22AAB6D3F68CA0190E3892E5C305E8C6BBD71DFE0039N" office:target-frame-name="_top" xlink:show="replace">законом</text:a><text:s/>«О порядке рассмотрения обращения граждан Российской Федерации», а также в ходе проведения профилактического мероприятия, контрольного мероприятия</text:p>
          </table:table-cell>
          <table:table-cell table:style-name="TableCell436">
            <text:p text:style-name="P437">Начальник и главный специалист отдела жилищно-коммунального хозяйства, транспорта и связи муниципального образования Курганинский район</text:p>
            <text:p text:style-name="P438"/>
          </table:table-cell>
          <table:table-cell table:style-name="TableCell439">
            <text:p text:style-name="P440"><text:span text:style-name="T441">В течение года (при наличии оснований)</text:span></text:p>
          </table:table-cell>
        </table:table-row>
        <table:table-row table:style-name="TableRow442">
          <table:table-cell table:style-name="TableCell443">
            <text:p text:style-name="P444">5.</text:p>
          </table:table-cell>
          <table:table-cell table:style-name="TableCell445">
            <text:p text:style-name="P446">Профилактический визит</text:p>
          </table:table-cell>
          <table:table-cell table:style-name="TableCell447">
            <text:p text:style-name="P448">Проведение<text:s/>должностными лицами органа муниципального контроля информирования контролируемых лиц об обязательных требованиях, предъявляемых к его деятельности либо к принадлежащим ему объектам муниципального контроля,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мероприятий, проводимых в отношении объекта муниципального контроля, исходя из его отнесения к<text:s/></text:p>
          </table:table-cell>
          <table:table-cell table:style-name="TableCell449">
            <text:p text:style-name="P450">Начальник и главный специалист отдела жилищно-коммунального хозяйства, транспорта и связи муниципального образования Курганинский район</text:p>
            <text:p text:style-name="P451"/>
          </table:table-cell>
          <table:table-cell table:style-name="TableCell452">
            <text:p text:style-name="P453">В течение года (при наличии оснований)</text:p>
          </table:table-cell>
        </table:table-row>
        <table:table-row table:style-name="TableRow454">
          <table:table-cell table:style-name="TableCell455" table:number-columns-spanned="5">
            <text:p text:style-name="P456">6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соответствующей категории риска.</text:p>
            <text:p text:style-name="P464">Обязательные профилактические визиты проводятся для лиц, указанных в Положении о виде контроля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IV. Показатели результативности и эффективности Программы</text:p>
      <text:p text:style-name="P471"/>
      <text:p text:style-name="P472">4.1. Для оценки результативности и эффективности Программы устанавливаются следующие показатели результативности и эффективности:</text:p>
      <text:p text:style-name="P473">а) доля нарушений, выявленных в ходе проведения контрольных<text:s/>мероприятий, от общего числа контрольных мероприятий, осуществленных <text:s text:c="24"/>в отношении контролируемых лиц. Показатель рассчитывается как процентное соотношение количества нарушений, выявленных в ходе проведения контрольных мероприятий, к<text:s/>общему количеству проведенных контрольных мероприятий;</text:p>
      <text:p text:style-name="P474">б) доля профилактических мероприятий к объему контрольных мероприятий. Показатель рассчитывается как отношение количества проведенных профилактических мероприятий к количеству проведенных контрольных мероприятий; </text:p>
      <text:p text:style-name="P475"><text:span text:style-name="T476">в)<text:s/></text:span><text:span text:style-name="T477">сокращение количества контрольных мероприятий при увеличении профилактических мероприятий при одновременном сохранении текущего (улучшении) состояния подконтрольной сферы;</text:span></text:p>
      <text:p text:style-name="P478">г) снижение количества однотипных и повторяющихся нарушений одним <text:s text:c="2"/><text:s text:c="21"/>и тем же подконтрольным субъектом.</text:p>
      <text:p text:style-name="P479">Прогнозировать конкретные отчетные показатели не представляется возможным ввиду активных кардинальных изменений норм права в сфере осуществления муниципального контроля в текущем и планируемом периоде, <text:s text:c="27"/>а также введенного постановлением Правительства Российской Федерации <text:s text:c="41"/>от 8 сентября 2021 г. № 1520 «Об особенностях проведения в 2022 году плановых контрольных (надзорных) мероприятий, плановых проверок в отношении субъектов малого предпринимательства и о внесении изменений <text:s text:c="61"/>в некоторые акты Правительства Российской Федерации» ограничений <text:s text:c="42"/><text:s text:c="2"/>на контрольные мероприятия в отношении субъектов малого предпринимательства, сведения о которых включены в единый реестр субъектов малого и среднего предпринимательства.</text:p>
      <text:p text:style-name="P480"><text:span text:style-name="T481">4.2. Сведения о достижении показателей результативности и эффективности Программы вк</text:span><text:span text:style-name="T482">лючаются местной администрацией в состав доклада о виде муниципального контроля в соответствии со статьей 30 Федерального закона <text:s text:c="23"/></text:span><text:span text:style-name="T483">от 31 июля 2020 г. № 248-ФЗ<text:s/></text:span><text:span text:style-name="T484">«О государственном контроле (надзоре) <text:s text:c="38"/></text:span><text:span text:style-name="T485"><text:s text:c="3"/>и муниципальном контроле в Российской Федерации».<text:s/></text:span></text:p>
      <text:p text:style-name="P486"/>
      <text:p text:style-name="P487">Исполняющий обязанности начальника<text:s/></text:p>
      <text:p text:style-name="P488">отдела жилищно-коммунального</text:p>
      <text:p text:style-name="P489">хозяйства, транспорта и связи</text:p>
      <text:p text:style-name="P490">администрации муниципального</text:p>
      <text:p text:style-name="P491"><text:span text:style-name="T492">образования Курганинский район <text:s text:c="54"/></text:span><text:span text:style-name="T493">Д.С. Сорок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text-align="justify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Заголовок10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Заголовок" style:display-name="Заголовок" style:family="paragraph" style:parent-style-name="Заголовок10"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Lucida Sans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asian="Arial"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Arial" style:font-name-complex="Arial" style:language-asian="ar" style:country-asian="SA" fo:hyphenate="false"/>
    </style:style>
    <style:style style:name="FR1" style:display-name="FR1" style:family="paragraph">
      <style:paragraph-properties fo:margin-top="0.4305in" fo:margin-left="0.8611in" fo:margin-right="0.5555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Цитата" style:display-name="Цитата" style:family="paragraph" style:parent-style-name="Standard">
      <style:paragraph-properties fo:widows="0" fo:orphans="0" fo:text-align="center" fo:line-height="215%" fo:margin-left="1.4722in" fo:margin-right="1.9444in">
        <style:tab-stops/>
      </style:paragraph-properties>
      <style:text-properties fo:font-size="14pt" style:font-size-asian="14pt" style:font-size-complex="11pt" style:language-asian="ru" style:country-asian="RU" fo:hyphenate="false"/>
    </style:style>
    <style:style style:name="Безинтервала" style:display-name="Без интервала" style:family="paragraph">
      <style:paragraph-properties fo:text-align="justify" fo:text-indent="0.5833in"/>
      <style:text-properties fo:font-size="11pt" style:font-size-asian="11pt" style:font-size-complex="11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text-align="justify" fo:margin-top="0.1944in" fo:margin-bottom="0.1104in" fo:margin-right="4.1736in"/>
      <style:text-properties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1944in" fo:margin-bottom="0.1104in" fo:margin-right="4.1736in"/>
      <style:text-properties fo:font-size="14pt" style:font-size-asian="14pt" style:font-size-complex="14pt" style:language-asian="ru" style:country-asian="RU"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Заголовок10">
      <style:text-properties fo:hyphenate="false"/>
    </style:style>
    <style:style style:name="Прижатыйвлево" style:display-name="Прижатый влево" style:family="paragraph" style:parent-style-name="Standard" style:next-style-name="Standard"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FontStyle16" style:display-name="Font Style16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style:language-asian="ar" style:country-asian="SA"/>
    </style:style>
    <style:style style:name="ЗаголовокЗнак" style:display-name="Заголовок Знак" style:family="text" style:parent-style-name="Основнойшрифтабзаца">
      <style:text-properties style:font-name-complex="Lucida Sans" fo:font-style="italic" style:font-style-asian="italic" style:font-style-complex="italic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use-window-font-color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WWNum3" style:display-name="WWNum3">
      <text:list-level-style-number text:level="1" text:style-name="WW_CharLFO4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04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безвозмездной передаче управлению</dc:title>
    <meta:initial-creator>А</meta:initial-creator>
    <dc:creator>Пользователь</dc:creator>
    <meta:creation-date>2021-12-17T11:21:00Z</meta:creation-date>
    <dc:date>2022-10-19T13:07:00Z</dc:date>
    <meta:print-date>2021-12-17T11:23:00Z</meta:print-date>
    <meta:template xlink:href="Normal" xlink:type="simple"/>
    <meta:editing-cycles>6</meta:editing-cycles>
    <meta:editing-duration>PT480S</meta:editing-duration>
    <meta:user-defined meta:name="AppVersion">16.0000</meta:user-defined>
    <meta:user-defined meta:name="Company">adc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0" meta:word-count="3021" meta:character-count="20203" meta:row-count="143" meta:non-whitespace-character-count="17222"/>
  </office:meta>
</office:document-meta>
</file>