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paragraph-rsid="001f79dd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officeooo:paragraph-rsid="0021f7c1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officeooo:paragraph-rsid="00264d3f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officeooo:rsid="001f79dd" officeooo:paragraph-rsid="0021f7c1" style:font-size-asian="14pt" style:font-size-complex="14pt"/>
    </style:style>
    <style:style style:name="P6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officeooo:rsid="001a1b7b" officeooo:paragraph-rsid="001a1b7b"/>
    </style:style>
    <style:style style:name="P9" style:family="paragraph" style:parent-style-name="Standard">
      <style:paragraph-properties fo:text-align="justify" style:justify-single-word="false"/>
      <style:text-properties fo:font-size="14pt" officeooo:paragraph-rsid="00264d3f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officeooo:paragraph-rsid="00264d3f"/>
    </style:style>
    <style:style style:name="T1" style:family="text">
      <style:text-properties style:font-name="Times New Roman" fo:font-size="14pt" officeooo:rsid="001a1b7b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2af5ce" style:font-size-asian="14pt" style:font-size-complex="14pt"/>
    </style:style>
    <style:style style:name="T4" style:family="text">
      <style:text-properties officeooo:rsid="001f79dd"/>
    </style:style>
    <style:style style:name="T5" style:family="text">
      <style:text-properties officeooo:rsid="0021489c"/>
    </style:style>
    <style:style style:name="T6" style:family="text">
      <style:text-properties officeooo:rsid="0021f7c1"/>
    </style:style>
    <style:style style:name="T7" style:family="text">
      <style:text-properties officeooo:rsid="002a631c"/>
    </style:style>
    <style:style style:name="T8" style:family="text">
      <style:text-properties officeooo:rsid="002af5c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tab/></text:p>
      <text:p text:style-name="P6"><text:tab/>Контрольные мероприятия:</text:p>
      <text:p text:style-name="P8"/>
      <text:p text:style-name="P7"><text:span text:style-name="T1"><text:tab/></text:span><text:span text:style-name="T2">1.В соответствии с <text:s/>пунктом 1.1.плана работы на 2021 год и <text:s/>порядком определения объема и <text:s/>предоставления субсидий из бюджета муниципального образования Курганинский район на финансовую поддержку социально ориентированным некоммерческим организациям утвержденным постановлением главы администрации муниципального образования Курганинский район от 21 марта 2014 года №650 «Об утверждении Порядка определения объема и предоставления субсидий из бюджета муниципального образования Курганинский район на финансовую поддержку социально ориентированным некоммерческим организациям», исполнения Решения Совета муниципального образования Курганинский район № 481 от 11.12.2019 года «О бюджете МО Курганинский район на 2020 год и на плановый период 2021 и 2022 годов» проведена документальная проверка расходования субсидий направленных <text:s/>на финансовую поддержку <text:s/>социально ориентированным некоммерческим организациям за 2020 год. </text:span></text:p>
      <text:p text:style-name="P1"><text:tab/>Нарушений исполнения требований <text:s/>Порядка определения объема и предоставления субсидий из бюджета муниципального образования Курганинский район на финансовую поддержку социально ориентированным некоммерческим организациям не установлено.</text:p>
      <text:p text:style-name="P1"><text:tab/>2.В соответствии с пунктом 1.2. плана работы на 2021 год, прове<text:span text:style-name="T4">дена</text:span> <text:s/>проверк<text:span text:style-name="T4">а</text:span> исполнения требований бюджетного законодательства по составлению, утверждению и ведению бюджетных смет казенных учреждений <text:s/>в 2020 году и утверждение их на 2021 год <text:s/>Михайловского сельского поселения. <text:span text:style-name="T5">Направлено представление. </text:span><text:span text:style-name="T4">Недостатки установленные в ходе проверки устранены.</text:span></text:p>
      <text:p text:style-name="P2"><text:tab/>3.В соответствии с пунктом 1.4 плана работы на 2021 год, прове<text:span text:style-name="T4">дена</text:span> <text:s/>проверк<text:span text:style-name="T4">а</text:span> составления и ведения сводной бюджетной росписи. Проверк<text:span text:style-name="T4">а</text:span> составления и ведения кассового плана Михайловского сельского поселения за 2020 и на 2021 годы.</text:p>
      <text:p text:style-name="P2"><text:span text:style-name="T4"><text:tab/></text:span><text:span text:style-name="T6">4</text:span>.В соответствии с пунктом 1.<text:span text:style-name="T6">3</text:span>. плана работы на 2021 год, прове<text:span text:style-name="T4">дена</text:span> <text:s/>проверк<text:span text:style-name="T4">а</text:span> исполнения требований бюджетного законодательства по составлению, утверждению и ведению бюджетных смет казенных учреждений <text:s/>в 2020 году и утверждение их на 2021 год <text:s/><text:span text:style-name="T6">Петропавловского</text:span> сельского поселения. <text:span text:style-name="T6">По результатам проверки н</text:span><text:span text:style-name="T5">аправлено представление.</text:span></text:p>
      <text:p text:style-name="P3"><text:tab/><text:span text:style-name="T6">5</text:span>.В соответствии с пунктом 1.<text:span text:style-name="T6">5</text:span> плана работы на 2021 год, прове<text:span text:style-name="T4">дена</text:span> <text:s/>проверк<text:span text:style-name="T4">а</text:span> составления и ведения сводной бюджетной росписи. Проверк<text:span text:style-name="T4">а</text:span> составления и ведения кассового плана <text:span text:style-name="T6">Петропавловского</text:span> сельского поселения за 2020 и на 2021 годы. <text:span text:style-name="T6">По результатам проверки н</text:span><text:span text:style-name="T5">аправлено представление.</text:span></text:p>
      <text:p text:style-name="P4"><text:tab/>6. Проверка достоверности, полноты и соответствия нормативным требованиям составления и предоставления годовой бюджетной отчетности главных администраторов бюджетных средств за 2020 год, в том числе по переданным полномочиям :</text:p>
      <text:p text:style-name="P4"><text:tab/>Годовая бюджетная отчетность администрации Октябрьского сельского <text:soft-page-break/>поселения Курганинского района соответствует требованиям бюджетного законодательства, распоряжениям, постановлениям и другим локальным актам, показатели бюджетной отчетности за 2020 год достоверны.</text:p>
      <text:p text:style-name="P4"><text:tab/>Петропавловского сельского поселения Курганинского района, выявлены факты нарушений статьи 13 Федерального закона от 06.12.2011 №402-ФЗ «О бухгалтерском учете», Приказа Минфина РФ от 1 декабря 2010 г. N 157н, Приказа Минфина РФ от 28 декабря 2010 г. N 191н. По итогам контрольного мероприятия в адрес директора МКУ «ЦБ Петропавловского сельского поселения Курганинского района» внесено представление. В отношении гл.бухгалтера МКУ «ЦБ администрации Петропавловского сельского поселения» контрольно-счетной палатой составлен протокол об административном правонарушении, предусмотренного частью 2 статьи 15.15.6 Кодекса Российской Федерации об административных правонарушениях.      </text:p>
      <text:p text:style-name="P4"><text:tab/>Курганинского городского поселения Курганинского района, выявлены факты нарушений статьи 13 Федерального закона от 06.12.2011 №402-ФЗ «О бухгалтерском учете», Приказа Минфина РФ от 1 декабря 2010 г. N 157н, Приказа Минфина РФ от 28 декабря 2010 г. N 191н.По итогам контрольного мероприятия в адрес директора МКУ «ЦБ Курганинского городского поселения Курганинского района» внесено представление.В отношении директора МКУ «ЦБ администрации Курганинского городского поселения» контрольно-счетной палатой составлен протокол об административном правонарушении, предусмотренного частью 2 статьи 15.15.6 Кодекса Российской Федерации об административных правонарушениях.      </text:p>
      <text:p text:style-name="P4"><text:tab/>Воздвиженского сельского поселения Курганинского района, выявлены факты нарушений пункта 18 Постановления Правительства РФ от 09.12.2017г. № 1496 «О мерах по обеспечению исполнения федерального бюджета», статьи 18 решения Совета Воздвиженского сельского поселения Курганинского района от 18.12.2019г. № 19 «О бюджете Воздвиженского сельского поселения Курганинского района на 2020 год».По итогам контрольного мероприятия в адрес главы Воздвиженского сельского поселения Курганинского района» внесено представление.</text:p>
      <text:p text:style-name="P4"><text:tab/>Темиргоевское сельского поселения Курганинского района, выявлены факты нарушений статьи 13 Федерального закона от 06.12.2011 №402-ФЗ «О бухгалтерском учете», Приказа Минфина РФ от 1 декабря 2010 г. N 157н.По итогам контрольного мероприятия в адрес директора МКУ «ЦБ Темиргоевского сельского поселения Курганинского района» внесено представление. В отношении директора МКУ «ЦБ администрации Темиргоевского сельского поселения» контрольно-счетной палатой составлен протокол об административном правонарушении, предусмотренного частью 2 статьи 15.15.6 Кодекса Российской Федерации об административных правонарушениях. Константиновское сельского поселения Курганинского района, выявлены факты нарушений Приказа Минфина РФ от 28 декабря 2010 г. N 191н.По итогам контрольного мероприятия в адрес директора МКУ «ЦБ Константиновского сельского поселения Курганинского района» внесено <text:soft-page-break/>представление. </text:p>
      <text:p text:style-name="P4"><text:tab/>Безводного сельского поселения Курганинского района выявлены факты нарушений статьи 13 Федерального закона от 06.12.2011 № 402-ФЗ «О бухгалтерском учете», п. 99 Инструкции № 157н, пунктов 7,70 Инструкции № 191н. По итогам контрольного мероприятия в адрес главы Безводного сельского поселения Курганинского района внесено представление. В отношении директора МКУ «Централизованная бухгалтерия Безводного сельского поселения Курганинского района» контрольно-счетной палатой составлен протокол об административном правонарушении, предусмотренного частью 2 статьи 15.15.6 КоАП РФ.</text:p>
      <text:p text:style-name="P4"><text:tab/>Новоалексеевского сельсккого поселения Курганинского района, выявлены факты нарушений статьи 13 Федерального закона от 06.12.2011 «О бухгалтерском учете», п. 7,70 Инструкции № 191н.По итогам контрольного мероприятия в адрес главы Новоалексеевского сельского поселения Курганинского района внесено представление.В отношении директора МКУ «Централизованная бухгалтерия Новоалексеевского сельского поселения Курганинского района» контрольно-счетной палатой составлен протокол об административном правонарушении, предусмотренного частью 2 статьи 15.15.6 КоАП РФ.</text:p>
      <text:p text:style-name="P4"><text:s/><text:tab/>Михайловского сельского поселения Курганинского района, выявлены факты нарушений статьи 13 Федерального закона от 06.12.2011 «О бухгалтерском учете», п. 7,70,152,170.2 Инструкции № 191н.По итогам контрольного мероприятия в адрес главы Михайловского сельского поселения Курганинского района внесено представление.</text:p>
      <text:p text:style-name="P4"><text:tab/> Родниковского сельского поселения Курганинского района, выявлены факты нарушений  п. 7,70 Инструкции № 191н.По итогам контрольного мероприятия в адрес главы Родниковского сельского поселения Курганинского района внесено представление.</text:p>
      <text:p text:style-name="P4"><text:tab/>7.Проверка предоставления (расходования) бюджетных средств, в том числе законности, целесообразности, обоснованности, своевременности, эффективности и результативности расходов на закупку главными распорядителями бюджетных средств Курганинского района включая подведомственные учреждения (выборочно) в 2020 году, текущем периоде 2021 года:</text:p>
      <text:p text:style-name="P4"><text:tab/>Проверка предоставления бюджетных средств, законности, целесообразности,  обоснованности, своевременности, эффективности и результативности расходов на закупки — МБУ СШОР им. Н.И. Нефедова, выявлены факты нарушений п. 5 ст. 16 Федерального закона № 44-ФЗ, ПП. «е» п. 16 Порядка формирования утвержденный постановлением Правительства РФ от 30.09.2019 № 1279, ряда поручений заместителя главы администрации (губернатора) Краснодарского края об осуществлении закупочной деятельности в 2020 г, о необходимости работы в региональной информационной системе в сфере закупок, в том числе об осуществлении закупок «малого объема».</text:p>
      <text:p text:style-name="P4"><text:tab/>По итогам контрольного мероприятия в адрес директора МБУ «СШОР <text:soft-page-break/>им. Н.И. Нефедова» муниципального образования Курганинский район внесено представление</text:p>
      <text:p text:style-name="P4"><text:s/><text:tab/>Проверка предоставления бюджетных средств, законности, целесообразности, обоснованности, своевременности, эффективности и результативности расходов на закупки   МБУ «Спортивный центр «Юность» выявлены факты нарушений  п. 5 ст. 16 Федерального закона № 44-ФЗ, ряда поручений заместителя главы администрации (губернатора) Краснодарского края об осуществлении закупочной деятельности в 2020 г, о необходимости работы в региональной информационной системе в сфере закупок, в том числе об осуществлении закупок «малого объема».По итогам контрольного мероприятия в адрес директора МБУ «Спортивный центр «Юность» муниципального образования Курганинский район внесено представление.</text:p>
      <text:p text:style-name="P4"><text:tab/>Проверка предоставления бюджетных средств, законности, целесообразности,  обоснованности, своевременности, эффективности и результативности расходов на закупки — МБУ «Спортивная школа «Смена» , выявлены факты нарушений п. 5 ст. 16 Федерального закона № 44-ФЗ, ряда поручений заместителя главы администрации (губернатора) Краснодарского края об осуществлении закупочной деятельности в 2020 г, о необходимости работы в региональной информационной системе в сфере закупок, в том числе об осуществлении закупок «малого объема».</text:p>
      <text:p text:style-name="P4"><text:tab/>По итогам контрольного мероприятия в адрес директора МБУ «Спортивная школа «Смена» муниципального образования Курганинский район внесено представление.</text:p>
      <text:p text:style-name="P4"><text:tab/>8.Аудит эффективности расходов на организацию и обеспечение горячего питания школьников, в том числе с ограниченными возможностями здоровья в формате параллельного контрольного мероприятия с контрольно- счетной палатой Краснодарского края:</text:p>
      <text:p text:style-name="P4"><text:tab/>Проверкой эффективности расходов на обеспечение горячего питания в МБОУ ООШ № 25 выявлены факты нарушений несоответствия данных ежемесячных отчетов о посещаемости начальных классов показателям, отраженных в меню- требование по питанию , несоответствия фактических меню-требований, ежедневных меню, утвержденному меню.</text:p>
      <text:p text:style-name="P10"><text:span text:style-name="T2"><text:tab/>По итогам контрольного мероприятия в адрес директора МБОУ </text:span><text:span text:style-name="T3">О</text:span><text:span text:style-name="T2">ОШ № 25 внесено представление.</text:span></text:p>
      <text:p text:style-name="P4"><text:tab/>Проверка исполнения законодательства, регламентирующего организацию питания школьников начальных классов (совместная проверка с прокуратурой): </text:p>
      <text:p text:style-name="P4"><text:tab/>Проверкой исполнения законодательства, регламентирующего организацию питания школьников начальных классов в МАОУ СОШ № 4 выявлены факты несоответствия данных о посещаемости.</text:p>
      <text:p text:style-name="P4"><text:tab/><text:span text:style-name="T7">По итогам контрольного мероприятия в адрес директора МАОУ СОШ № 4 внесено представление.</text:span></text:p>
      <text:p text:style-name="P4"><text:tab/>9.Проверка предоставления, а также эффективности (результативности и экономности) расходования выделенных в 2020 году и текущем периоде 2021 года межбюджетных трансфертов (субсидии, субвенции), предоставленных из <text:soft-page-break/>краевого бюджета, в рамках муниципальной программы муниципального образования Курганинский район «Развитие физической культуры и спорта на 2018-2023годы» и непрограммной деятельности отделу по физической культуре и спорту администрации муниципального образования Курганинский район, включая подведомственные учреждения (МБУ «Спортивная школа № 2», МБУ «Спортивная школа «Смена», МБУ «Спортивная школа олимпийского резерва им. Н.И.Нефедова).Выявлены нарушения требований ст.9 Федерального закона от 06.12.2011г. №402-ФЗ «О бухгалтерском учете», п.26 Положения о командировках № 749 от 13.10.2008г., ст. 139,167 Трудового кодекса РФ.</text:p>
      <text:p text:style-name="P4"><text:tab/>По итогам контрольных мероприятий в адрес директора МКУ «Централизованная бухгалтерия отдела культуры администрации МО Курганинский район» внесены представления </text:p>
      <text:p text:style-name="P4"/>
      <text:p text:style-name="P5"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87cm" fo:margin-right="0.9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9T08:40:25.60</meta:creation-date>
    <dc:date>2021-07-12T13:49:45.818000000</dc:date>
    <meta:editing-duration>PT2H50M59S</meta:editing-duration>
    <meta:editing-cycles>10</meta:editing-cycles>
    <meta:generator>LibreOffice/7.0.1.2$Windows_x86 LibreOffice_project/7cbcfc562f6eb6708b5ff7d7397325de9e764452</meta:generator>
    <meta:document-statistic meta:table-count="0" meta:image-count="0" meta:object-count="0" meta:page-count="5" meta:paragraph-count="33" meta:word-count="1386" meta:character-count="11852" meta:non-whitespace-character-count="10423"/>
  </office:meta>
</office:document-meta>
</file>