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Экспертно-аналитические мероприятия 2018 год</text:h>
      <text:p text:style-name="Text_20_body">1. Проведено экспертно-аналитическое мероприятие в Константиновском сельском поселении Курганинского района в части исполнения мероприятий, предусмотренных Указом Президента Российской Федерации от 7 мая 2012 года № 597, Дорожной картой, Соглашением от 09.03.2017 № 482, заключенным с Министерством культуры Краснодарского края о предоставлении в 2017 году из краевого бюджета субсидии бюджету Константиновского сельского поселения Курганинского района на поэтапное повышение уровня средней заработной платы работников муниципальных учреждений отрасли культуры, искусства и кинематографии до среднемесячной начисленной заработной платы наемных работников в организациях, у индивидуальных предпринимателей и физических лиц (среднемесячного дохода от трудовой деятельности) по Краснодарскому краю, которое показало, что условия Соглашения выполнены, обеспечена эффективность и целевое использование субсидии.</text:p>
      <text:p text:style-name="P3">2. Проведено экспертно-аналитическое мероприятие «Мониторинг реализации выполнения поручений и достижения целевых показателей социально-экономического развития, установленных отдельными указами Президента Российской Федерации на территории Темиргоевского сельского поселения». </text:p>
      <text:p text:style-name="P3">3. Анализ  исполнения рекомендаций по устранению нарушений, выявленных по ранее проведенным контрольным  мероприятиям,  в части соблюдения  установленного порядка управления и распоряжения имуществом муниципального образования Курганинский район и принятых мерах направленных на изыскание резервов для пополнения доходной части бюджета за 2017. В адрес руководителя направлено информационное письмо. </text:p>
      <text:p text:style-name="P3">4. Проведен мониторинг и оценка результатов закупок по муниципальному образованию Курганинский район за 2017 год. </text:p>
      <text:p text:style-name="P3">На трехсторонней комиссии по регулированию социально-трудовых отношений 3 апреля 2018 года рассматривался вопрос «О муниципальных закупках товаров, услуг и работ и последствиях формального подхода при организации закупок с привлечением для участия в торгах сельхозтоваропроизводителей района и наполнении доходной части районного бюджета» </text:p>
      <text:p text:style-name="P3">5. Подготовлены заключения на проекты решений «О годовом отчете за 2017 год». В адреса ГРБС направлены информационные письма для устранения недостатков. </text:p>
      <text:p text:style-name="P3">6. Проведены 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автономных ДОУ №5,№7,№36. </text:p>
      <text:p text:style-name="P3">7. Проведены 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автономных общеобразовательных учреждений №13, №14, №2. </text:p>
      <text:p text:style-name="P3">8. В соответствии с соглашением с Родниковским сельским поселением «О передаче осуществления полномочий органов местного самоуправления поселения органам местного <text:soft-page-break/>самоуправления муниципального района по внешнему муниципальному финансовому контролю на 2018 год проведены экспертно-аналитические мероприятия: </text:p>
      <text:p text:style-name="P3">8.1. 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; </text:p>
      <text:p text:style-name="P3">8.2. Экспертиза проектов решений «О внесении изменений и дополнений в решение «О бюджете на 2018 год» бюджетов поселений; </text:p>
      <text:p text:style-name="P3">8.3. Оценка эффективности предоставления налоговых и иных льгот и преимуществ. Оценка эффективности предоставления бюджетных кредитов за счет средств бюджета за 2017 год и предоставленных на 2018 год; </text:p>
      <text:p text:style-name="P3">8.4. Обследование по вопросу исполнения бюджета поселения по доходам, расходам , источникам внутреннего финансирования дефицита бюджета, состояния и обслуживания муниципального долга, исполнения муниципальных программ, графиков перечисления субсидий за 2017 год и текущий период 2018 года и другие вопросы в соответствии с программой мероприятия; </text:p>
      <text:p text:style-name="P3">8.5. Анализ бюджетного процесса в муниципальном образовании и подготовка предложений, направленных на его совершенствование; </text:p>
      <text:p text:style-name="P3">8.6. Мониторинг реализации выполнения поручений и достижения целевых показателей социально-экономического развития, установленных отдельными указами Президента Российской Федерации, на территории поселения. </text:p>
      <text:p text:style-name="P3">9. Проведено экспертно-аналитическое мероприятие «Предварительный контроль пакетов документов предоставленных претендентами для выплаты субсидии по понесенным затратам на строительство теплиц в рамках мероприятий муниципальной программы «Развитие сельского хозяйства и регулирование рынков сельскохозяйственной продукции, сырья и продовольствия» на территории муниципального образования Курганинский район в 2018 году». В адрес глав поселений направлены информационные письма. </text:p>
      <text:p text:style-name="P3">10. Проведено экспертно-аналитическое мероприятие «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МБУЗ «Курганинская ЦРБ»(выборочно) за текущий период 2018 года, и анализ закупок за 2017 год. В ходе проверки установлены недостатки по ведению бухгалтерского учета, нарушения 44-ФЗ. По результатам проверки руководителю направлено представление. Учреждением приняты меры к устранению недостатков. Ответственные лица привлечены к дисциплинарной ответственности. Материалы проверки переданы в прокуратуру Курганинского района. </text:p>
      <text:p text:style-name="P3">11. Обследование достоверности, полноты и соответствия нормативным требованиям составления и представления квартального отчета об исполнении бюджета поселения за 2 квартал 2018 год. В ходе проверки установлены нарушения и недостатки по ведению бухгалтерского учета. По результатам проверки главным администраторам направлены представления. Учреждениями приняты меры к устранению недостатков. Ответственные лица привлечены к дисциплинарной ответственности. Материалы проверки переданы в прокуратуру Курганинского района. </text:p>
      <text:p text:style-name="P3"><text:soft-page-break/>12. Рассмотрено обращение ИП Андронова Ю.В. «О соблюдении МБУЗ «Курганинская ЦРБ» требований действующего законодательства о контрактной системе». По просьбе заявителя информация о проведенных мероприятиях направлена на электронную почту. </text:p>
      <text:p text:style-name="P3">13. Проводится экспертно-аналитическое мероприятие «Финансово-экономическая экспертиза муниципальных программ» проектов принимаемых на 2019 главными администраторами сельских и городского поселений. </text:p>
      <text:p text:style-name="P3">Недостатки указанные в заключениях устранены. </text:p>
      <text:p text:style-name="P3">14.В ходе проведения экспертно-аналитического мероприятия «Внешняя проверка проектов бюджетов на очередной финансовый год» установлено ряд недостатков, в частности при исполнении требований применения бюджетной классификации, несоответствие кодам бюджетной классификации Приказа Минфина России от 8 июня 2018 г. N 132н "О Порядке формирования и применения кодов бюджетной классификации Российской Федерации, их структуре и принципах назначения. Перед утверждением бюджета соответствующие изменения внесены. </text:p>
      <text:p text:style-name="P3">15. Проведены: </text:p>
      <text:p text:style-name="P3">15.1.Оценка эффективности предоставления налоговых и иных льгот и преимуществ. Оценка эффективности предоставления бюджетных кредитов за счет средств бюджета сельским поселениям; </text:p>
      <text:p text:style-name="P3">15.2. «Обследование по вопросу исполнения бюджета поселения по доходам, расходам, источникам внутреннего финансирования дефицита бюджета, состояния и обслуживания муниципального долга, исполнения муниципальных программ, графиков перечисления субсидий за 2017 год и текущий период 2018 года; </text:p>
      <text:p text:style-name="P3">15.3.Аудит закупок; </text:p>
      <text:p text:style-name="P3">15.4.Мероприятия направленные на увеличение доходной части бюджетов сельскими поселениями, предложения по изысканию резервов; </text:p>
      <text:p text:style-name="P3">15.5. «Анализ бюджетного процесса в сельском поселении и подготовка предложений, направленных на его совершенствование»; </text:p>
      <text:p text:style-name="P3">15.6.«Мониторинг реализации выполнения поручений и достижения целевых показателей социально-экономического развития, установленных отдельными указами Президента Российской Федерации, на территории поселения» -анализ выполнения поручений сельскими поселениями Курганинского района за первое полугодие 2018 года, в сравнении с 2017 годом; </text:p>
      <text:p text:style-name="P3">15.7.«Мониторинг реализации на территории поселения приоритетных проектов(программ)» - анализ реализации приоритетного проекта в рамках государственной программы Краснодарского края от 31 августа 2017 года №655 «Формирование современной городской среды» сельскими поселениями Курганинского района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3:13.943560439</meta:creation-date>
    <dc:title>word</dc:title>
    <meta:editing-duration>PT15S</meta:editing-duration>
    <meta:editing-cycles>2</meta:editing-cycles>
    <meta:generator>LibreOffice/6.3.4.2$Linux_X86_64 LibreOffice_project/60da17e045e08f1793c57c00ba83cdfce946d0aa</meta:generator>
    <dc:date>2020-01-30T14:53:29.146836613</dc:date>
    <meta:document-statistic meta:table-count="0" meta:image-count="0" meta:object-count="0" meta:page-count="3" meta:paragraph-count="31" meta:word-count="937" meta:character-count="8300" meta:non-whitespace-character-count="7361"/>
    <meta:template xlink:type="simple" xlink:actuate="onRequest" xlink:title="word" xlink:href="../../.config/libreoffice/4/user/template/word.ott" meta:date="2020-01-30T14:53:13.516607798"/>
  </office:meta>
</office:document-meta>
</file>