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1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/>
    </style:style>
    <style:style style:name="T1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Контрольно-ревизионные мероприятия 2012 года</text:h>
      <text:p text:style-name="P3">         Ведомственная целевая программа «Капитальный ремонт и ремонт автомобильных дорог местного значения Краснодарского края на 2012-2014 годы»</text:p>
      <text:p text:style-name="P3">   Выплата компенсации части родительской платы за содержание ребенка в муниципальных образовательных учреждениях, реализующих основную общеобразовательную программу дошкольного образования.</text:p>
      <text:p text:style-name="P3">         Долгосрочная краевая целевая программа «Развитие систем наружного освещения населенных пунктов Краснодарского края на 2012-2014 годы»</text:p>
      <text:p text:style-name="P3">        Долгосрочная краевая целевая программа «Развитие образования в Краснодарском крае» на 2011-2015 годы»(проведение капитального ремонта спортивных залов общеобразовательных учреждений) Проверка целевого и эффективного использования средств выделенных из краевого бюджета на развитие агропромышленного комплекса в Курганинском районе в 2011 году.</text:p>
      <text:p text:style-name="P3">        Проверка использования средств выделенных Курганинскому району в соответствии Законом Краснодарского края от 6 апреля 2011 года №2201 «О субсидиях на дополнительную помощь местным бюджетам для решения социально-значимых вопросов на 2011 год» .</text:p>
      <text:p text:style-name="P3">    Проведена совместная проверка с прокуратурой Курганинского района, соблюдения законодательства и полноты принимаемых мер в рамках реализации приоритетного национального проекта «Здоровье» МБУЗ «Курганинская ЦРБ». </text:p>
      <text:p text:style-name="P3">         В ходе проверок недостатки указанные в актах проверок устранены.</text:p>
      <text:p text:style-name="Text_20_body">          Проверка организации и ведении бюджетного учета в поселениях.</text:p>
      <text:p text:style-name="Text_20_body">Проверка использования средств выделенных Курганинскому району в соответствии Законом Краснодарского края от 6 апреля 2011 года №2201 «О субсидиях на дополнительную помощь местным бюджетам для решения социально-значимых вопросов на 2011 год» .</text:p>
      <text:p text:style-name="Text_20_body">Проверка целевого использования средств по КЦП «Безопасность образовательных учреждений»</text:p>
      <text:p text:style-name="Text_20_body">Проверка использования средств выделенных Курганинскому району в соответствии Законом Краснодарского края «О субсидиях на дополнительную помощь местным бюджетам для решения социально-значимых вопросов на 2012 год»</text:p>
      <text:p text:style-name="Text_20_body">         В ходе проверок недостатки указанные в актах проверок устранены.</text:p>
      <text:p text:style-name="Text_20_body"/>
      <text:p text:style-name="P4"><text:span text:style-name="T1">1.</text:span>Проведены проверки по контролю при использовании финансовых ресурсов жилищно-коммунального комплекса, в том числе:</text:p>
      <text:p text:style-name="P4">Долгосрочная краевая целевая программа «Развитие водоснабжения населенных пунктов Краснодарского края на 2012-2020 годы»: </text:p>
      <text:p text:style-name="P4">Исполнение постановления главы администрации (губернатора) Краснодарского края от 2 июня 2011 г. N 551"О подготовке жилищно-коммунального комплекса и объектов социальной сферы Краснодарского края <text:soft-page-break/>к осенне-зимнему периоду 2011 - 2012 годов", Распоряжения главы администрации (губернатора) Краснодарского края от 17 мая 2012 г. N 438-р"О подготовке жилищно коммунального комплекса и объектов социальной сферы Краснодарского края к осенне-зимнему периоду 2012 - 2013 годов".</text:p>
      <text:p text:style-name="P4">2.По поручению прокуратуры Курганинского района проведена выборочная проверка соблюдения требований законодательства при реализации приоритетного национального проекта «Образование» в части выплат вознаграждения за выполнение функций классного руководителя в образовательных учреждениях района. </text:p>
      <text:p text:style-name="P4">Указанные, в материалах проверок недостатки, устранены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28:32.061721641</meta:creation-date>
    <dc:title>word</dc:title>
    <meta:editing-duration>PT19S</meta:editing-duration>
    <meta:editing-cycles>2</meta:editing-cycles>
    <meta:generator>LibreOffice/6.3.4.2$Linux_X86_64 LibreOffice_project/60da17e045e08f1793c57c00ba83cdfce946d0aa</meta:generator>
    <dc:date>2020-01-30T14:28:51.501857310</dc:date>
    <meta:document-statistic meta:table-count="0" meta:image-count="0" meta:object-count="0" meta:page-count="2" meta:paragraph-count="18" meta:word-count="360" meta:character-count="3162" meta:non-whitespace-character-count="2747"/>
    <meta:template xlink:type="simple" xlink:actuate="onRequest" xlink:title="word" xlink:href="../../.config/libreoffice/4/user/template/word.ott" meta:date="2020-01-30T14:28:31.635320605"/>
  </office:meta>
</office:document-meta>
</file>