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24cm" table:align="center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0.141cm"/>
    </style:style>
    <style:style style:name="Таблица1.C" style:family="table-column">
      <style:table-column-properties style:column-width="15.245cm"/>
    </style:style>
    <style:style style:name="Таблица1.D" style:family="table-column">
      <style:table-column-properties style:column-width="5.159cm"/>
    </style:style>
    <style:style style:name="Таблица1.E" style:family="table-column">
      <style:table-column-properties style:column-width="5.371cm"/>
    </style:style>
    <style:style style:name="Таблица1.F" style:family="table-column">
      <style:table-column-properties style:column-width="0.131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F1" style:family="table-cell">
      <style:table-cell-properties style:vertical-align="middle" fo:padding="0cm" fo:border="none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Таблица2" style:family="table">
      <style:table-properties style:width="26.458cm" fo:margin-left="0cm" table:align="left"/>
    </style:style>
    <style:style style:name="Таблица2.A" style:family="table-column">
      <style:table-column-properties style:column-width="13.164cm"/>
    </style:style>
    <style:style style:name="Таблица2.B" style:family="table-column">
      <style:table-column-properties style:column-width="13.294cm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style:vertical-align="bottom" fo:padding="0cm" fo:border="none"/>
    </style:style>
    <style:style style:name="P1" style:family="paragraph" style:parent-style-name="Standard">
      <style:text-properties officeooo:paragraph-rsid="000095b8"/>
    </style:style>
    <style:style style:name="P2" style:family="paragraph" style:parent-style-name="Text_20_body">
      <style:paragraph-properties fo:line-height="115%"/>
      <style:text-properties officeooo:paragraph-rsid="000095b8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0095b8"/>
    </style:style>
    <style:style style:name="P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weight="bold" officeooo:paragraph-rsid="000095b8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0095b8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095b8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0095b8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rsid="00041745" officeooo:paragraph-rsid="000095b8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paragraph-rsid="000095b8"/>
    </style:style>
    <style:style style:name="P10" style:family="paragraph" style:parent-style-name="Table_20_Contents">
      <style:paragraph-properties fo:margin-top="0cm" fo:margin-bottom="0cm" style:contextual-spacing="false"/>
      <style:text-properties style:font-name="Times New Roman1" fo:font-size="14pt" officeooo:paragraph-rsid="000095b8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rsid="00041745" officeooo:paragraph-rsid="000095b8"/>
    </style:style>
    <style:style style:name="P12" style:family="paragraph" style:parent-style-name="Table_20_Contents">
      <style:paragraph-properties fo:margin-top="0cm" fo:margin-bottom="0cm" style:contextual-spacing="false"/>
      <style:text-properties style:font-name="Times New Roman1" fo:font-size="14pt" officeooo:rsid="00041745" officeooo:paragraph-rsid="000095b8"/>
    </style:style>
    <style:style style:name="P13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1" fo:font-size="14pt" officeooo:rsid="00041745" officeooo:paragraph-rsid="000095b8"/>
    </style:style>
    <style:style style:name="P14" style:family="paragraph" style:parent-style-name="Table_20_Contents">
      <style:text-properties officeooo:paragraph-rsid="000095b8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4pt" fo:font-weight="bold" officeooo:paragraph-rsid="000095b8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4pt" officeooo:paragraph-rsid="000095b8"/>
    </style:style>
    <style:style style:name="T1" style:family="text">
      <style:text-properties officeooo:rsid="00041745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officeooo:rsid="0004d0f6"/>
    </style:style>
    <style:style style:name="T4" style:family="text">
      <style:text-properties officeooo:rsid="0002b827"/>
    </style:style>
    <style:style style:name="T5" style:family="text">
      <style:text-properties officeooo:rsid="00034a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мероприятий</text:p>
      <text:p text:style-name="P4">Контрольно-счетной палаты <text:span text:style-name="T1">муниципального образования Курганинский район</text:span></text:p>
      <text:p text:style-name="P4">по противодействию коррупции на 201<text:span text:style-name="T5">8</text:span> год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2" office:value-type="string">
            <text:p text:style-name="P6">№ <text:span text:style-name="T2">п/п</text:span></text:p>
          </table:table-cell>
          <table:covered-table-cell/>
          <table:table-cell table:style-name="Таблица1.C1" office:value-type="string">
            <text:p text:style-name="P7">Наименование мероприятия</text:p>
          </table:table-cell>
          <table:table-cell table:style-name="Таблица1.C1" office:value-type="string">
            <text:p text:style-name="P7">Сроки исполнения</text:p>
          </table:table-cell>
          <table:table-cell table:style-name="Таблица1.C1" office:value-type="string">
            <text:p text:style-name="P7">Ответственные</text:p>
            <text:p text:style-name="P8"/>
          </table:table-cell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5" office:value-type="string">
            <text:p text:style-name="P7">Раздел 1. Мероприятия по формированию механизма противодействия коррупции, повышению уровня </text:p>
            <text:p text:style-name="P7">открытости и доступности информации о деятельности Контрольно-счетной палаты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2" office:value-type="string">
            <text:p text:style-name="P9">1.1</text:p>
          </table:table-cell>
          <table:covered-table-cell/>
          <table:table-cell table:style-name="Таблица1.C3" office:value-type="string">
            <text:p text:style-name="P10">Обобщение и анализ результатов рассмотрения обращений граждан, организаций, правоохранительных, контрольных и надзорных органов по вопросам нарушения законодательства в области противодействия коррупции и выявленных нарушений в целях своевременного устранения причин и условий, способствующих их совершению. Представление результатов проведенного анализа председателю Контрольно-счетной палаты, заинтересованным органам</text:p>
          </table:table-cell>
          <table:table-cell table:style-name="Таблица1.C3" office:value-type="string">
            <text:p text:style-name="P9">Июнь</text:p>
            <text:p text:style-name="P9">Декабрь</text:p>
          </table:table-cell>
          <table:table-cell table:style-name="Таблица1.C3" office:value-type="string">
            <text:p text:style-name="P11">инспекторы</text:p>
          </table:table-cell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2" office:value-type="string">
            <text:p text:style-name="P9">1.2</text:p>
          </table:table-cell>
          <table:covered-table-cell/>
          <table:table-cell table:style-name="Таблица1.C3" office:value-type="string">
            <text:p text:style-name="P10">Организация мониторинга и анализа публикаций и сообщений в средствах массовой информации на предмет выявления информации о коррупции в отношении Контрольно-счетной палаты. Рассмотрение результатов проведенного анализа <text:span text:style-name="T1">в</text:span> Контрольно-счетной палат<text:span text:style-name="T1">е</text:span></text:p>
          </table:table-cell>
          <table:table-cell table:style-name="Таблица1.C3" office:value-type="string">
            <text:p text:style-name="P9">В течение </text:p>
            <text:p text:style-name="P9">года</text:p>
            <text:p text:style-name="P9"/>
          </table:table-cell>
          <table:table-cell table:style-name="Таблица1.C3" office:value-type="string">
            <text:p text:style-name="P9"><text:span text:style-name="T1">П</text:span>редседател<text:span text:style-name="T1">ь</text:span> </text:p>
            <text:p text:style-name="P9"/>
          </table:table-cell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2" office:value-type="string">
            <text:p text:style-name="P9">1.3</text:p>
          </table:table-cell>
          <table:covered-table-cell/>
          <table:table-cell table:style-name="Таблица1.C3" office:value-type="string">
            <text:p text:style-name="P10">Размещение на официальном сайте Контрольно-счетной палаты информации о заграничных командировках муниципальных служащих, целях командировки и отчетов об их результатах</text:p>
          </table:table-cell>
          <table:table-cell table:style-name="Таблица1.C3" office:value-type="string">
            <text:p text:style-name="P9">В течение </text:p>
            <text:p text:style-name="P9">года</text:p>
          </table:table-cell>
          <table:table-cell table:style-name="Таблица1.C3" office:value-type="string">
            <text:p text:style-name="P9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2" office:value-type="string">
            <text:p text:style-name="P9">1.4</text:p>
          </table:table-cell>
          <table:covered-table-cell/>
          <table:table-cell table:style-name="Таблица1.C3" office:value-type="string">
            <text:p text:style-name="P10">Размещение на официальном сайте Контрольно-счетной палаты информации о награждении ценным подарком муниципальных служащих, замещающих должности муниципальной службы главной группы должностей категории «руководители», за выполнение заданий особой важности и сложности</text:p>
          </table:table-cell>
          <table:table-cell table:style-name="Таблица1.C3" office:value-type="string">
            <text:p text:style-name="P9">В течение </text:p>
            <text:p text:style-name="P9">года</text:p>
          </table:table-cell>
          <table:table-cell table:style-name="Таблица1.C3" office:value-type="string">
            <text:p text:style-name="P9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2" office:value-type="string">
            <text:p text:style-name="P9">1.5</text:p>
          </table:table-cell>
          <table:covered-table-cell/>
          <table:table-cell table:style-name="Таблица1.C3" office:value-type="string">
            <text:p text:style-name="P10">Размещение на официальном сайте Контрольно-счетной палаты <text:soft-page-break/>информации о легковых автомобилях, закрепленных за муниципальными служащими, замещающими должности муниципальной службы главной группы должностей категории «руководители», с указанием марок автомобилей и их государственных регистрационных номеров</text:p>
          </table:table-cell>
          <table:table-cell table:style-name="Таблица1.C3" office:value-type="string">
            <text:p text:style-name="P9">В течение </text:p>
            <text:p text:style-name="P9"><text:soft-page-break/>года</text:p>
          </table:table-cell>
          <table:table-cell table:style-name="Таблица1.C3" office:value-type="string">
            <text:p text:style-name="P9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2" office:value-type="string">
            <text:p text:style-name="P9">1.6</text:p>
          </table:table-cell>
          <table:covered-table-cell/>
          <table:table-cell table:style-name="Таблица1.C3" office:value-type="string">
            <text:p text:style-name="P10">Внесение изменений в настоящий План мероприятий Контрольно-счетной палаты по противодействию коррупции в связи с изменениями действующего законодательства</text:p>
          </table:table-cell>
          <table:table-cell table:style-name="Таблица1.C3" office:value-type="string">
            <text:p text:style-name="P9">В течение </text:p>
            <text:p text:style-name="P9">года</text:p>
          </table:table-cell>
          <table:table-cell table:style-name="Таблица1.C3" office:value-type="string">
            <text:p text:style-name="P9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2" office:value-type="string">
            <text:p text:style-name="P9">1.7</text:p>
          </table:table-cell>
          <table:covered-table-cell/>
          <table:table-cell table:style-name="Таблица1.C3" office:value-type="string">
            <text:p text:style-name="P10">Размещение на официальном сайте Контрольно-счетной палаты утвержденного Плана мероприятий Контрольно-счетной палаты по противодействию коррупции на 201<text:span text:style-name="T5">8</text:span> год</text:p>
          </table:table-cell>
          <table:table-cell table:style-name="Таблица1.C3" office:value-type="string">
            <text:p text:style-name="P9"><text:span text:style-name="T1">Декабрь 201</text:span><text:span text:style-name="T5">7</text:span> </text:p>
          </table:table-cell>
          <table:table-cell table:style-name="Таблица1.C3" office:value-type="string">
            <text:p text:style-name="P9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5" office:value-type="string">
            <text:p text:style-name="P7">Раздел 2. Мероприятия по противодействию коррупции, осуществляемые в ходе контрольной </text:p>
            <text:p text:style-name="P7">и экспертно-аналитической деятельности Контрольно-счетной палаты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2" office:value-type="string">
            <text:p text:style-name="P10">2.1</text:p>
          </table:table-cell>
          <table:covered-table-cell/>
          <table:table-cell table:style-name="Таблица1.C3" office:value-type="string">
            <text:p text:style-name="P10">Включение в программы проведения контрольных мероприятий вопросов по:</text:p>
            <text:p text:style-name="P10">- выявлению коррупциогенных факторов и коррупционных рисков;</text:p>
            <text:p text:style-name="P10">- наличию мер по предупреждению коррупции, принимаемых объектами контроля;</text:p>
            <text:p text:style-name="P10">- осуществлению объектами контроля внутреннего финансового контроля и аудита (в соответствии со статьей 160.2-1 Бюджетного кодекса РФ);</text:p>
            <text:p text:style-name="P10">- устранению объектами контроля нарушений и недостатков, выявленных по результатам предыдущих проверок.</text:p>
            <text:p text:style-name="P10">Рассмотрение <text:s/>Контрольно-счетной палаты результатов проверок, в т.ч. по перечисленным вопросам</text:p>
          </table:table-cell>
          <table:table-cell table:style-name="Таблица1.C3" office:value-type="string">
            <text:p text:style-name="P9">В течение </text:p>
            <text:p text:style-name="P9">года</text:p>
          </table:table-cell>
          <table:table-cell table:style-name="Таблица1.C3" office:value-type="string">
            <text:p text:style-name="P11">инспекторы</text:p>
          </table:table-cell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2" office:value-type="string">
            <text:p text:style-name="P10">2.2</text:p>
          </table:table-cell>
          <table:covered-table-cell/>
          <table:table-cell table:style-name="Таблица1.C3" office:value-type="string">
            <text:p text:style-name="P10"><text:span text:style-name="T1">Подготовка и <text:s/>р</text:span>азмещение на официальном сайте Контрольно-счетной палаты и опубликование в соответствии с законодательством сведений о проведенных контрольных и экспертно-аналитических мероприятиях, <text:soft-page-break/>о выявленных при их проведении нарушениях (в т.ч. коррупциогенных факторах и коррупционных рисках), о внесенных представлениях и предписаниях, а также о принятых по ним решениях и мерах</text:p>
          </table:table-cell>
          <table:table-cell table:style-name="Таблица1.C3" office:value-type="string">
            <text:p text:style-name="P9">В течение </text:p>
            <text:p text:style-name="P9">года</text:p>
          </table:table-cell>
          <table:table-cell table:style-name="Таблица1.C3" office:value-type="string">
            <text:p text:style-name="P11">инспекторы</text:p>
            <text:p text:style-name="P9"/>
          </table:table-cell>
          <table:table-cell table:style-name="Таблица1.F1" office:value-type="string">
            <text:p text:style-name="P14"> </text:p>
          </table:table-cell>
        </table:table-row>
        <table:table-row>
          <table:table-cell table:style-name="Таблица1.A2" table:number-columns-spanned="2" office:value-type="string">
            <text:p text:style-name="P10">2.3</text:p>
          </table:table-cell>
          <table:covered-table-cell/>
          <table:table-cell table:style-name="Таблица1.C3" office:value-type="string">
            <text:p text:style-name="P10">Осуществление контроля за выполнением:</text:p>
            <text:p text:style-name="P10">- представляемых объектами контроля планов мероприятий по устранению нарушений и недостатков, выявленных в ходе контрольных мероприятий и учету рекомендаций, отраженных в отчетах;</text:p>
            <text:p text:style-name="P10">- внесенных представлений и направленных предписаний Контрольно-счетной палаты</text:p>
          </table:table-cell>
          <table:table-cell table:style-name="Таблица1.C3" office:value-type="string">
            <text:p text:style-name="P9">В течение </text:p>
            <text:p text:style-name="P9">года</text:p>
          </table:table-cell>
          <table:table-cell table:style-name="Таблица1.C3" office:value-type="string">
            <text:p text:style-name="P11">Председатель, инспекторы</text:p>
          </table:table-cell>
          <table:table-cell table:style-name="Таблица1.F13" office:value-type="string">
            <text:p text:style-name="P14"> </text:p>
          </table:table-cell>
        </table:table-row>
        <table:table-row>
          <table:table-cell table:style-name="Таблица1.A2" table:number-columns-spanned="6" office:value-type="string">
            <text:p text:style-name="P15">Раздел 3. Мероприятия по совершенствованию порядка прохождения муниципальной службы </text:p>
            <text:p text:style-name="P7">в Контрольно-счетной палат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3.1</text:p>
          </table:table-cell>
          <table:table-cell table:style-name="Таблица1.C3" table:number-columns-spanned="2" office:value-type="string">
            <text:p text:style-name="P10">Организация работы по представлению муниципальными служащими сведений о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упруги (супруга) и несовершеннолетних детей, а также по размещению этих сведений на официальном сайте Контрольно-счетной палаты в соответствии с действующим законодательством</text:p>
          </table:table-cell>
          <table:covered-table-cell/>
          <table:table-cell table:style-name="Таблица1.C3" office:value-type="string">
            <text:p text:style-name="P9">В установленные правовыми актами сроки</text:p>
          </table:table-cell>
          <table:table-cell table:style-name="Таблица1.C3" table:number-columns-spanned="2" office:value-type="string">
            <text:p text:style-name="P11">Председатель, инспекторы</text:p>
          </table:table-cell>
          <table:covered-table-cell/>
        </table:table-row>
        <table:table-row>
          <table:table-cell table:style-name="Таблица1.A2" office:value-type="string">
            <text:p text:style-name="P10">3.2</text:p>
          </table:table-cell>
          <table:table-cell table:style-name="Таблица1.C3" table:number-columns-spanned="2" office:value-type="string">
            <text:p text:style-name="P16">Организация работы комиссии по соблюдению требований к служебному поведению муниципальных служащих и урегулированию конфликта интересов на муниципальной службе в Контрольно-счетной палате</text:p>
          </table:table-cell>
          <table:covered-table-cell/>
          <table:table-cell table:style-name="Таблица1.C3" office:value-type="string">
            <text:p text:style-name="P9">По мере необходимости</text:p>
          </table:table-cell>
          <table:table-cell table:style-name="Таблица1.C3" table:number-columns-spanned="2" office:value-type="string">
            <text:p text:style-name="P11">Председатель</text:p>
          </table:table-cell>
          <table:covered-table-cell/>
        </table:table-row>
        <table:table-row>
          <table:table-cell table:style-name="Таблица1.A2" table:number-columns-spanned="6" office:value-type="string">
            <text:p text:style-name="P6"> </text:p>
            <text:p text:style-name="P7">Раздел 4. Мероприятия по повышению профессионального уровня сотрудников Контрольно-счетной палаты</text:p>
            <text:p text:style-name="P7">и проведение внутреннего финансового аудита</text:p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4.1</text:p>
          </table:table-cell>
          <table:table-cell table:style-name="Таблица1.C3" table:number-columns-spanned="2" office:value-type="string">
            <text:p text:style-name="P10">Проведение обучения по вопросам исполнения законодательства о <text:soft-page-break/>противодействии коррупции лиц, замещающих должности муниципальной службы в Контрольно-счетной палате</text:p>
          </table:table-cell>
          <table:covered-table-cell/>
          <table:table-cell table:style-name="Таблица1.C3" office:value-type="string">
            <text:p text:style-name="P9">В течение </text:p>
            <text:p text:style-name="P9"><text:soft-page-break/>года</text:p>
          </table:table-cell>
          <table:table-cell table:style-name="Таблица1.C3" table:number-columns-spanned="2" office:value-type="string">
            <text:p text:style-name="P11">Председатель</text:p>
          </table:table-cell>
          <table:covered-table-cell/>
        </table:table-row>
        <table:table-row>
          <table:table-cell table:style-name="Таблица1.A2" office:value-type="string">
            <text:p text:style-name="P10">4.2</text:p>
          </table:table-cell>
          <table:table-cell table:style-name="Таблица1.C3" table:number-columns-spanned="2" office:value-type="string">
            <text:p text:style-name="P10">Обеспечение принципа профессионализма заказчика, муниципальных служащих Контрольно-счетной палаты (как органа аудита в сфере закупок) согласно статьям 9, 9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утем проведения профессиональной переподготовки или повышения квалификации в сфере закупок</text:p>
          </table:table-cell>
          <table:covered-table-cell/>
          <table:table-cell table:style-name="Таблица1.C3" office:value-type="string">
            <text:p text:style-name="P9">В течение </text:p>
            <text:p text:style-name="P9">года</text:p>
          </table:table-cell>
          <table:table-cell table:style-name="Таблица1.C3" table:number-columns-spanned="2" office:value-type="string">
            <text:p text:style-name="P11">инспекторы</text:p>
          </table:table-cell>
          <table:covered-table-cell/>
        </table:table-row>
        <table:table-row>
          <table:table-cell table:style-name="Таблица1.A2" office:value-type="string">
            <text:p text:style-name="P10">4.3</text:p>
          </table:table-cell>
          <table:table-cell table:style-name="Таблица1.C3" table:number-columns-spanned="2" office:value-type="string">
            <text:p text:style-name="P10">Участие в семинарах, круглых столах по вопросам изменений бюджетного законодательства, законодательства в сфере противодействия коррупции, а также по вопросам контрактной системы в сфере закупок товаров, работ, услуг для обеспечения муниципальных нужд и др.</text:p>
          </table:table-cell>
          <table:covered-table-cell/>
          <table:table-cell table:style-name="Таблица1.C3" office:value-type="string">
            <text:p text:style-name="P9">В течение </text:p>
            <text:p text:style-name="P9">года</text:p>
          </table:table-cell>
          <table:table-cell table:style-name="Таблица1.C3" table:number-columns-spanned="2" office:value-type="string">
            <text:p text:style-name="P11">инспекторы</text:p>
          </table:table-cell>
          <table:covered-table-cell/>
        </table:table-row>
        <table:table-row>
          <table:table-cell table:style-name="Таблица1.A2" office:value-type="string">
            <text:p text:style-name="P10">4.4</text:p>
          </table:table-cell>
          <table:table-cell table:style-name="Таблица1.C3" table:number-columns-spanned="2" office:value-type="string">
            <text:p text:style-name="P10">Проведение внутреннего финансового аудита эффективности использования средств бюджета <text:span text:style-name="T1">района </text:span>на приобретение и использование Контрольно-счетной палатой материальных запасов </text:p>
          </table:table-cell>
          <table:covered-table-cell/>
          <table:table-cell table:style-name="Таблица1.C3" office:value-type="string">
            <text:p text:style-name="P11">март</text:p>
          </table:table-cell>
          <table:table-cell table:style-name="Таблица1.C3" table:number-columns-spanned="2" office:value-type="string">
            <text:p text:style-name="P11">инспектор</text:p>
          </table:table-cell>
          <table:covered-table-cell/>
        </table:table-row>
        <table:table-row>
          <table:table-cell table:style-name="Таблица1.A2" table:number-columns-spanned="6" office:value-type="string">
            <text:p text:style-name="P6"> </text:p>
            <text:p text:style-name="P6"><text:span text:style-name="T2">Раздел 5.</text:span> <text:span text:style-name="T2">Мероприятия Контрольно-счетной палаты по взаимодействию в сфере противодействия коррупции с органами местного самоуправления, правоохранительными органами, институтами гражданского общества</text:span></text:p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5.1</text:p>
          </table:table-cell>
          <table:table-cell table:style-name="Таблица1.C3" table:number-columns-spanned="2" office:value-type="string">
            <text:p text:style-name="P10"><text:span text:style-name="T3">Участие</text:span><text:span text:style-name="T1"> в работе </text:span><text:s/><text:span text:style-name="T1">комиссии </text:span><text:s/>по противодействию коррупции </text:p>
          </table:table-cell>
          <table:covered-table-cell/>
          <table:table-cell table:style-name="Таблица1.C3" office:value-type="string">
            <text:p text:style-name="P9">В течение</text:p>
            <text:p text:style-name="P9">года</text:p>
          </table:table-cell>
          <table:table-cell table:style-name="Таблица1.C3" table:number-columns-spanned="2" office:value-type="string">
            <text:p text:style-name="P9">Председатель</text:p>
          </table:table-cell>
          <table:covered-table-cell/>
        </table:table-row>
      </table:table>
      <text:p text:style-name="P5"> </text:p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><text:span text:style-name="T1">П</text:span>редседател<text:span text:style-name="T1">ь</text:span></text:p>
            <text:p text:style-name="P10">Контрольно-счетной палаты</text:p>
            <text:p text:style-name="P12">муниципального образования </text:p>
            <text:p text:style-name="P12">Курганинский район</text:p>
          </table:table-cell>
          <table:table-cell table:style-name="Таблица2.B1" office:value-type="string">
            <text:p text:style-name="P13">Л.А.Салий</text:p>
          </table:table-cell>
        </table:table-row>
      </table:table>
      <text:p text:style-name="P2"><text:soft-page-break/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8:21:49.63</meta:creation-date>
    <dc:date>2019-04-24T08:51:51.80</dc:date>
    <meta:editing-duration>PT23S</meta:editing-duration>
    <meta:editing-cycles>3</meta:editing-cycles>
    <meta:generator>LibreOffice/4.0.4.2$Windows_x86 LibreOffice_project/9e9821abd0ffdbc09cd8c52eaa574fa09eb08f2</meta:generator>
    <meta:document-statistic meta:table-count="2" meta:image-count="0" meta:object-count="0" meta:page-count="5" meta:paragraph-count="130" meta:word-count="716" meta:character-count="6162" meta:non-whitespace-character-count="5506"/>
  </office:meta>
</office:document-meta>
</file>