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1228d7" officeooo:paragraph-rsid="001d456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322c8b" officeooo:paragraph-rsid="001d456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officeooo:paragraph-rsid="001d456f" style:font-size-asian="14pt" style:font-size-complex="14pt"/>
    </style:style>
    <style:style style:name="P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officeooo:paragraph-rsid="001efbed" style:font-size-asian="14pt" style:font-size-complex="14pt"/>
    </style:style>
    <style:style style:name="P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font-weight="bold" officeooo:rsid="000dfbee" officeooo:paragraph-rsid="001d456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officeooo:paragraph-rsid="001d456f" style:font-size-asian="14pt" style:font-size-complex="14pt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fo:font-weight="normal" officeooo:rsid="001399e0" officeooo:paragraph-rsid="001d456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officeooo:rsid="000dfbee" officeooo:paragraph-rsid="001efbed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1228d7" officeooo:paragraph-rsid="001d456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officeooo:rsid="001efbed" style:font-weight-asian="normal" style:font-weight-complex="normal"/>
    </style:style>
    <style:style style:name="T2" style:family="text">
      <style:text-properties officeooo:rsid="000cb682"/>
    </style:style>
    <style:style style:name="T3" style:family="text">
      <style:text-properties officeooo:rsid="000dfbee"/>
    </style:style>
    <style:style style:name="T4" style:family="text">
      <style:text-properties officeooo:rsid="001399e0"/>
    </style:style>
    <style:style style:name="T5" style:family="text">
      <style:text-properties officeooo:rsid="000e0e5d"/>
    </style:style>
    <style:style style:name="T6" style:family="text">
      <style:text-properties officeooo:rsid="00223ee4"/>
    </style:style>
    <style:style style:name="T7" style:family="text">
      <style:text-properties officeooo:rsid="002638e6"/>
    </style:style>
    <style:style style:name="T8" style:family="text">
      <style:text-properties officeooo:rsid="0040949a"/>
    </style:style>
    <style:style style:name="T9" style:family="text">
      <style:text-properties officeooo:rsid="001f3437"/>
    </style:style>
    <style:style style:name="T10" style:family="text">
      <style:text-properties officeooo:rsid="00292219"/>
    </style:style>
    <style:style style:name="T11" style:family="text">
      <style:text-properties fo:font-style="normal" style:text-underline-style="none" fo:font-weight="normal" officeooo:rsid="001f3437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0e76d6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ec4b9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2db97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6505a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4937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22aa8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269ff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26c846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0dfbee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46f14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322c8b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30b612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37b907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22db97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style:text-underline-style="none" fo:font-weight="normal" officeooo:rsid="00322c8b" style:font-style-asian="normal" style:font-weight-asian="normal" style:font-style-complex="normal" style:font-weight-complex="normal"/>
    </style:style>
    <style:style style:name="T27" style:family="text">
      <style:text-properties officeooo:rsid="0041fbe9"/>
    </style:style>
    <style:style style:name="T28" style:family="text">
      <style:text-properties officeooo:rsid="001666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tab/><text:tab/><text:span text:style-name="T1">Информация о проведенных мероприятий за 2018 год</text:span></text:p>
      <text:p text:style-name="P8"><text:tab/></text:p>
      <text:p text:style-name="P4"><text:span text:style-name="T3"><text:tab/>В рамках исполнения решения постоянно действующего координационного совещания по <text:s/>обеспечению правопорядка в Краснодарском крае от 18 <text:s/>декабря 2018 <text:s/>года № <text:s/>60-КС утвержденного <text:s/>распоряжением главы администрации (губернатора) Краснодарского края от 29 декабря 2018 года №373-р</text:span><text:span text:style-name="T2">,</text:span><text:span text:style-name="T4"> <text:s/>в <text:s/>целях, контроля за <text:s text:c="2"/>полнотой, своевременностью <text:s/>и <text:s/>эффективностью выполнения муниципальных <text:s/>программ, <text:s text:c="2"/>за <text:s/>целевым и эффективным расходованием бюджетных средств,</text:span><text:span text:style-name="T2"> </text:span><text:span text:style-name="T3">контрольно-счетной палатой муниципального образования Курганинский район в 2018 году проведено </text:span><text:span text:style-name="T5">в рамках плановых и внеплановых контрольно-ревизионных и экспертно-аналитических мероприятий <text:s/></text:span><text:span text:style-name="T6">46</text:span><text:span text:style-name="T5"> <text:s/>экспертно-аналитических мероприятий, в том числе: 11 экспертных заключений на годовые отчеты районного бюджета, сельских и городского поселений 201</text:span><text:span text:style-name="T7">7</text:span><text:span text:style-name="T5"> года и 11 заключений на проекты бюджетов 201</text:span><text:span text:style-name="T7">9</text:span><text:span text:style-name="T5"> года, <text:s/></text:span><text:span text:style-name="T6">7</text:span><text:span text:style-name="T8">0</text:span><text:span text:style-name="T5"> контрольн</text:span><text:span text:style-name="T8">ых</text:span><text:span text:style-name="T5"> мероприяти</text:span><text:span text:style-name="T8">й,</text:span><text:span text:style-name="T9"> </text:span><text:span text:style-name="T10">11</text:span><text:span text:style-name="T9"> проверок по обращениям граждан и поручениям прокуратуры.</text:span></text:p>
      <text:p text:style-name="P3"><text:span text:style-name="T11"><text:tab/></text:span><text:span text:style-name="T12">В 201</text:span><text:span text:style-name="T13">8</text:span><text:span text:style-name="T12"> году проведен ряд тематических контрольных мероприятий по оценке результативности расходов в области социальной сферы, <text:s/></text:span><text:span text:style-name="T14">жилищно</text:span><text:span text:style-name="T15">-</text:span><text:span text:style-name="T14"> коммунального хозяйства, целевого и эффективного использования средств бюджета, выделенных на реализацию мероприятий муниципальной программы «Развитие культуры», «</text:span><text:span text:style-name="T16">Развитие образования»</text:span><text:span text:style-name="T17">.</text:span><text:span text:style-name="T14"> </text:span></text:p>
      <text:p text:style-name="P3"><text:span text:style-name="T18"><text:tab/>В</text:span><text:span text:style-name="T19"> рамках исполнения постановления главы администрации (губернатора) Краснодарского края от 14 октября 2013 года №1204 «Об утверждении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</text:span><text:span text:style-name="T20">проводились проверки пакетов документов по предоставлению субсидий за фактически понесенные затраты при строительстве теплиц</text:span><text:span text:style-name="T19">.</text:span></text:p>
      <text:p text:style-name="P3"><text:span text:style-name="T19"><text:tab/></text:span><text:span text:style-name="T21">Проводился мониторинг</text:span><text:span text:style-name="T14"> выполнения поручений и достижения целевых показателей социально-экономического развития, установленных отдельными указами Президента</text:span><text:span text:style-name="T25"> </text:span><text:span text:style-name="T14">Российской Федерации, на территории Курганинского района</text:span><text:span text:style-name="T25">.</text:span></text:p>
      <text:p text:style-name="P3"><text:span text:style-name="T25"><text:tab/></text:span><text:span text:style-name="T22">В соответствии с требованиями статьи 98 «Аудит в сфере закупок» </text:span><text:span text:style-name="T23">44-ФЗ и </text:span><text:span text:style-name="T22">Постановления Правительства </text:span><text:span text:style-name="T24">РФ от 5 февраля 2015 года №102 «Об ограничениях и условиях допуска отдельных видов медицинских изделий, происходящих из иностранных государств, для целей осуществления закупок для обеспечения государственных и муниципальных нужд»</text:span><text:span text:style-name="T22"> в</text:span><text:span text:style-name="T14"> рамках контрольных </text:span><text:span text:style-name="T24">и экспертно аналитических мероприятий</text:span><text:span text:style-name="T14"> проводился аудит </text:span><text:span text:style-name="T22">законности <text:s/>и эффективности расходов на закупки по планируемым к заключению, заключенным и исполненным контрактам.</text:span></text:p>
      <text:p text:style-name="P6"><text:span text:style-name="T26"><text:tab/></text:span>Важнейшее направление работы Палаты в 201<text:span text:style-name="T27">9</text:span> году – проведение контрольных мероприятий, результаты которых позволят оценить степень реализации стратегических целей и приоритетных направлений, сформулированных в Бюджетном послании Президента Российской <text:soft-page-break/>Федерации.</text:p>
      <text:p text:style-name="P6"><text:tab/>Будет продолжена работа направленная на аудит исполнения поручений и достижения целевых показателей социально-экономического развития, установленных отдельными майскими указами Президента Российской Федерации, на территории Курганинского района за 201<text:span text:style-name="T27">8</text:span> год и текущий период 201<text:span text:style-name="T27">9</text:span> года. </text:p>
      <text:p text:style-name="P6"><text:tab/>По поручению главы муниципального образования Курганинский район в 201<text:span text:style-name="T27">9</text:span> году будет уделено наибольшее внимание контролю за реализацией на территории Курганинского района муниципальных программ.</text:p>
      <text:p text:style-name="P6"><text:tab/>В рамках соглашений будет осуществляться контроль эффективности организации бюджетного процесса в сельских поселениях и качества управления муниципальными финансами, выработке рекомендаций по укреплению доходной базы бюджетов.</text:p>
      <text:p text:style-name="P6"><text:tab/><text:span text:style-name="T4">В соответствии с </text:span>Федеральны<text:span text:style-name="T4">м</text:span> закон<text:span text:style-name="T4">ом</text:span> «О контрактной системе в сфере закупок товаров, работ и услуг для обеспечения государственных и муниципальных нужд» <text:s/>Палата продолжит проведение аудита эффективности для обеспечения прозрачности, качества и снижения издержек при оказании государственных (муниципальных) услуг в рамках реализации контрактной системы.</text:p>
      <text:p text:style-name="P2"><text:tab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9:02:57.25</meta:creation-date>
    <dc:date>2019-04-24T09:24:00.40</dc:date>
    <meta:editing-duration>PT5M12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13" meta:word-count="437" meta:character-count="3775" meta:non-whitespace-character-count="3311"/>
  </office:meta>
</office:document-meta>
</file>